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20001A33300009F945FB1265D.wmf"/>
  <manifest:file-entry manifest:media-type="" manifest:full-path="Pictures/2000002400002D6900001178819467CB.svm"/>
  <manifest:file-entry manifest:media-type="" manifest:full-path="Pictures/20000025000029610000266ED622B9CF.svm"/>
  <manifest:file-entry manifest:media-type="" manifest:full-path="Pictures/200000250000284F00002EC012725D62.svm"/>
  <manifest:file-entry manifest:media-type="image/png" manifest:full-path="Pictures/10000000000000200000002000309F1C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3"/>
  <manifest:file-entry manifest:media-type="" manifest:full-path="ObjectReplacements/Object 1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horndale1" svg:font-family="Thorndale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1" svg:font-family="Times" style:font-family-generic="roman" style:font-pitch="variable"/>
    <style:font-face style:name="Times" svg:font-family="Times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HG Mincho Light J1" svg:font-family="'HG Mincho Light J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267cm" fo:margin-left="-0.132cm" table:align="left" style:writing-mode="lr-tb"/>
    </style:style>
    <style:style style:name="Tableau1.A" style:family="table-column">
      <style:table-column-properties style:column-width="4.062cm"/>
    </style:style>
    <style:style style:name="Tableau1.D" style:family="table-column">
      <style:table-column-properties style:column-width="4.0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4" style:family="table-row">
      <style:table-row-properties style:min-row-height="3cm" style:keep-together="true" fo:keep-together="auto"/>
    </style:style>
    <style:style style:name="P1" style:family="paragraph" style:parent-style-name="Header">
      <style:paragraph-properties fo:padding="0cm" fo:border-left="none" fo:border-right="none" fo:border-top="none" fo:border-bottom="0.035cm solid #000000" style:shadow="none"/>
      <style:text-properties fo:font-size="10pt"/>
    </style:style>
    <style:style style:name="P2" style:family="paragraph" style:parent-style-name="Sans_20_nom1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style:text-underline-style="none"/>
    </style:style>
    <style:style style:name="P3" style:family="paragraph" style:parent-style-name="Standard">
      <style:paragraph-properties fo:text-align="center" style:justify-single-word="false" fo:padding="0.049cm" fo:border-left="none" fo:border-right="none" fo:border-top="0.002cm solid #000000" fo:border-bottom="none"/>
      <style:text-properties fo:font-size="10pt" style:text-underline-style="none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text-properties fo:language="zxx" fo:country="none" style:text-underline-style="none" fo:font-weight="normal" style:language-asian="zxx" style:country-asian="none" style:font-weight-asian="normal" style:font-weight-complex="normal"/>
    </style:style>
    <style:style style:name="P9" style:family="paragraph" style:parent-style-name="Standard">
      <style:text-properties fo:font-size="14pt" style:text-underline-style="none" style:font-size-asian="14pt" style:font-size-complex="14pt"/>
    </style:style>
    <style:style style:name="P10" style:family="paragraph" style:parent-style-name="Standard">
      <style:paragraph-properties fo:text-align="center" style:justify-single-word="false" style:snap-to-layout-grid="false"/>
      <style:text-properties fo:background-color="#c0c0c0"/>
    </style:style>
    <style:style style:name="P11" style:family="paragraph" style:parent-style-name="Standard">
      <style:text-properties style:font-name="Symbol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de" fo:country="DE"/>
    </style:style>
    <style:style style:name="P13" style:family="paragraph" style:parent-style-name="Standard">
      <style:text-properties fo:font-weight="normal" style:font-weight-asian="normal" style:font-weight-complex="normal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5.249cm" fo:text-indent="0cm" style:auto-text-indent="false"/>
    </style:style>
    <style:style style:name="P16" style:family="paragraph" style:parent-style-name="Subtitle">
      <style:text-properties fo:font-size="14pt" style:text-underline-style="solid" style:text-underline-width="auto" style:text-underline-color="font-color" style:font-size-asian="14pt" style:font-size-complex="14pt"/>
    </style:style>
    <style:style style:name="P17" style:family="paragraph" style:parent-style-name="Subtitle">
      <style:text-properties fo:language="zxx" fo:country="none" style:text-underline-style="none" fo:font-weight="normal" style:language-asian="zxx" style:country-asian="none" style:font-weight-asian="normal" style:font-weight-complex="normal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Standard">
      <style:text-properties fo:font-weight="bold" style:font-weight-asian="bold" style:font-weight-complex="bold"/>
    </style:style>
    <style:style style:name="P20" style:family="paragraph" style:parent-style-name="Heading_20_1">
      <style:text-properties fo:font-size="14pt" style:text-underline-style="solid" style:text-underline-width="auto" style:text-underline-color="font-color" style:font-size-asian="14pt" style:font-size-complex="14pt"/>
    </style:style>
    <style:style style:name="P21" style:family="paragraph" style:parent-style-name="Heading_20_1">
      <style:text-properties style:text-underline-style="solid" style:text-underline-width="auto" style:text-underline-color="font-color"/>
    </style:style>
    <style:style style:name="P2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3" style:family="paragraph">
      <style:paragraph-properties text:enable-numbering="false" fo:margin-left="0cm" fo:margin-right="0cm" fo:margin-top="0cm" fo:margin-bottom="0cm" fo:line-height="100%" fo:text-indent="0cm"/>
    </style:style>
    <style:style style:name="P24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letter-kerning="true" style:font-name-asian="Lucida Sans Unicode" style:font-size-asian="15pt" style:font-style-asian="normal" style:font-weight-asian="normal" style:font-name-complex="Tahoma" style:font-size-complex="15pt" style:font-style-complex="normal" style:font-weight-complex="normal" style:text-emphasize="none" style:font-relief="none"/>
    </style:style>
    <style:style style:name="P25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2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P27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Times" fo:font-size="12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8" style:family="paragraph">
      <style:paragraph-properties text:enable-numbering="false"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style:font-name="Times" fo:font-size="12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name-asian="HG Mincho Light J" style:font-size-asian="24pt" style:language-asian="zxx" style:country-asian="none" style:font-style-asian="normal" style:font-weight-asian="normal" style:font-name-complex="Arial Unicode MS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0" style:family="paragraph">
      <style:paragraph-properties fo:margin-left="0cm" fo:margin-right="0cm" fo:margin-top="0cm" fo:margin-bottom="0cm" fo:line-height="100%" fo:text-indent="0cm"/>
    </style:style>
    <style:style style:name="P3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2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Symbo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4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5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6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Symbol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b 58%"/>
    </style:style>
    <style:style style:name="T3" style:family="text">
      <style:text-properties style:text-position="sub 58%" fo:language="de" fo:country="DE"/>
    </style:style>
    <style:style style:name="T4" style:family="text">
      <style:text-properties style:text-position="sub 58%" fo:language="nl" fo:country="NL"/>
    </style:style>
    <style:style style:name="T5" style:family="text">
      <style:text-properties style:text-position="sub 58%" fo:background-color="#c0c0c0"/>
    </style:style>
    <style:style style:name="T6" style:family="text">
      <style:text-properties style:font-name="Symbol"/>
    </style:style>
    <style:style style:name="T7" style:family="text">
      <style:text-properties style:font-name="Symbol" fo:language="de" fo:country="DE"/>
    </style:style>
    <style:style style:name="T8" style:family="text">
      <style:text-properties style:font-name="Symbol" fo:background-color="#c0c0c0"/>
    </style:style>
    <style:style style:name="T9" style:family="text">
      <style:text-properties style:text-underline-style="none"/>
    </style:style>
    <style:style style:name="T10" style:family="text">
      <style:text-properties style:text-position="super 58%"/>
    </style:style>
    <style:style style:name="T11" style:family="text">
      <style:text-properties style:font-name="Wingdings"/>
    </style:style>
    <style:style style:name="T12" style:family="text">
      <style:text-properties fo:language="de" fo:country="DE"/>
    </style:style>
    <style:style style:name="T13" style:family="text">
      <style:text-properties fo:language="nl" fo:country="NL"/>
    </style:style>
    <style:style style:name="T14" style:family="text">
      <style:text-properties fo:background-color="#c0c0c0"/>
    </style:style>
    <style:style style:name="T15" style:family="text">
      <style:text-properties fo:font-size="14pt"/>
    </style:style>
    <style:style style:name="T16" style:family="text">
      <style:text-properties fo:font-size="14pt" fo:font-weight="bold" fo:background-color="#c0c0c0" style:font-size-asian="14pt" style:font-weight-asian="bold" style:font-size-complex="14pt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style:font-name="Times New Roman"/>
    </style:style>
    <style:style style:name="T19" style:family="text">
      <style:text-properties style:font-name="Thorndale"/>
    </style:style>
    <style:style style:name="T20" style:family="text">
      <style:text-properties fo:language="zxx" fo:country="none" style:text-underline-style="none" fo:font-weight="normal" style:language-asian="zxx" style:country-asian="none" style:font-weight-asian="normal" style:font-weight-complex="normal"/>
    </style:style>
    <style:style style:name="T21" style:family="text">
      <style:text-properties style:font-size-asian="14pt"/>
    </style:style>
    <style:style style:name="T22" style:family="text">
      <style:text-properties style:font-size-complex="14pt"/>
    </style:style>
    <style:style style:name="T23" style:family="text"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letter-kerning="true" style:font-name-asian="Lucida Sans Unicode" style:font-size-asian="15pt" style:font-style-asian="normal" style:font-weight-asian="normal" style:font-name-complex="Tahoma" style:font-size-complex="15pt" style:font-style-complex="normal" style:font-weight-complex="normal" style:text-emphasize="none" style:font-relief="none"/>
    </style:style>
    <style:style style:name="T24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letter-kerning="true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T25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26" style:family="text">
      <style:text-properties style:use-window-font-color="true" style:text-outline="false" style:text-line-through-style="none" style:text-position="-33% 58%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27" style:family="text">
      <style:text-properties style:use-window-font-color="true" style:text-outline="false" style:text-line-through-style="none" style:font-name="Symbol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28" style:family="text"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29" style:family="text">
      <style:text-properties style:use-window-font-color="true" style:text-outline="false" style:text-line-through-style="none" style:text-position="-33% 58%" style:font-name="Arial1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30" style:family="text">
      <style:text-properties style:use-window-font-color="true" style:text-outline="false" style:text-line-through-style="none" style:text-position="0% 100%" style:font-name="Symbol" fo:font-size="18pt" fo:letter-spacing="normal" fo:language="fr" fo:country="FR" fo:font-style="normal" fo:text-shadow="none" style:text-underline-style="none" fo:font-weight="normal" style:text-underline-mode="continuous" style:text-line-through-mode="continuous" style:letter-kerning="true" style:font-name-asian="Lucida Sans Unicode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15cm" fo:border="0.035cm solid #000000" style:shadow="none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fo:background-color="#c0c0c0" style:background-transparency="0%" draw:ole-draw-aspect="1">
        <style:background-image/>
      </style:graphic-properties>
    </style:style>
    <style:style style:name="fr6" style:family="graphic" style:parent-style-name="Formula">
      <style:graphic-properties style:vertical-pos="middle" style:vertical-rel="text" style:horizontal-pos="from-left" style:horizontal-rel="paragraph-content" fo:background-color="#e6e6e6" style:background-transparency="0%" style:shadow="none" draw:ole-draw-aspect="1">
        <style:background-image/>
      </style:graphic-properties>
    </style:style>
    <style:style style:name="fr7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49cm" svg:stroke-color="#000000" draw:marker-start="" draw:marker-start-width="0.275cm" draw:marker-start-center="false" draw:marker-end="Arrow" draw:marker-end-width="0.376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fo:min-height="0.7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solid" draw:stroke-dash="Dash_20_511" svg:stroke-width="0.04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b3b3b3" draw:secondary-fill-color="#99ccff" draw:fill-gradient-name="Gradient_20_10" draw:gradient-step-count="0" draw:fill-hatch-name="Hatch_20_649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8" style:family="graphic">
      <style:graphic-properties draw:stroke="solid" draw:stroke-dash="Dash_20_512" svg:stroke-width="0.049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b3b3b3" draw:secondary-fill-color="#99ccff" draw:fill-gradient-name="Gradient_20_10" draw:gradient-step-count="0" draw:fill-hatch-name="Hatch_20_650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9" style:family="graphic">
      <style:graphic-properties draw:stroke="solid" draw:stroke-dash="Dash_20_513" svg:stroke-width="0.04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b3b3b3" draw:secondary-fill-color="#99ccff" draw:fill-gradient-name="Gradient_20_10" draw:gradient-step-count="0" draw:fill-hatch-name="Hatch_20_651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" style:family="graphic">
      <style:graphic-properties draw:stroke="solid" draw:stroke-dash="Dash_20_514" svg:stroke-width="0.04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b3b3b3" draw:secondary-fill-color="#99ccff" draw:fill-gradient-name="Gradient_20_10" draw:gradient-step-count="0" draw:fill-hatch-name="Hatch_20_652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" style:family="graphic">
      <style:graphic-properties draw:stroke="solid" draw:stroke-dash="Dash_20_515" svg:stroke-width="0.04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b3b3b3" draw:secondary-fill-color="#99ccff" draw:fill-gradient-name="Gradient_20_10" draw:gradient-step-count="0" draw:fill-hatch-name="Hatch_20_653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" style:family="graphic">
      <style:graphic-properties draw:stroke="solid" draw:stroke-dash="Dash_20_516" svg:stroke-width="0.04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b3b3b3" draw:secondary-fill-color="#99ccff" draw:fill-gradient-name="Gradient_20_10" draw:gradient-step-count="0" draw:fill-hatch-name="Hatch_20_65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3" style:family="graphic">
      <style:graphic-properties draw:stroke="solid" draw:stroke-dash="Dash_20_517" svg:stroke-width="0.04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b3b3b3" draw:secondary-fill-color="#99ccff" draw:fill-gradient-name="Gradient_20_10" draw:gradient-step-count="0" draw:fill-hatch-name="Hatch_20_655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4" style:family="graphic">
      <style:graphic-properties draw:stroke="solid" draw:stroke-dash="Dash_20_518" svg:stroke-width="0.04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b3b3b3" draw:secondary-fill-color="#99ccff" draw:fill-gradient-name="Gradient_20_10" draw:gradient-step-count="0" draw:fill-hatch-name="Hatch_20_656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5" style:family="graphic">
      <style:graphic-properties draw:stroke="solid" draw:stroke-dash="Dash_20_519" svg:stroke-width="0.04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b3b3b3" draw:secondary-fill-color="#99ccff" draw:fill-gradient-name="Gradient_20_10" draw:gradient-step-count="0" draw:fill-hatch-name="Hatch_20_657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6" style:family="graphic">
      <style:graphic-properties draw:stroke="none" svg:stroke-width="0.049cm" svg:stroke-color="#000000" draw:marker-start="" draw:marker-start-width="0.275cm" draw:marker-start-center="false" draw:marker-end="" draw:marker-end-width="0.275cm" draw:marker-end-center="false" draw:fill="none" draw:fill-color="#ffffff" fo:min-height="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49cm" svg:stroke-color="#000000" draw:marker-start="" draw:marker-start-width="0.275cm" draw:marker-start-center="false" draw:marker-end="" draw:marker-end-width="0.275cm" draw:marker-end-center="false" draw:fill="none" draw:fill-color="#99ccff" draw:textarea-vertical-align="middle" draw:auto-grow-height="false" fo:min-height="0.75cm" fo:min-width="0.499cm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9" style:family="graphic">
      <style:graphic-properties draw:stroke="solid" draw:stroke-dash="Dash_20_520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b3b3b3" draw:secondary-fill-color="#99ccff" draw:fill-gradient-name="Gradient_20_10" draw:gradient-step-count="0" draw:fill-hatch-name="Hatch_20_658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" style:family="graphic">
      <style:graphic-properties draw:stroke="solid" draw:stroke-dash="Dash_20_521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b3b3b3" draw:secondary-fill-color="#99ccff" draw:fill-gradient-name="Gradient_20_10" draw:gradient-step-count="0" draw:fill-hatch-name="Hatch_20_659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" style:family="graphic">
      <style:graphic-properties draw:stroke="solid" draw:stroke-dash="Dash_20_522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b3b3b3" draw:secondary-fill-color="#99ccff" draw:fill-gradient-name="Gradient_20_10" draw:gradient-step-count="0" draw:fill-hatch-name="Hatch_20_660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" style:family="graphic">
      <style:graphic-properties draw:stroke="solid" svg:stroke-width="0.049cm" svg:stroke-color="#000000" draw:marker-start="" draw:marker-start-width="0.376cm" draw:marker-start-center="false" draw:marker-end="Arrow" draw:marker-end-width="0.37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" style:family="graphic">
      <style:graphic-properties draw:stroke="none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width="false" draw:fit-to-size="false" draw:fit-to-contour="false" fo:max-height="0cm" fo:max-width="0cm" fo:min-height="1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4" style:family="graphic">
      <style:graphic-properties draw:stroke="solid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5" style:family="graphic">
      <style:graphic-properties draw:stroke="solid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draw:fit-to-contour="false" fo:max-height="0cm" fo:max-width="0cm" fo:min-height="0.75cm" fo:min-width="0.499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6" style:family="graphic">
      <style:graphic-properties draw:stroke="solid" draw:stroke-dash="Dash_20_523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b3b3b3" draw:secondary-fill-color="#99ccff" draw:fill-gradient-name="Gradient_20_10" draw:gradient-step-count="0" draw:fill-hatch-name="Hatch_20_661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7" style:family="graphic">
      <style:graphic-properties draw:stroke="solid" draw:stroke-dash="Dash_20_524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none" draw:fill-color="#b3b3b3" draw:secondary-fill-color="#99ccff" draw:fill-gradient-name="Gradient_20_10" draw:gradient-step-count="0" draw:fill-hatch-name="Hatch_20_662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8" style:family="graphic">
      <style:graphic-properties draw:stroke="solid" draw:stroke-dash="Dash_20_525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b3b3b3" draw:secondary-fill-color="#99ccff" draw:fill-gradient-name="Gradient_20_10" draw:gradient-step-count="0" draw:fill-hatch-name="Hatch_20_663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9" style:family="graphic">
      <style:graphic-properties draw:stroke="solid" draw:stroke-dash="Dash_20_526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b3b3b3" draw:secondary-fill-color="#99ccff" draw:fill-gradient-name="Gradient_20_10" draw:gradient-step-count="0" draw:fill-hatch-name="Hatch_20_66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" style:family="graphic">
      <style:graphic-properties draw:stroke="solid" draw:stroke-dash="Dash_20_527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b3b3b3" draw:secondary-fill-color="#99ccff" draw:fill-gradient-name="Gradient_20_10" draw:gradient-step-count="0" draw:fill-hatch-name="Hatch_20_665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" style:family="graphic">
      <style:graphic-properties draw:stroke="solid" draw:stroke-dash="Dash_20_528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b3b3b3" draw:secondary-fill-color="#99ccff" draw:fill-gradient-name="Gradient_20_10" draw:gradient-step-count="0" draw:fill-hatch-name="Hatch_20_666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" style:family="graphic">
      <style:graphic-properties draw:stroke="solid" draw:stroke-dash="Dash_20_529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b3b3b3" draw:secondary-fill-color="#99ccff" draw:fill-gradient-name="Gradient_20_10" draw:gradient-step-count="0" draw:fill-hatch-name="Hatch_20_667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" style:family="graphic">
      <style:graphic-properties draw:stroke="solid" draw:stroke-dash="Dash_20_530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b3b3b3" draw:secondary-fill-color="#99ccff" draw:fill-gradient-name="Gradient_20_10" draw:gradient-step-count="0" draw:fill-hatch-name="Hatch_20_668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" style:family="graphic">
      <style:graphic-properties draw:stroke="solid" draw:stroke-dash="Dash_20_531" svg:stroke-width="0.049cm" svg:stroke-color="#000000" draw:marker-start="" draw:marker-start-width="0.376cm" draw:marker-start-center="false" draw:marker-end="" draw:marker-end-width="0.376cm" draw:marker-end-center="false" svg:stroke-opacity="100%" draw:stroke-linejoin="round" draw:fill="solid" draw:fill-color="#b3b3b3" draw:secondary-fill-color="#99ccff" draw:fill-gradient-name="Gradient_20_10" draw:gradient-step-count="0" draw:fill-hatch-name="Hatch_20_669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padding-top="0.025cm" fo:padding-bottom="0.025cm" fo:padding-left="0.025cm" fo:padding-right="0.0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Cadre1" text:anchor-type="paragraph" svg:x="0.517cm" svg:y="-0.148cm" svg:width="16.344cm" draw:z-index="0"><draw:text-box fo:min-height="0.838cm"><text:p text:style-name="Frame_20_contents"><text:s/></text:p></draw:text-box></draw:frame>Fiche synthèse sur le régime sinusoïdal (révisions de première)</text:p>
      <text:p text:style-name="P7"/>
      <text:p text:style-name="P16"><text:span text:style-name="T9">I </text:span>Définitions</text:p>
      <text:p text:style-name="Standard"><text:span text:style-name="T1">équations horaires</text:span> : <text:span text:style-name="T14">u(t) = U</text:span><text:span text:style-name="T5">M</text:span><text:span text:style-name="T14"> sin (</text:span><text:span text:style-name="T8"></text:span><text:span text:style-name="T14">t + </text:span><text:span text:style-name="T8"></text:span><text:span text:style-name="T5">u</text:span><text:span text:style-name="T14"> )</text:span> ; i(t) = I<text:span text:style-name="T2">M</text:span> sin (<text:span text:style-name="T6"></text:span>t + <text:span text:style-name="T6"></text:span><text:span text:style-name="T2">i</text:span> )</text:p>
      <text:p text:style-name="Standard"><text:span text:style-name="T1">Amplitude</text:span> de u : U<text:span text:style-name="T2">M</text:span> ; <text:span text:style-name="T1">Valeur efficace</text:span> de u : <draw:frame draw:style-name="fr5" draw:name="Objet1" text:anchor-type="as-char" svg:width="1.672cm" svg:height="1.194cm" draw:z-index="11"><draw:object xlink:href="./Object 1" xlink:type="simple" xlink:show="embed" xlink:actuate="onLoad"/><draw:image xlink:href="./ObjectReplacements/Object 1" xlink:type="simple" xlink:show="embed" xlink:actuate="onLoad"/></draw:frame> ;</text:p>
      <text:p text:style-name="Standard"><text:span text:style-name="T1">Pulsation</text:span> :  <draw:frame draw:style-name="fr5" draw:name="Objet2" text:anchor-type="as-char" svg:width="2.882cm" svg:height="1.094cm" draw:z-index="12"><draw:object xlink:href="./Object 2" xlink:type="simple" xlink:show="embed" xlink:actuate="onLoad"/><draw:image xlink:href="./ObjectReplacements/Object 2" xlink:type="simple" xlink:show="embed" xlink:actuate="onLoad"/></draw:frame> <text:s text:c="2"/>en rads<text:span text:style-name="T10">-1</text:span> ; T : <text:span text:style-name="T1">période</text:span> en s ; <text:s/>f : <text:span text:style-name="T1">fréquence</text:span> en Hz :<draw:frame draw:style-name="fr5" draw:name="Objet4" text:anchor-type="as-char" svg:width="1.281cm" svg:height="1.069cm" draw:z-index="4"><draw:object xlink:href="./Object 4" xlink:type="simple" xlink:show="embed" xlink:actuate="onLoad"/><draw:image xlink:href="./ObjectReplacements/Object 4" xlink:type="simple" xlink:show="embed" xlink:actuate="onLoad"/></draw:frame> <text:s/></text:p>
      <text:p text:style-name="Standard"><text:span text:style-name="T6"></text:span><text:span text:style-name="T2">u</text:span> , <text:span text:style-name="T6"></text:span><text:span text:style-name="T2">i</text:span> : <text:span text:style-name="T1">phases à l’origine</text:span> des temps de u et de i. <text:span text:style-name="T6"></text:span><text:span text:style-name="T1">déphasage</text:span> de i par rapport à u : <text:span text:style-name="T8"></text:span><text:span text:style-name="T14">= </text:span><text:span text:style-name="T8"></text:span><text:span text:style-name="T5">u</text:span><text:span text:style-name="T14"> - </text:span><text:span text:style-name="T8"></text:span><text:span text:style-name="T5">i</text:span> </text:p>
      <text:p text:style-name="P11"/>
      <text:p text:style-name="Standard"><text:span text:style-name="T6"></text:span>&gt; 0 <text:span text:style-name="T11"></text:span> i est <text:span text:style-name="T1">en retard</text:span> sur u ; <text:span text:style-name="T6"></text:span>= 0 <text:span text:style-name="T11"></text:span> i est <text:span text:style-name="T1">en phase</text:span> avec u ; <text:span text:style-name="T6"></text:span>&lt; 0 <text:span text:style-name="T11"></text:span> i est <text:span text:style-name="T1">en avance</text:span> sur u </text:p>
      <text:p text:style-name="P8"/>
      <text:p text:style-name="P8">Rappel: <text:span text:style-name="T18">φ</text:span><text:span text:style-name="T19"> se calcule avec la formule </text:span><text:span text:style-name="T19"><draw:frame draw:style-name="fr6" draw:name="Objet3" text:anchor-type="as-char" svg:width="2.739cm" svg:height="1.035cm" draw:z-index="16"><draw:object xlink:href="./Object 3" xlink:type="simple" xlink:show="embed" xlink:actuate="onLoad"/><draw:image xlink:href="./ObjectReplacements/Object 3" xlink:type="simple" xlink:show="embed" xlink:actuate="onLoad"/></draw:frame></text:span><text:span text:style-name="T19">, avec </text:span><text:span text:style-name="T18">Δ</text:span><text:span text:style-name="T19">t décalage temporelle des deux grandeurs.</text:span></text:p>
      <text:h text:style-name="P21" text:outline-level="1">II Vecteurs de Fresnel</text:h>
      <text:p text:style-name="Standard"/>
      <text:p text:style-name="P15">A toute fonction sinusoïdale du temps peut être associé un <text:span text:style-name="T1">vecteur de Fresnel</text:span> dont le <text:span text:style-name="T1">module</text:span> est égal à la <text:span text:style-name="T1">valeur efficace</text:span>. Il fait avec l’axe horizontal, origine des phases, un angle égal à sa <text:span text:style-name="T1">phase à l’origine</text:span>.</text:p>
      <text:p text:style-name="Standard"/>
      <text:p text:style-name="Standard">Les lois des nœuds et des mailles s’appliquent avec les vecteurs de Fresnel.</text:p>
      <text:p text:style-name="P9"/>
      <text:h text:style-name="P20" text:outline-level="1"><draw:g text:anchor-type="paragraph" draw:z-index="6" draw:style-name="gr1"><draw:rect draw:style-name="gr2" draw:text-style-name="P22" svg:width="2.502cm" svg:height="1.5cm" svg:x="9.765cm" svg:y="0.529cm"><text:p/></draw:rect><draw:line draw:style-name="gr3" draw:text-style-name="P22" svg:x1="8.266cm" svg:y1="1.263cm" svg:x2="9.766cm" svg:y2="1.263cm"><text:p/></draw:line><draw:line draw:style-name="gr3" draw:text-style-name="P22" svg:x1="12.267cm" svg:y1="1.263cm" svg:x2="13.767cm" svg:y2="1.263cm"><text:p/></draw:line><draw:line draw:style-name="gr4" draw:text-style-name="P22" svg:x1="8.266cm" svg:y1="1.263cm" svg:x2="9.266cm" svg:y2="1.263cm"><text:p/></draw:line><draw:line draw:style-name="gr4" draw:text-style-name="P22" svg:x1="12.766cm" svg:y1="2.263cm" svg:x2="9.266cm" svg:y2="2.263cm"><text:p/></draw:line><draw:frame draw:style-name="gr5" draw:text-style-name="P24" svg:width="1.5cm" svg:height="1.001cm" svg:x="10.266cm" svg:y="2.263cm"><draw:text-box><text:p text:style-name="P23"><text:span text:style-name="T23">u</text:span></text:p></draw:text-box></draw:frame><draw:frame draw:style-name="gr5" draw:text-style-name="P24" svg:width="1.5cm" svg:height="1.001cm" svg:x="8.666cm" svg:y="0.464cm"><draw:text-box><text:p text:style-name="P23"><text:span text:style-name="T23">i</text:span></text:p></draw:text-box></draw:frame><draw:frame draw:style-name="gr5" draw:text-style-name="P26" svg:width="3.5cm" svg:height="1.676cm" svg:x="9.367cm" svg:y="0.446cm"><draw:text-box><text:p text:style-name="P25"><text:span text:style-name="T24">Dipôle d'impédance </text:span></text:p><text:p text:style-name="P25"><text:span text:style-name="T24">Z</text:span></text:p></draw:text-box></draw:frame></draw:g><text:span text:style-name="T9">III </text:span>Dipôles</text:h>
      <text:p text:style-name="Standard"><text:span text:style-name="T1">Impédance</text:span> d’un dipôle : <draw:frame draw:style-name="fr5" draw:name="Objet5" text:anchor-type="as-char" svg:width="1.328cm" svg:height="1.069cm" draw:z-index="5"><draw:object xlink:href="./Object 5" xlink:type="simple" xlink:show="embed" xlink:actuate="onLoad"/><draw:image xlink:href="./ObjectReplacements/Object 5" xlink:type="simple" xlink:show="embed" xlink:actuate="onLoad"/></draw:frame> <text:s/>(en <text:span text:style-name="T6"></text:span>)</text:p>
      <text:p text:style-name="P14"/>
      <text:p text:style-name="P13">donc <text:span text:style-name="T16">U = Z. I</text:span></text:p>
      <text:p text:style-name="P14"/>
      <text:p text:style-name="Standard"><text:span text:style-name="T1">Dipôles élémentaires</text:span> :</text:p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5"/>
          </table:table-cell>
          <table:table-cell table:style-name="Tableau1.B1" office:value-type="string">
            <text:p text:style-name="P6">Résistance R</text:p>
          </table:table-cell>
          <table:table-cell table:style-name="Tableau1.B1" office:value-type="string">
            <text:p text:style-name="P6">Bobine parfaite d’inductance L</text:p>
          </table:table-cell>
          <table:table-cell table:style-name="Tableau1.D1" office:value-type="string">
            <text:p text:style-name="P6">Condensateur parfait de capacité C</text:p>
          </table:table-cell>
        </table:table-row>
        <table:table-row table:style-name="Tableau1.1">
          <table:table-cell table:style-name="Tableau1.B1" office:value-type="string">
            <text:p text:style-name="P5">Impédance (en <text:span text:style-name="T6"></text:span>)</text:p>
          </table:table-cell>
          <table:table-cell table:style-name="Tableau1.B1" office:value-type="string">
            <text:p text:style-name="P10"><text:span text:style-name="T12">Z</text:span><text:span text:style-name="T3">R</text:span><text:span text:style-name="T12"> = R</text:span></text:p>
          </table:table-cell>
          <table:table-cell table:style-name="Tableau1.B1" office:value-type="string">
            <text:p text:style-name="P10"><text:span text:style-name="T12">Z</text:span><text:span text:style-name="T3">L</text:span><text:span text:style-name="T12"> = L</text:span><text:span text:style-name="T7"></text:span></text:p>
          </table:table-cell>
          <table:table-cell table:style-name="Tableau1.D1" office:value-type="string">
            <text:p text:style-name="P12"><draw:frame draw:style-name="fr5" draw:name="Objet14" text:anchor-type="as-char" svg:width="1.847cm" svg:height="1.094cm" draw:z-index="9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</table:table-row>
        <table:table-row table:style-name="Tableau1.1">
          <table:table-cell table:style-name="Tableau1.B1" office:value-type="string">
            <text:p text:style-name="P5">Déphasage de i par rapport à u (en degré)</text:p>
          </table:table-cell>
          <table:table-cell table:style-name="Tableau1.B1" office:value-type="string">
            <text:p text:style-name="P6"><text:span text:style-name="T6"></text:span>= 0°</text:p>
          </table:table-cell>
          <table:table-cell table:style-name="Tableau1.B1" office:value-type="string">
            <text:p text:style-name="P6"><text:span text:style-name="T6"></text:span>= +90°</text:p>
          </table:table-cell>
          <table:table-cell table:style-name="Tableau1.D1" office:value-type="string">
            <text:p text:style-name="P6"><text:span text:style-name="T6"></text:span>= -90°</text:p>
          </table:table-cell>
        </table:table-row>
        <table:table-row table:style-name="Tableau1.4">
          <table:table-cell table:style-name="Tableau1.B1" office:value-type="string">
            <text:p text:style-name="P5">Vecteurs de Fresnel</text:p>
          </table:table-cell>
          <table:table-cell table:style-name="Tableau1.B1" office:value-type="string">
            <text:p text:style-name="P6"><draw:frame draw:style-name="fr2" draw:name="Image4" text:anchor-type="paragraph" svg:x="0.226cm" svg:y="0.123cm" svg:width="3.801cm" svg:height="1.461cm" draw:z-index="1"><draw:image xlink:href="Pictures/2000002400002D6900001178819467CB.svm" xlink:type="simple" xlink:show="embed" xlink:actuate="onLoad"/></draw:frame></text:p>
          </table:table-cell>
          <table:table-cell table:style-name="Tableau1.B1" office:value-type="string">
            <text:p text:style-name="P6"><draw:frame draw:style-name="fr3" draw:name="Image5" text:anchor-type="paragraph" svg:width="3.851cm" svg:height="3.59cm" draw:z-index="2"><draw:image xlink:href="Pictures/20000025000029610000266ED622B9CF.svm" xlink:type="simple" xlink:show="embed" xlink:actuate="onLoad"/></draw:frame></text:p>
          </table:table-cell>
          <table:table-cell table:style-name="Tableau1.D1" office:value-type="string">
            <text:p text:style-name="P6"><draw:frame draw:style-name="fr3" draw:name="Image6" text:anchor-type="paragraph" svg:width="3.11cm" svg:height="3.62cm" draw:z-index="3"><draw:image xlink:href="Pictures/200000250000284F00002EC012725D62.svm" xlink:type="simple" xlink:show="embed" xlink:actuate="onLoad"/></draw:frame></text:p>
          </table:table-cell>
        </table:table-row>
      </table:table>
      <text:p text:style-name="Standard"><draw:frame draw:style-name="fr4" draw:name="Image2" text:anchor-type="char" svg:x="10.201cm" svg:y="0.252cm" svg:width="6.909cm" svg:height="2.639cm" draw:z-index="17"><draw:image xlink:href="Pictures/200000420001A33300009F945FB1265D.wmf" xlink:type="simple" xlink:show="embed" xlink:actuate="onLoad"/></draw:frame><text:span text:style-name="T1">Associations série</text:span> de dipôles : <text:span text:style-name="T13">u = u</text:span><text:span text:style-name="T4">1</text:span><text:span text:style-name="T13"> + u</text:span><text:span text:style-name="T4">2</text:span><text:span text:style-name="T13"> + u</text:span><text:span text:style-name="T4">3</text:span><text:span text:style-name="T13"> <text:s/>=&gt; </text:span><text:span text:style-name="T13"><draw:frame draw:style-name="fr7" draw:name="Objet6" text:anchor-type="as-char" svg:width="3.207cm" svg:height="0.619cm" draw:z-index="13"><draw:object xlink:href="./Object 6" xlink:type="simple" xlink:show="embed" xlink:actuate="onLoad"/><draw:image xlink:href="./ObjectReplacements/Object 6" xlink:type="simple" xlink:show="embed" xlink:actuate="onLoad"/></draw:frame></text:span><text:span text:style-name="T13"> </text:span></text:p>
      <text:p text:style-name="Standard"><text:span text:style-name="T1">Impédance équivalente</text:span>: <draw:frame draw:style-name="fr7" draw:name="Objet7" text:anchor-type="as-char" svg:width="1.577cm" svg:height="1.069cm" draw:z-index="14"><draw:object xlink:href="./Object 7" xlink:type="simple" xlink:show="embed" xlink:actuate="onLoad"/><draw:image xlink:href="./ObjectReplacements/Object 7" xlink:type="simple" xlink:show="embed" xlink:actuate="onLoad"/></draw:frame> </text:p>
      <text:p text:style-name="Standard"/>
      <text:p text:style-name="P18">Dipôle RL série :</text:p>
      <text:p text:style-name="Standard"/>
      <text:p text:style-name="Standard"><draw:g text:anchor-type="paragraph" draw:z-index="7" draw:style-name="gr1"><draw:g draw:style-name="gr6"><draw:line draw:style-name="gr7" draw:text-style-name="P27" svg:x1="3.595cm" svg:y1="1.235cm" svg:x2="3.995cm" svg:y2="1.235cm"><text:p/></draw:line><draw:rect draw:style-name="gr8" draw:text-style-name="P28" svg:width="1.2cm" svg:height="0.403cm" svg:x="3.997cm" svg:y="1.036cm"><text:p/></draw:rect><draw:line draw:style-name="gr9" draw:text-style-name="P27" svg:x1="5.596cm" svg:y1="1.235cm" svg:x2="5.196cm" svg:y2="1.235cm"><text:p/></draw:line></draw:g><draw:g draw:style-name="gr6"><draw:ellipse draw:style-name="gr10" draw:text-style-name="P27" svg:width="-0.481cm" svg:height="-0.796cm" svg:x="7.78cm" svg:y="1.609cm" draw:kind="arc" draw:start-angle="180.43" draw:end-angle="0.26"><text:p/></draw:ellipse><draw:ellipse draw:style-name="gr11" draw:text-style-name="P27" svg:width="-0.481cm" svg:height="-0.796cm" svg:x="7.302cm" svg:y="1.609cm" draw:kind="arc" draw:start-angle="180.43" draw:end-angle="0.26"><text:p/></draw:ellipse><draw:ellipse draw:style-name="gr12" draw:text-style-name="P27" svg:width="-0.481cm" svg:height="-0.796cm" svg:x="6.823cm" svg:y="1.609cm" draw:kind="arc" draw:start-angle="180.43" draw:end-angle="0.26"><text:p/></draw:ellipse><draw:ellipse draw:style-name="gr13" draw:text-style-name="P27" svg:width="-0.481cm" svg:height="-0.796cm" svg:x="6.345cm" svg:y="1.609cm" draw:kind="arc" draw:start-angle="180.43" draw:end-angle="0.26"><text:p/></draw:ellipse><draw:line draw:style-name="gr14" draw:text-style-name="P27" svg:x1="5.868cm" svg:y1="1.213cm" svg:x2="5.573cm" svg:y2="1.213cm"><text:p/></draw:line><draw:line draw:style-name="gr15" draw:text-style-name="P27" svg:x1="8.072cm" svg:y1="1.213cm" svg:x2="7.779cm" svg:y2="1.213cm"><text:p/></draw:line></draw:g><draw:line draw:style-name="gr4" draw:text-style-name="P29" svg:x1="5.199cm" svg:y1="1.752cm" svg:x2="3.699cm" svg:y2="1.752cm"><text:p/></draw:line><draw:line draw:style-name="gr4" draw:text-style-name="P29" svg:x1="8cm" svg:y1="1.752cm" svg:x2="5.5cm" svg:y2="1.752cm"><text:p/></draw:line><draw:frame draw:style-name="gr16" draw:text-style-name="P31" svg:width="1.4cm" svg:height="1.251cm" svg:x="4.101cm" svg:y="1.752cm"><draw:text-box><text:p text:style-name="P30"><text:span text:style-name="T25">u</text:span><text:span text:style-name="T26">R</text:span></text:p></draw:text-box></draw:frame><draw:frame draw:style-name="gr16" draw:text-style-name="P31" svg:width="1.401cm" svg:height="1.251cm" svg:x="6.099cm" svg:y="1.752cm"><draw:text-box><text:p text:style-name="P30"><text:span text:style-name="T25">u</text:span><text:span text:style-name="T26">L</text:span></text:p></draw:text-box></draw:frame><draw:frame draw:style-name="gr16" draw:text-style-name="P31" svg:width="2.001cm" svg:height="1.251cm" svg:x="4.3cm" svg:y="0.252cm"><draw:text-box><text:p text:style-name="P30"><text:span text:style-name="T25">R</text:span></text:p></draw:text-box></draw:frame><draw:frame draw:style-name="gr17" draw:text-style-name="P31" svg:width="2.001cm" svg:height="1.251cm" svg:x="6.001cm" svg:y="0.002cm"><draw:text-box><text:p text:style-name="P30"><text:span text:style-name="T25">L</text:span></text:p></draw:text-box></draw:frame><draw:line draw:style-name="gr4" draw:text-style-name="P29" svg:x1="2cm" svg:y1="1.228cm" svg:x2="3.5cm" svg:y2="1.228cm"><text:p/></draw:line><draw:line draw:style-name="gr3" draw:text-style-name="P29" svg:x1="2.5cm" svg:y1="1.228cm" svg:x2="4cm" svg:y2="1.228cm"><text:p/></draw:line><draw:frame draw:style-name="gr16" draw:text-style-name="P31" svg:width="1.5cm" svg:height="1.251cm" svg:x="2cm" svg:y="0.252cm"><draw:text-box><text:p text:style-name="P30"><text:span text:style-name="T25">i</text:span></text:p></draw:text-box></draw:frame><draw:line draw:style-name="gr4" draw:text-style-name="P29" svg:x1="8.1cm" svg:y1="3.252cm" svg:x2="2.6cm" svg:y2="3.252cm"><text:p/></draw:line><draw:frame draw:style-name="gr16" draw:text-style-name="P31" svg:width="1.5cm" svg:height="1.251cm" svg:x="4cm" svg:y="3.052cm"><draw:text-box><text:p text:style-name="P30"><text:span text:style-name="T25">u</text:span></text:p></draw:text-box></draw:frame><draw:line draw:style-name="gr4" draw:text-style-name="P29" svg:x1="11.499cm" svg:y1="3.252cm" svg:x2="15.499cm" svg:y2="3.252cm"><text:p/></draw:line><draw:line draw:style-name="gr4" draw:text-style-name="P29" svg:x1="11.499cm" svg:y1="3.252cm" svg:x2="13.499cm" svg:y2="3.252cm"><text:p/></draw:line><draw:line draw:style-name="gr4" draw:text-style-name="P29" svg:x1="15.5cm" svg:y1="3.254cm" svg:x2="15.5cm" svg:y2="1.254cm"><text:p/></draw:line><draw:line draw:style-name="gr4" draw:text-style-name="P29" svg:x1="11.499cm" svg:y1="3.254cm" svg:x2="15.499cm" svg:y2="1.254cm"><text:p/></draw:line><draw:frame draw:style-name="gr16" draw:text-style-name="P32" svg:width="1.5cm" svg:height="1.251cm" svg:x="12.4cm" svg:y="2.253cm"><draw:text-box><text:p text:style-name="P30"><text:span text:style-name="T27">j</text:span></text:p></draw:text-box></draw:frame><draw:custom-shape draw:style-name="gr18" draw:text-style-name="P29" svg:width="2.001cm" svg:height="1.802cm" svg:x="10.5cm" svg:y="2.352cm"><text:p/><draw:enhanced-geometry draw:glue-point-type="segments" draw:type="mso-spt100" draw:modifiers="0.981094478698685 -29.6418684997938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16" draw:text-style-name="P31" svg:width="1.001cm" svg:height="1.251cm" svg:x="13cm" svg:y="3.502cm"><draw:text-box><text:p text:style-name="P30"><text:span text:style-name="T25">I</text:span></text:p></draw:text-box></draw:frame><draw:frame draw:style-name="gr16" draw:text-style-name="P31" svg:width="1.5cm" svg:height="1.251cm" svg:x="14.501cm" svg:y="3.502cm"><draw:text-box><text:p text:style-name="P30"><text:span text:style-name="T25">U</text:span><text:span text:style-name="T26">R</text:span></text:p></draw:text-box></draw:frame><draw:frame draw:style-name="gr16" draw:text-style-name="P31" svg:width="1.5cm" svg:height="1.251cm" svg:x="15.501cm" svg:y="1.501cm"><draw:text-box><text:p text:style-name="P30"><text:span text:style-name="T25">U</text:span><text:span text:style-name="T26">L</text:span></text:p></draw:text-box></draw:frame><draw:frame draw:style-name="gr16" draw:text-style-name="P31" svg:width="1.5cm" svg:height="1.251cm" svg:x="13.34cm" svg:y="0.63cm"><draw:text-box><text:p text:style-name="P30"><text:span text:style-name="T25">U</text:span></text:p></draw:text-box></draw:frame><draw:line draw:style-name="gr4" draw:text-style-name="P29" svg:x1="12.9cm" svg:y1="3.652cm" svg:x2="13.9cm" svg:y2="3.652cm"><text:p/></draw:line><draw:line draw:style-name="gr4" draw:text-style-name="P29" svg:x1="14.7cm" svg:y1="3.652cm" svg:x2="15.7cm" svg:y2="3.652cm"><text:p/></draw:line><draw:line draw:style-name="gr4" draw:text-style-name="P29" svg:x1="15.7cm" svg:y1="1.552cm" svg:x2="16.7cm" svg:y2="1.552cm"><text:p/></draw:line><draw:line draw:style-name="gr4" draw:text-style-name="P29" svg:x1="13.598cm" svg:y1="0.652cm" svg:x2="14.598cm" svg:y2="0.652cm"><text:p/></draw:lin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ipôle RC série :</text:p>
      <text:p text:style-name="Standard"/>
      <text:p text:style-name="Standard"/>
      <text:p text:style-name="Standard"><draw:g text:anchor-type="paragraph" draw:z-index="8" draw:style-name="gr1"><draw:g draw:style-name="gr6"><draw:line draw:style-name="gr19" draw:text-style-name="P27" svg:x1="3.598cm" svg:y1="0.235cm" svg:x2="3.998cm" svg:y2="0.235cm"><text:p/></draw:line><draw:rect draw:style-name="gr20" draw:text-style-name="P28" svg:width="1.2cm" svg:height="0.403cm" svg:x="3.999cm" svg:y="0.036cm"><text:p/></draw:rect><draw:line draw:style-name="gr21" draw:text-style-name="P27" svg:x1="5.598cm" svg:y1="0.235cm" svg:x2="5.198cm" svg:y2="0.235cm"><text:p/></draw:line></draw:g><draw:line draw:style-name="gr22" draw:text-style-name="P33" svg:x1="5.202cm" svg:y1="0.754cm" svg:x2="3.702cm" svg:y2="0.754cm"><text:p/></draw:line><draw:line draw:style-name="gr22" draw:text-style-name="P33" svg:x1="8.002cm" svg:y1="0.873cm" svg:x2="5.502cm" svg:y2="0.873cm"><text:p/></draw:line><draw:frame draw:style-name="gr23" draw:text-style-name="P35" svg:width="1.4cm" svg:height="1.251cm" svg:x="4.103cm" svg:y="0.752cm"><draw:text-box><text:p text:style-name="P34"><text:span text:style-name="T28">u</text:span><text:span text:style-name="T29">R</text:span></text:p></draw:text-box></draw:frame><draw:frame draw:style-name="gr23" draw:text-style-name="P35" svg:width="1.401cm" svg:height="1.251cm" svg:x="6.101cm" svg:y="0.752cm"><draw:text-box><text:p text:style-name="P34"><text:span text:style-name="T28">u</text:span><text:span text:style-name="T29">C</text:span></text:p></draw:text-box></draw:frame><draw:frame draw:style-name="gr23" draw:text-style-name="P35" svg:width="2.001cm" svg:height="1.251cm" svg:x="4.302cm" svg:y="-0.748cm"><draw:text-box><text:p text:style-name="P34"><text:span text:style-name="T28">R</text:span></text:p></draw:text-box></draw:frame><draw:frame draw:style-name="gr23" draw:text-style-name="P35" svg:width="2.001cm" svg:height="1.251cm" svg:x="6.003cm" svg:y="-0.998cm"><draw:text-box><text:p text:style-name="P34"><text:span text:style-name="T28">C</text:span></text:p></draw:text-box></draw:frame><draw:line draw:style-name="gr22" draw:text-style-name="P33" svg:x1="2.002cm" svg:y1="0.228cm" svg:x2="3.502cm" svg:y2="0.228cm"><text:p/></draw:line><draw:line draw:style-name="gr24" draw:text-style-name="P33" svg:x1="2.502cm" svg:y1="0.228cm" svg:x2="4.002cm" svg:y2="0.228cm"><text:p/></draw:line><draw:frame draw:style-name="gr23" draw:text-style-name="P35" svg:width="1.5cm" svg:height="1.251cm" svg:x="2.002cm" svg:y="-0.748cm"><draw:text-box><text:p text:style-name="P34"><text:span text:style-name="T28">i</text:span></text:p></draw:text-box></draw:frame><draw:line draw:style-name="gr22" draw:text-style-name="P33" svg:x1="8.102cm" svg:y1="2.254cm" svg:x2="2.602cm" svg:y2="2.254cm"><text:p/></draw:line><draw:frame draw:style-name="gr23" draw:text-style-name="P35" svg:width="1.5cm" svg:height="1.251cm" svg:x="4.002cm" svg:y="2.052cm"><draw:text-box><text:p text:style-name="P34"><text:span text:style-name="T28">u</text:span></text:p></draw:text-box></draw:frame><draw:line draw:style-name="gr22" draw:text-style-name="P33" svg:x1="11.502cm" svg:y1="0.754cm" svg:x2="15.502cm" svg:y2="0.754cm"><text:p/></draw:line><draw:line draw:style-name="gr22" draw:text-style-name="P33" svg:x1="11.502cm" svg:y1="0.754cm" svg:x2="13.502cm" svg:y2="0.754cm"><text:p/></draw:line><draw:line draw:style-name="gr22" draw:text-style-name="P33" svg:x1="15.502cm" svg:y1="0.754cm" svg:x2="15.502cm" svg:y2="2.754cm"><text:p/></draw:line><draw:line draw:style-name="gr22" draw:text-style-name="P33" svg:x1="11.502cm" svg:y1="0.754cm" svg:x2="15.502cm" svg:y2="2.754cm"><text:p/></draw:line><draw:frame draw:style-name="gr23" draw:text-style-name="P36" svg:width="1.502cm" svg:height="1.251cm" svg:x="13.002cm" svg:y="0.501cm"><draw:text-box><text:p text:style-name="P34"><text:span text:style-name="T30">j</text:span></text:p></draw:text-box></draw:frame><draw:custom-shape draw:style-name="gr25" draw:text-style-name="P33" svg:width="2.001cm" svg:height="1.8cm" svg:x="10.502cm" svg:y="-0.148cm"><text:p/><draw:enhanced-geometry draw:mirror-vertical="true" draw:glue-point-type="segments" draw:type="mso-spt100" draw:modifiers="0.981094478698685 -29.6418684997938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23" draw:text-style-name="P35" svg:width="1.001cm" svg:height="1.251cm" svg:x="13.002cm" svg:y="-0.248cm"><draw:text-box><text:p text:style-name="P34"><text:span text:style-name="T28">I</text:span></text:p></draw:text-box></draw:frame><draw:frame draw:style-name="gr23" draw:text-style-name="P35" svg:width="1.5cm" svg:height="1.251cm" svg:x="14.503cm" svg:y="-0.248cm"><draw:text-box><text:p text:style-name="P34"><text:span text:style-name="T28">U</text:span><text:span text:style-name="T29">R</text:span></text:p></draw:text-box></draw:frame><draw:frame draw:style-name="gr23" draw:text-style-name="P35" svg:width="1.5cm" svg:height="1.251cm" svg:x="16.002cm" svg:y="1.752cm"><draw:text-box><text:p text:style-name="P34"><text:span text:style-name="T28">U</text:span><text:span text:style-name="T29">C</text:span></text:p></draw:text-box></draw:frame><draw:frame draw:style-name="gr23" draw:text-style-name="P35" svg:width="1.5cm" svg:height="1.251cm" svg:x="13.503cm" svg:y="2.253cm"><draw:text-box><text:p text:style-name="P34"><text:span text:style-name="T28">U</text:span></text:p></draw:text-box></draw:frame><draw:line draw:style-name="gr22" draw:text-style-name="P33" svg:x1="13.002cm" svg:y1="-0.247cm" svg:x2="14.002cm" svg:y2="-0.247cm"><text:p/></draw:line><draw:line draw:style-name="gr22" draw:text-style-name="P33" svg:x1="14.702cm" svg:y1="-0.148cm" svg:x2="15.702cm" svg:y2="-0.148cm"><text:p/></draw:line><draw:line draw:style-name="gr22" draw:text-style-name="P33" svg:x1="16.102cm" svg:y1="1.852cm" svg:x2="17.102cm" svg:y2="1.852cm"><text:p/></draw:line><draw:line draw:style-name="gr22" draw:text-style-name="P33" svg:x1="13.502cm" svg:y1="2.254cm" svg:x2="14.502cm" svg:y2="2.254cm"><text:p/></draw:line><draw:line draw:style-name="gr24" draw:text-style-name="P33" svg:x1="5.502cm" svg:y1="0.228cm" svg:x2="6.502cm" svg:y2="0.228cm"><text:p/></draw:line><draw:line draw:style-name="gr24" draw:text-style-name="P33" svg:x1="6.502cm" svg:y1="-0.247cm" svg:x2="6.502cm" svg:y2="0.753cm"><text:p/></draw:line><draw:line draw:style-name="gr24" draw:text-style-name="P33" svg:x1="6.902cm" svg:y1="-0.247cm" svg:x2="6.902cm" svg:y2="0.753cm"><text:p/></draw:line><draw:line draw:style-name="gr24" draw:text-style-name="P33" svg:x1="6.902cm" svg:y1="0.228cm" svg:x2="7.902cm" svg:y2="0.228cm"><text:p/></draw:lin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ipôle RLC série :</text:p>
      <text:p text:style-name="Standard"/>
      <text:p text:style-name="Standard"/>
      <text:p text:style-name="Standard"/>
      <text:p text:style-name="Standard"/>
      <text:p text:style-name="Standard"/>
      <text:p text:style-name="P14"/>
      <text:p text:style-name="P14"><draw:g text:anchor-type="paragraph" draw:z-index="15" draw:style-name="gr1"><draw:g draw:style-name="gr6"><draw:line draw:style-name="gr26" draw:text-style-name="P27" svg:x1="2.596cm" svg:y1="-0.731cm" svg:x2="2.996cm" svg:y2="-0.731cm"><text:p/></draw:line><draw:rect draw:style-name="gr27" draw:text-style-name="P28" svg:width="1.2cm" svg:height="0.403cm" svg:x="2.997cm" svg:y="-0.931cm"><text:p/></draw:rect><draw:line draw:style-name="gr28" draw:text-style-name="P27" svg:x1="4.596cm" svg:y1="-0.731cm" svg:x2="4.196cm" svg:y2="-0.731cm"><text:p/></draw:line></draw:g><draw:g draw:style-name="gr6"><draw:ellipse draw:style-name="gr29" draw:text-style-name="P27" svg:width="-0.481cm" svg:height="-0.795cm" svg:x="6.779cm" svg:y="-0.356cm" draw:kind="arc" draw:start-angle="180.43" draw:end-angle="0.26"><text:p/></draw:ellipse><draw:ellipse draw:style-name="gr30" draw:text-style-name="P27" svg:width="-0.481cm" svg:height="-0.795cm" svg:x="6.301cm" svg:y="-0.356cm" draw:kind="arc" draw:start-angle="180.43" draw:end-angle="0.26"><text:p/></draw:ellipse><draw:ellipse draw:style-name="gr31" draw:text-style-name="P27" svg:width="-0.481cm" svg:height="-0.796cm" svg:x="5.823cm" svg:y="-0.355cm" draw:kind="arc" draw:start-angle="180.43" draw:end-angle="0.26"><text:p/></draw:ellipse><draw:ellipse draw:style-name="gr32" draw:text-style-name="P27" svg:width="-0.481cm" svg:height="-0.795cm" svg:x="5.345cm" svg:y="-0.356cm" draw:kind="arc" draw:start-angle="180.43" draw:end-angle="0.26"><text:p/></draw:ellipse><draw:line draw:style-name="gr33" draw:text-style-name="P27" svg:x1="4.868cm" svg:y1="-0.753cm" svg:x2="4.573cm" svg:y2="-0.753cm"><text:p/></draw:line><draw:line draw:style-name="gr34" draw:text-style-name="P27" svg:x1="7.073cm" svg:y1="-0.753cm" svg:x2="6.78cm" svg:y2="-0.753cm"><text:p/></draw:line></draw:g><draw:line draw:style-name="gr22" draw:text-style-name="P33" svg:x1="4.199cm" svg:y1="-0.214cm" svg:x2="2.699cm" svg:y2="-0.214cm"><text:p/></draw:line><draw:line draw:style-name="gr22" draw:text-style-name="P33" svg:x1="7cm" svg:y1="-0.214cm" svg:x2="4.5cm" svg:y2="-0.214cm"><text:p/></draw:line><draw:frame draw:style-name="gr23" draw:text-style-name="P35" svg:width="1.4cm" svg:height="1.251cm" svg:x="3.101cm" svg:y="-0.215cm"><draw:text-box><text:p text:style-name="P34"><text:span text:style-name="T28">u</text:span><text:span text:style-name="T29">R</text:span></text:p></draw:text-box></draw:frame><draw:frame draw:style-name="gr23" draw:text-style-name="P35" svg:width="1.401cm" svg:height="1.251cm" svg:x="5.099cm" svg:y="-0.215cm"><draw:text-box><text:p text:style-name="P34"><text:span text:style-name="T28">u</text:span><text:span text:style-name="T29">L</text:span></text:p></draw:text-box></draw:frame><draw:frame draw:style-name="gr23" draw:text-style-name="P35" svg:width="2.001cm" svg:height="1.251cm" svg:x="3.3cm" svg:y="-1.714cm"><draw:text-box><text:p text:style-name="P34"><text:span text:style-name="T28">R</text:span></text:p></draw:text-box></draw:frame><draw:frame draw:style-name="gr23" draw:text-style-name="P35" svg:width="2.001cm" svg:height="1.251cm" svg:x="5.6cm" svg:y="-1.998cm"><draw:text-box><text:p text:style-name="P34"><text:span text:style-name="T28">L</text:span></text:p></draw:text-box></draw:frame><draw:line draw:style-name="gr22" draw:text-style-name="P33" svg:x1="1cm" svg:y1="-0.738cm" svg:x2="2.5cm" svg:y2="-0.738cm"><text:p/></draw:line><draw:line draw:style-name="gr24" draw:text-style-name="P33" svg:x1="1.5cm" svg:y1="-0.738cm" svg:x2="3cm" svg:y2="-0.738cm"><text:p/></draw:line><draw:frame draw:style-name="gr23" draw:text-style-name="P35" svg:width="1.5cm" svg:height="1.251cm" svg:x="1cm" svg:y="-1.714cm"><draw:text-box><text:p text:style-name="P34"><text:span text:style-name="T28">i</text:span></text:p></draw:text-box></draw:frame><draw:line draw:style-name="gr22" draw:text-style-name="P33" svg:x1="9.1cm" svg:y1="1.254cm" svg:x2="1.6cm" svg:y2="1.288cm"><text:p/></draw:line><draw:frame draw:style-name="gr23" draw:text-style-name="P35" svg:width="1.5cm" svg:height="1.251cm" svg:x="3cm" svg:y="1.085cm"><draw:text-box><text:p text:style-name="P34"><text:span text:style-name="T28">u</text:span></text:p></draw:text-box></draw:frame><draw:line draw:style-name="gr22" draw:text-style-name="P33" svg:x1="12.6cm" svg:y1="0.254cm" svg:x2="16.6cm" svg:y2="0.254cm"><text:p/></draw:line><draw:line draw:style-name="gr22" draw:text-style-name="P33" svg:x1="12.6cm" svg:y1="0.254cm" svg:x2="14.6cm" svg:y2="0.254cm"><text:p/></draw:line><draw:line draw:style-name="gr22" draw:text-style-name="P33" svg:x1="16.6cm" svg:y1="0.252cm" svg:x2="16.6cm" svg:y2="-1.748cm"><text:p/></draw:line><draw:line draw:style-name="gr22" draw:text-style-name="P33" svg:x1="12.6cm" svg:y1="0.254cm" svg:x2="16.6cm" svg:y2="3.254cm"><text:p/></draw:line><draw:frame draw:style-name="gr23" draw:text-style-name="P36" svg:width="1.5cm" svg:height="1.251cm" svg:x="13.501cm" svg:y="0.052cm"><draw:text-box><text:p text:style-name="P34"><text:span text:style-name="T30">j</text:span></text:p></draw:text-box></draw:frame><draw:custom-shape draw:style-name="gr25" draw:text-style-name="P33" svg:width="2.001cm" svg:height="1.802cm" svg:x="11.599cm" svg:y="-0.653cm"><text:p/><draw:enhanced-geometry draw:mirror-vertical="true" draw:glue-point-type="segments" draw:type="mso-spt100" draw:modifiers="0.981094478698685 -37.3363900590228" draw:enhanced-path="V 0 0 21600 21600 ?f5 ?f7 ?f1 ?f3 L 10800 10800 Z N"><draw:equation draw:name="f0" draw:formula="10800*cos($0 *(pi/180))"/><draw:equation draw:name="f1" draw:formula="?f0 +10800"/><draw:equation draw:name="f2" draw:formula="10800*sin($0 *(pi/180))"/><draw:equation draw:name="f3" draw:formula="?f2 +10800"/><draw:equation draw:name="f4" draw:formula="10800*cos($1 *(pi/180))"/><draw:equation draw:name="f5" draw:formula="?f4 +10800"/><draw:equation draw:name="f6" draw:formula="10800*sin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frame draw:style-name="gr23" draw:text-style-name="P35" svg:width="1.001cm" svg:height="1.251cm" svg:x="14.1cm" svg:y="-0.799cm"><draw:text-box><text:p text:style-name="P34"><text:span text:style-name="T28">I</text:span></text:p></draw:text-box></draw:frame><draw:frame draw:style-name="gr23" draw:text-style-name="P35" svg:width="1.502cm" svg:height="1.251cm" svg:x="15.6cm" svg:y="0.501cm"><draw:text-box><text:p text:style-name="P34"><text:span text:style-name="T28">U</text:span><text:span text:style-name="T29">R</text:span></text:p></draw:text-box></draw:frame><draw:frame draw:style-name="gr23" draw:text-style-name="P35" svg:width="1.5cm" svg:height="1.251cm" svg:x="16.6cm" svg:y="-1.499cm"><draw:text-box><text:p text:style-name="P34"><text:span text:style-name="T28">U</text:span><text:span text:style-name="T29">L</text:span></text:p></draw:text-box></draw:frame><draw:frame draw:style-name="gr23" draw:text-style-name="P35" svg:width="1.5cm" svg:height="1.251cm" svg:x="14.4cm" svg:y="2.652cm"><draw:text-box><text:p text:style-name="P34"><text:span text:style-name="T28">U</text:span></text:p></draw:text-box></draw:frame><draw:line draw:style-name="gr22" draw:text-style-name="P33" svg:x1="14cm" svg:y1="-0.648cm" svg:x2="15cm" svg:y2="-0.648cm"><text:p/></draw:line><draw:line draw:style-name="gr22" draw:text-style-name="P33" svg:x1="15.8cm" svg:y1="0.652cm" svg:x2="16.8cm" svg:y2="0.652cm"><text:p/></draw:line><draw:line draw:style-name="gr22" draw:text-style-name="P33" svg:x1="16.8cm" svg:y1="-1.448cm" svg:x2="17.8cm" svg:y2="-1.448cm"><text:p/></draw:line><draw:line draw:style-name="gr22" draw:text-style-name="P33" svg:x1="14.6cm" svg:y1="2.752cm" svg:x2="15.6cm" svg:y2="2.752cm"><text:p/></draw:line><draw:line draw:style-name="gr24" draw:text-style-name="P33" svg:x1="7.599cm" svg:y1="-1.247cm" svg:x2="7.599cm" svg:y2="-0.247cm"><text:p/></draw:line><draw:line draw:style-name="gr24" draw:text-style-name="P33" svg:x1="8cm" svg:y1="-1.247cm" svg:x2="8cm" svg:y2="-0.247cm"><text:p/></draw:line><draw:line draw:style-name="gr24" draw:text-style-name="P33" svg:x1="7.1cm" svg:y1="-0.747cm" svg:x2="7.6cm" svg:y2="-0.747cm"><text:p/></draw:line><draw:line draw:style-name="gr24" draw:text-style-name="P33" svg:x1="8.003cm" svg:y1="-0.747cm" svg:x2="9.003cm" svg:y2="-0.747cm"><text:p/></draw:line><draw:line draw:style-name="gr22" draw:text-style-name="P33" svg:x1="8.6cm" svg:y1="0.254cm" svg:x2="7.1cm" svg:y2="0.254cm"><text:p/></draw:line><draw:frame draw:style-name="gr23" draw:text-style-name="P35" svg:width="1.401cm" svg:height="1.251cm" svg:x="7.2cm" svg:y="0.002cm"><draw:text-box><text:p text:style-name="P34"><text:span text:style-name="T28">u</text:span><text:span text:style-name="T29">C</text:span></text:p></draw:text-box></draw:frame><draw:line draw:style-name="gr22" draw:text-style-name="P33" svg:x1="16.672cm" svg:y1="-1.748cm" svg:x2="16.672cm" svg:y2="3.252cm"><text:p/></draw:line><draw:frame draw:style-name="gr23" draw:text-style-name="P35" svg:width="1.5cm" svg:height="1.251cm" svg:x="16.6cm" svg:y="1.752cm"><draw:text-box><text:p text:style-name="P34"><text:span text:style-name="T28">U</text:span><text:span text:style-name="T29">C</text:span></text:p></draw:text-box></draw:frame><draw:line draw:style-name="gr22" draw:text-style-name="P33" svg:x1="16.8cm" svg:y1="1.853cm" svg:x2="17.8cm" svg:y2="1.853cm"><text:p/></draw:line><draw:frame draw:style-name="gr23" draw:text-style-name="P35" svg:width="2.001cm" svg:height="1.251cm" svg:x="8.1cm" svg:y="-1.998cm"><draw:text-box><text:p text:style-name="P34"><text:span text:style-name="T28">C</text:span></text:p></draw:text-box></draw:frame></draw:g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><text:span text:style-name="T1">condition de résonance </text:span><text:span text:style-name="T17">d'un circuit RLC série</text:span> : <draw:frame draw:style-name="fr5" draw:name="Objet13" text:anchor-type="as-char" svg:width="1.981cm" svg:height="1.094cm" draw:z-index="10"><draw:object xlink:href="./Object 13" xlink:type="simple" xlink:show="embed" xlink:actuate="onLoad"/><draw:image xlink:href="./ObjectReplacements/Object 13" xlink:type="simple" xlink:show="embed" xlink:actuate="onLoad"/></draw:frame> 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horndale1" svg:font-family="Thorndale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Thorndale" svg:font-family="Thorndale" style:font-family-generic="roman" style:font-pitch="variable"/>
    <style:font-face style:name="Times1" svg:font-family="Times" style:font-family-generic="roman" style:font-pitch="variable"/>
    <style:font-face style:name="Times" svg:font-family="Times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HG Mincho Light J1" svg:font-family="'HG Mincho Light J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000000" draw:end-color="#ffffff" draw:start-intensity="100%" draw:end-intensity="100%" draw:angle="0" draw:border="0%"/>
    <draw:hatch draw:name="Hatch_20_620" draw:display-name="Hatch 620" draw:style="single" draw:color="#000000" draw:distance="0.006cm" draw:rotation="0"/>
    <draw:hatch draw:name="Hatch_20_622" draw:display-name="Hatch 622" draw:style="single" draw:color="#000000" draw:distance="0.006cm" draw:rotation="0"/>
    <draw:hatch draw:name="Hatch_20_624" draw:display-name="Hatch 624" draw:style="single" draw:color="#000000" draw:distance="0.006cm" draw:rotation="0"/>
    <draw:hatch draw:name="Hatch_20_626" draw:display-name="Hatch 626" draw:style="single" draw:color="#000000" draw:distance="0.006cm" draw:rotation="0"/>
    <draw:hatch draw:name="Hatch_20_628" draw:display-name="Hatch 628" draw:style="single" draw:color="#000000" draw:distance="0.006cm" draw:rotation="0"/>
    <draw:hatch draw:name="Hatch_20_630" draw:display-name="Hatch 630" draw:style="single" draw:color="#000000" draw:distance="0.006cm" draw:rotation="0"/>
    <draw:hatch draw:name="Hatch_20_632" draw:display-name="Hatch 632" draw:style="single" draw:color="#000000" draw:distance="0.006cm" draw:rotation="0"/>
    <draw:hatch draw:name="Hatch_20_634" draw:display-name="Hatch 634" draw:style="single" draw:color="#000000" draw:distance="0.006cm" draw:rotation="0"/>
    <draw:hatch draw:name="Hatch_20_636" draw:display-name="Hatch 636" draw:style="single" draw:color="#000000" draw:distance="0.006cm" draw:rotation="0"/>
    <draw:hatch draw:name="Hatch_20_637" draw:display-name="Hatch 637" draw:style="single" draw:color="#000000" draw:distance="0.006cm" draw:rotation="0"/>
    <draw:hatch draw:name="Hatch_20_638" draw:display-name="Hatch 638" draw:style="single" draw:color="#000000" draw:distance="0.006cm" draw:rotation="0"/>
    <draw:hatch draw:name="Hatch_20_639" draw:display-name="Hatch 639" draw:style="single" draw:color="#000000" draw:distance="0.006cm" draw:rotation="0"/>
    <draw:hatch draw:name="Hatch_20_640" draw:display-name="Hatch 640" draw:style="single" draw:color="#000000" draw:distance="0.006cm" draw:rotation="0"/>
    <draw:hatch draw:name="Hatch_20_641" draw:display-name="Hatch 641" draw:style="single" draw:color="#000000" draw:distance="0.006cm" draw:rotation="0"/>
    <draw:hatch draw:name="Hatch_20_642" draw:display-name="Hatch 642" draw:style="single" draw:color="#000000" draw:distance="0.006cm" draw:rotation="0"/>
    <draw:hatch draw:name="Hatch_20_643" draw:display-name="Hatch 643" draw:style="single" draw:color="#000000" draw:distance="0.006cm" draw:rotation="0"/>
    <draw:hatch draw:name="Hatch_20_644" draw:display-name="Hatch 644" draw:style="single" draw:color="#000000" draw:distance="0.006cm" draw:rotation="0"/>
    <draw:hatch draw:name="Hatch_20_645" draw:display-name="Hatch 645" draw:style="single" draw:color="#000000" draw:distance="0.006cm" draw:rotation="0"/>
    <draw:hatch draw:name="Hatch_20_646" draw:display-name="Hatch 646" draw:style="single" draw:color="#000000" draw:distance="0.006cm" draw:rotation="0"/>
    <draw:hatch draw:name="Hatch_20_647" draw:display-name="Hatch 647" draw:style="single" draw:color="#000000" draw:distance="0.006cm" draw:rotation="0"/>
    <draw:hatch draw:name="Hatch_20_648" draw:display-name="Hatch 648" draw:style="single" draw:color="#000000" draw:distance="0.006cm" draw:rotation="0"/>
    <draw:hatch draw:name="Hatch_20_649" draw:display-name="Hatch 649" draw:style="single" draw:color="#000000" draw:distance="0.006cm" draw:rotation="0"/>
    <draw:hatch draw:name="Hatch_20_650" draw:display-name="Hatch 650" draw:style="single" draw:color="#000000" draw:distance="0.006cm" draw:rotation="0"/>
    <draw:hatch draw:name="Hatch_20_651" draw:display-name="Hatch 651" draw:style="single" draw:color="#000000" draw:distance="0.006cm" draw:rotation="0"/>
    <draw:hatch draw:name="Hatch_20_652" draw:display-name="Hatch 652" draw:style="single" draw:color="#000000" draw:distance="0.006cm" draw:rotation="0"/>
    <draw:hatch draw:name="Hatch_20_653" draw:display-name="Hatch 653" draw:style="single" draw:color="#000000" draw:distance="0.006cm" draw:rotation="0"/>
    <draw:hatch draw:name="Hatch_20_654" draw:display-name="Hatch 654" draw:style="single" draw:color="#000000" draw:distance="0.006cm" draw:rotation="0"/>
    <draw:hatch draw:name="Hatch_20_655" draw:display-name="Hatch 655" draw:style="single" draw:color="#000000" draw:distance="0.006cm" draw:rotation="0"/>
    <draw:hatch draw:name="Hatch_20_656" draw:display-name="Hatch 656" draw:style="single" draw:color="#000000" draw:distance="0.006cm" draw:rotation="0"/>
    <draw:hatch draw:name="Hatch_20_657" draw:display-name="Hatch 657" draw:style="single" draw:color="#000000" draw:distance="0.006cm" draw:rotation="0"/>
    <draw:hatch draw:name="Hatch_20_658" draw:display-name="Hatch 658" draw:style="single" draw:color="#000000" draw:distance="0.006cm" draw:rotation="0"/>
    <draw:hatch draw:name="Hatch_20_659" draw:display-name="Hatch 659" draw:style="single" draw:color="#000000" draw:distance="0.006cm" draw:rotation="0"/>
    <draw:hatch draw:name="Hatch_20_660" draw:display-name="Hatch 660" draw:style="single" draw:color="#000000" draw:distance="0.006cm" draw:rotation="0"/>
    <draw:hatch draw:name="Hatch_20_661" draw:display-name="Hatch 661" draw:style="single" draw:color="#000000" draw:distance="0.006cm" draw:rotation="0"/>
    <draw:hatch draw:name="Hatch_20_662" draw:display-name="Hatch 662" draw:style="single" draw:color="#000000" draw:distance="0.006cm" draw:rotation="0"/>
    <draw:hatch draw:name="Hatch_20_663" draw:display-name="Hatch 663" draw:style="single" draw:color="#000000" draw:distance="0.006cm" draw:rotation="0"/>
    <draw:hatch draw:name="Hatch_20_664" draw:display-name="Hatch 664" draw:style="single" draw:color="#000000" draw:distance="0.006cm" draw:rotation="0"/>
    <draw:hatch draw:name="Hatch_20_665" draw:display-name="Hatch 665" draw:style="single" draw:color="#000000" draw:distance="0.006cm" draw:rotation="0"/>
    <draw:hatch draw:name="Hatch_20_666" draw:display-name="Hatch 666" draw:style="single" draw:color="#000000" draw:distance="0.006cm" draw:rotation="0"/>
    <draw:hatch draw:name="Hatch_20_667" draw:display-name="Hatch 667" draw:style="single" draw:color="#000000" draw:distance="0.006cm" draw:rotation="0"/>
    <draw:hatch draw:name="Hatch_20_668" draw:display-name="Hatch 668" draw:style="single" draw:color="#000000" draw:distance="0.006cm" draw:rotation="0"/>
    <draw:hatch draw:name="Hatch_20_669" draw:display-name="Hatch 669" draw:style="single" draw:color="#000000" draw:distance="0.006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490" draw:display-name="Dash 490" draw:style="rect" draw:dots1="1" draw:dots1-length="0.006cm" draw:dots2="1" draw:dots2-length="0.006cm" draw:distance="0.006cm"/>
    <draw:stroke-dash draw:name="Dash_20_491" draw:display-name="Dash 491" draw:style="rect" draw:dots1="1" draw:dots1-length="0.006cm" draw:dots2="1" draw:dots2-length="0.006cm" draw:distance="0.006cm"/>
    <draw:stroke-dash draw:name="Dash_20_492" draw:display-name="Dash 492" draw:style="rect" draw:dots1="1" draw:dots1-length="0.006cm" draw:dots2="1" draw:dots2-length="0.006cm" draw:distance="0.006cm"/>
    <draw:stroke-dash draw:name="Dash_20_493" draw:display-name="Dash 493" draw:style="rect" draw:dots1="1" draw:dots1-length="0.006cm" draw:dots2="1" draw:dots2-length="0.006cm" draw:distance="0.006cm"/>
    <draw:stroke-dash draw:name="Dash_20_494" draw:display-name="Dash 494" draw:style="rect" draw:dots1="1" draw:dots1-length="0.006cm" draw:dots2="1" draw:dots2-length="0.006cm" draw:distance="0.006cm"/>
    <draw:stroke-dash draw:name="Dash_20_495" draw:display-name="Dash 495" draw:style="rect" draw:dots1="1" draw:dots1-length="0.006cm" draw:dots2="1" draw:dots2-length="0.006cm" draw:distance="0.006cm"/>
    <draw:stroke-dash draw:name="Dash_20_496" draw:display-name="Dash 496" draw:style="rect" draw:dots1="1" draw:dots1-length="0.006cm" draw:dots2="1" draw:dots2-length="0.006cm" draw:distance="0.006cm"/>
    <draw:stroke-dash draw:name="Dash_20_497" draw:display-name="Dash 497" draw:style="rect" draw:dots1="1" draw:dots1-length="0.006cm" draw:dots2="1" draw:dots2-length="0.006cm" draw:distance="0.006cm"/>
    <draw:stroke-dash draw:name="Dash_20_498" draw:display-name="Dash 498" draw:style="rect" draw:dots1="1" draw:dots1-length="0.006cm" draw:dots2="1" draw:dots2-length="0.006cm" draw:distance="0.006cm"/>
    <draw:stroke-dash draw:name="Dash_20_499" draw:display-name="Dash 499" draw:style="rect" draw:dots1="1" draw:dots1-length="0.006cm" draw:dots2="1" draw:dots2-length="0.006cm" draw:distance="0.006cm"/>
    <draw:stroke-dash draw:name="Dash_20_500" draw:display-name="Dash 500" draw:style="rect" draw:dots1="1" draw:dots1-length="0.006cm" draw:dots2="1" draw:dots2-length="0.006cm" draw:distance="0.006cm"/>
    <draw:stroke-dash draw:name="Dash_20_501" draw:display-name="Dash 501" draw:style="rect" draw:dots1="1" draw:dots1-length="0.006cm" draw:dots2="1" draw:dots2-length="0.006cm" draw:distance="0.006cm"/>
    <draw:stroke-dash draw:name="Dash_20_502" draw:display-name="Dash 502" draw:style="rect" draw:dots1="1" draw:dots1-length="0.006cm" draw:dots2="1" draw:dots2-length="0.006cm" draw:distance="0.006cm"/>
    <draw:stroke-dash draw:name="Dash_20_503" draw:display-name="Dash 503" draw:style="rect" draw:dots1="1" draw:dots1-length="0.006cm" draw:dots2="1" draw:dots2-length="0.006cm" draw:distance="0.006cm"/>
    <draw:stroke-dash draw:name="Dash_20_504" draw:display-name="Dash 504" draw:style="rect" draw:dots1="1" draw:dots1-length="0.006cm" draw:dots2="1" draw:dots2-length="0.006cm" draw:distance="0.006cm"/>
    <draw:stroke-dash draw:name="Dash_20_505" draw:display-name="Dash 505" draw:style="rect" draw:dots1="1" draw:dots1-length="0.006cm" draw:dots2="1" draw:dots2-length="0.006cm" draw:distance="0.006cm"/>
    <draw:stroke-dash draw:name="Dash_20_506" draw:display-name="Dash 506" draw:style="rect" draw:dots1="1" draw:dots1-length="0.006cm" draw:dots2="1" draw:dots2-length="0.006cm" draw:distance="0.006cm"/>
    <draw:stroke-dash draw:name="Dash_20_507" draw:display-name="Dash 507" draw:style="rect" draw:dots1="1" draw:dots1-length="0.006cm" draw:dots2="1" draw:dots2-length="0.006cm" draw:distance="0.006cm"/>
    <draw:stroke-dash draw:name="Dash_20_508" draw:display-name="Dash 508" draw:style="rect" draw:dots1="1" draw:dots1-length="0.006cm" draw:dots2="1" draw:dots2-length="0.006cm" draw:distance="0.006cm"/>
    <draw:stroke-dash draw:name="Dash_20_509" draw:display-name="Dash 509" draw:style="rect" draw:dots1="1" draw:dots1-length="0.006cm" draw:dots2="1" draw:dots2-length="0.006cm" draw:distance="0.006cm"/>
    <draw:stroke-dash draw:name="Dash_20_510" draw:display-name="Dash 510" draw:style="rect" draw:dots1="1" draw:dots1-length="0.006cm" draw:dots2="1" draw:dots2-length="0.006cm" draw:distance="0.006cm"/>
    <draw:stroke-dash draw:name="Dash_20_511" draw:display-name="Dash 511" draw:style="rect" draw:dots1="1" draw:dots1-length="0.006cm" draw:dots2="1" draw:dots2-length="0.006cm" draw:distance="0.006cm"/>
    <draw:stroke-dash draw:name="Dash_20_512" draw:display-name="Dash 512" draw:style="rect" draw:dots1="1" draw:dots1-length="0.006cm" draw:dots2="1" draw:dots2-length="0.006cm" draw:distance="0.006cm"/>
    <draw:stroke-dash draw:name="Dash_20_513" draw:display-name="Dash 513" draw:style="rect" draw:dots1="1" draw:dots1-length="0.006cm" draw:dots2="1" draw:dots2-length="0.006cm" draw:distance="0.006cm"/>
    <draw:stroke-dash draw:name="Dash_20_514" draw:display-name="Dash 514" draw:style="rect" draw:dots1="1" draw:dots1-length="0.006cm" draw:dots2="1" draw:dots2-length="0.006cm" draw:distance="0.006cm"/>
    <draw:stroke-dash draw:name="Dash_20_515" draw:display-name="Dash 515" draw:style="rect" draw:dots1="1" draw:dots1-length="0.006cm" draw:dots2="1" draw:dots2-length="0.006cm" draw:distance="0.006cm"/>
    <draw:stroke-dash draw:name="Dash_20_516" draw:display-name="Dash 516" draw:style="rect" draw:dots1="1" draw:dots1-length="0.006cm" draw:dots2="1" draw:dots2-length="0.006cm" draw:distance="0.006cm"/>
    <draw:stroke-dash draw:name="Dash_20_517" draw:display-name="Dash 517" draw:style="rect" draw:dots1="1" draw:dots1-length="0.006cm" draw:dots2="1" draw:dots2-length="0.006cm" draw:distance="0.006cm"/>
    <draw:stroke-dash draw:name="Dash_20_518" draw:display-name="Dash 518" draw:style="rect" draw:dots1="1" draw:dots1-length="0.006cm" draw:dots2="1" draw:dots2-length="0.006cm" draw:distance="0.006cm"/>
    <draw:stroke-dash draw:name="Dash_20_519" draw:display-name="Dash 519" draw:style="rect" draw:dots1="1" draw:dots1-length="0.006cm" draw:dots2="1" draw:dots2-length="0.006cm" draw:distance="0.006cm"/>
    <draw:stroke-dash draw:name="Dash_20_520" draw:display-name="Dash 520" draw:style="rect" draw:dots1="1" draw:dots1-length="0.006cm" draw:dots2="1" draw:dots2-length="0.006cm" draw:distance="0.006cm"/>
    <draw:stroke-dash draw:name="Dash_20_521" draw:display-name="Dash 521" draw:style="rect" draw:dots1="1" draw:dots1-length="0.006cm" draw:dots2="1" draw:dots2-length="0.006cm" draw:distance="0.006cm"/>
    <draw:stroke-dash draw:name="Dash_20_522" draw:display-name="Dash 522" draw:style="rect" draw:dots1="1" draw:dots1-length="0.006cm" draw:dots2="1" draw:dots2-length="0.006cm" draw:distance="0.006cm"/>
    <draw:stroke-dash draw:name="Dash_20_523" draw:display-name="Dash 523" draw:style="rect" draw:dots1="1" draw:dots1-length="0.006cm" draw:dots2="1" draw:dots2-length="0.006cm" draw:distance="0.006cm"/>
    <draw:stroke-dash draw:name="Dash_20_524" draw:display-name="Dash 524" draw:style="rect" draw:dots1="1" draw:dots1-length="0.006cm" draw:dots2="1" draw:dots2-length="0.006cm" draw:distance="0.006cm"/>
    <draw:stroke-dash draw:name="Dash_20_525" draw:display-name="Dash 525" draw:style="rect" draw:dots1="1" draw:dots1-length="0.006cm" draw:dots2="1" draw:dots2-length="0.006cm" draw:distance="0.006cm"/>
    <draw:stroke-dash draw:name="Dash_20_526" draw:display-name="Dash 526" draw:style="rect" draw:dots1="1" draw:dots1-length="0.006cm" draw:dots2="1" draw:dots2-length="0.006cm" draw:distance="0.006cm"/>
    <draw:stroke-dash draw:name="Dash_20_527" draw:display-name="Dash 527" draw:style="rect" draw:dots1="1" draw:dots1-length="0.006cm" draw:dots2="1" draw:dots2-length="0.006cm" draw:distance="0.006cm"/>
    <draw:stroke-dash draw:name="Dash_20_528" draw:display-name="Dash 528" draw:style="rect" draw:dots1="1" draw:dots1-length="0.006cm" draw:dots2="1" draw:dots2-length="0.006cm" draw:distance="0.006cm"/>
    <draw:stroke-dash draw:name="Dash_20_529" draw:display-name="Dash 529" draw:style="rect" draw:dots1="1" draw:dots1-length="0.006cm" draw:dots2="1" draw:dots2-length="0.006cm" draw:distance="0.006cm"/>
    <draw:stroke-dash draw:name="Dash_20_530" draw:display-name="Dash 530" draw:style="rect" draw:dots1="1" draw:dots1-length="0.006cm" draw:dots2="1" draw:dots2-length="0.006cm" draw:distance="0.006cm"/>
    <draw:stroke-dash draw:name="Dash_20_531" draw:display-name="Dash 531" draw:style="rect" draw:dots1="1" draw:dots1-length="0.006cm" draw:dots2="1" draw:dots2-length="0.006cm" draw:distance="0.00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fr" fo:country="FR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Sans_20_nom1" style:display-name="Sans nom1" style:family="paragraph" style:parent-style-name="Header">
      <style:paragraph-properties fo:background-color="transparent" fo:padding="0.049cm" fo:border-left="none" fo:border-right="none" fo:border-top="none" fo:border-bottom="0.002cm solid #000000"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ubtitle" style:family="paragraph" style:parent-style-name="Standard" style:next-style-name="Text_20_body" style:class="chapter">
      <style:text-properties fo:font-size="12pt" fo:font-weight="bold" style:font-size-asian="12pt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35cm solid #000000" style:shadow="none"/>
      <style:text-properties fo:font-size="10pt"/>
    </style:style>
    <style:style style:name="MP2" style:family="paragraph" style:parent-style-name="Sans_20_nom1">
      <style:paragraph-properties fo:text-align="end" style:justify-single-word="false" fo:padding="0cm" fo:border-left="none" fo:border-right="none" fo:border-top="none" fo:border-bottom="0.035cm solid #000000" style:shadow="none"/>
      <style:text-properties fo:font-size="10pt" style:text-underline-style="none"/>
    </style:style>
    <style:style style:name="MP3" style:family="paragraph" style:parent-style-name="Standard">
      <style:paragraph-properties fo:text-align="center" style:justify-single-word="false" fo:padding="0.049cm" fo:border-left="none" fo:border-right="none" fo:border-top="0.002cm solid #000000" fo:border-bottom="none"/>
      <style:text-properties fo:font-size="10pt" style:text-underline-style="none"/>
    </style:style>
    <style:style style:name="M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tion2">
          <text:p text:style-name="MP1">Terminale STI</text:p>
          <text:p text:style-name="MP2">année scolaire 2010-2011</text:p>
        </text:section>
      </style:header>
      <style:footer>
        <text:p text:style-name="MP3"><text:page-number text:select-page="current">2</text:page-number></text:p>
      </style:footer>
    </style:master-page>
    <style:master-page style:name="HTML" style:page-layout-name="Mpm2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3-08-29T21:30:13</meta:creation-date>
    <dc:date>2010-09-24T16:40:25.69</dc:date>
    <meta:print-date>2010-09-10T12:11:31</meta:print-date>
    <dc:language>fr-FR</dc:language>
    <meta:editing-cycles>88</meta:editing-cycles>
    <meta:editing-duration>PT06H15M01S</meta:editing-duration>
    <meta:document-statistic meta:table-count="1" meta:image-count="4" meta:object-count="9" meta:page-count="2" meta:paragraph-count="37" meta:word-count="311" meta:character-count="135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U</math:mi>
      <math:mo math:stretchy="false">=</math:mo>
      <math:mfrac>
        <math:msub>
          <math:mi>U</math:mi>
          <math:mi>M</math:mi>
        </math:msub>
        <math:msqrt>
          <math:mn>2</math:mn>
        </math:msqrt>
      </math:mfrac>
    </math:mrow>
    <math:annotation math:encoding="StarMath 5.0">U = U_M over sqrt{2}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L</math:mi>
      <math:mrow>
        <math:mo math:stretchy="false">ω</math:mo>
        <math:mo math:stretchy="false">=</math:mo>
        <math:mfrac>
          <math:mn>1</math:mn>
          <math:mrow>
            <math:mi>C</math:mi>
            <math:mo math:stretchy="false">ω</math:mo>
          </math:mrow>
        </math:mfrac>
      </math:mrow>
    </math:mrow>
    <math:annotation math:encoding="StarMath 5.0">L %omega = 1 over {C %omega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b>
        <math:mi>Z</math:mi>
        <math:mi>C</math:mi>
      </math:msub>
      <math:mo math:stretchy="false">=</math:mo>
      <math:mfrac>
        <math:mn>1</math:mn>
        <math:mrow>
          <math:mi>C</math:mi>
          <math:mo math:stretchy="false">ω</math:mo>
        </math:mrow>
      </math:mfrac>
    </math:mrow>
    <math:annotation math:encoding="StarMath 5.0">Z_C = 1 over {C %omega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ω</math:mo>
        <math:mo math:stretchy="false">=</math:mo>
        <math:mn>2</math:mn>
      </math:mrow>
      <math:mo math:stretchy="false">π</math:mo>
      <math:mrow>
        <math:mi>f</math:mi>
        <math:mo math:stretchy="false">=</math:mo>
        <math:mfrac>
          <math:mrow>
            <math:mn>2</math:mn>
            <math:mo math:stretchy="false">π</math:mo>
          </math:mrow>
          <math:mi>T</math:mi>
        </math:mfrac>
      </math:mrow>
    </math:mrow>
    <math:annotation math:encoding="StarMath 5.0">%omega = 2 %pi f = {2 %pi} over T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∣" math:close="∣">
          <math:mrow>
            <math:mo math:stretchy="false">(</math:mo>
            <math:mo math:stretchy="false">ϕ</math:mo>
            <math:mo math:stretchy="false">)</math:mo>
          </math:mrow>
        </math:mfenced>
        <math:mo math:stretchy="false">=</math:mo>
        <math:mn>360.</math:mn>
      </math:mrow>
      <math:mfrac>
        <math:mrow>
          <math:mo math:stretchy="false">Δ</math:mo>
          <math:mi>t</math:mi>
        </math:mrow>
        <math:mi>T</math:mi>
      </math:mfrac>
    </math:mrow>
    <math:annotation math:encoding="StarMath 5.0">abs(%varphi)= 360. {%DELTA t} over T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=</math:mo>
      <math:mfrac>
        <math:mn>1</math:mn>
        <math:mi>T</math:mi>
      </math:mfrac>
    </math:mrow>
    <math:annotation math:encoding="StarMath 5.0">f = 1 over T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Z</math:mi>
      <math:mo math:stretchy="false">=</math:mo>
      <math:mfrac>
        <math:mi>U</math:mi>
        <math:mi>I</math:mi>
      </math:mfrac>
    </math:mrow>
    <math:annotation math:encoding="StarMath 5.0">Z = U over I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U</math:mi>
        <math:mo math:stretchy="false">→</math:mo>
      </math:mover>
      <math:mo math:stretchy="false">=</math:mo>
      <math:mrow>
        <math:mrow>
          <math:mover math:accent="true">
            <math:msub>
              <math:mi>U</math:mi>
              <math:mn>1</math:mn>
            </math:msub>
            <math:mo math:stretchy="false">→</math:mo>
          </math:mover>
          <math:mo math:stretchy="false">+</math:mo>
          <math:mover math:accent="true">
            <math:msub>
              <math:mi>U</math:mi>
              <math:mn>2</math:mn>
            </math:msub>
            <math:mo math:stretchy="false">→</math:mo>
          </math:mover>
        </math:mrow>
        <math:mo math:stretchy="false">+</math:mo>
        <math:mover math:accent="true">
          <math:msub>
            <math:mi>U</math:mi>
            <math:mn>3</math:mn>
          </math:msub>
          <math:mo math:stretchy="false">→</math:mo>
        </math:mover>
      </math:mrow>
    </math:mrow>
    <math:annotation math:encoding="StarMath 5.0">vec{U} = vec{U_1} + vec{U_2} + vec{U_3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b>
        <math:mi>Z</math:mi>
        <math:mi math:fontstyle="italic">eq</math:mi>
      </math:msub>
      <math:mo math:stretchy="false">=</math:mo>
      <math:mfrac>
        <math:mi>U</math:mi>
        <math:mi>I</math:mi>
      </math:mfrac>
    </math:mrow>
    <math:annotation math:encoding="StarMath 5.0">Z_{eq} = U over I</math:annotation>
  </math:semantics>
</math:math>
</file>