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Times New Roman1" svg:font-family="'Times New Roman'" style:font-family-generic="roman"/>
    <style:font-face style:name="Arial Narrow" svg:font-family="'Arial Narrow'" style:font-family-generic="swiss"/>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ystem" style:font-pitch="variable"/>
  </office:font-face-decls>
  <office:automatic-styles>
    <style:style style:name="P1" style:family="paragraph" style:parent-style-name="Header">
      <style:paragraph-properties fo:padding="0cm" fo:border-left="none" fo:border-right="none" fo:border-top="none" fo:border-bottom="0.035cm solid #000000"/>
      <style:text-properties fo:font-size="9pt" style:font-size-asian="9pt" style:font-size-complex="9pt"/>
    </style:style>
    <style:style style:name="P2" style:family="paragraph" style:parent-style-name="Header">
      <style:paragraph-properties fo:text-align="end" style:justify-single-word="false" fo:padding="0cm" fo:border-left="none" fo:border-right="none" fo:border-top="none" fo:border-bottom="0.035cm solid #000000" style:shadow="none"/>
      <style:text-properties fo:font-size="9pt" fo:font-style="italic" style:font-size-asian="9pt" style:font-style-asian="italic" style:font-size-complex="9pt" style:font-style-complex="italic"/>
    </style:style>
    <style:style style:name="P3" style:family="paragraph" style:parent-style-name="Footer">
      <style:paragraph-properties fo:text-align="center" style:justify-single-word="false" fo:padding="0cm" fo:border-left="none" fo:border-right="none" fo:border-top="0.035cm solid #000000" fo:border-bottom="none" style:shadow="none"/>
      <style:text-properties fo:font-size="9pt" style:font-size-asian="9pt" style:font-size-complex="9pt"/>
    </style:style>
    <style:style style:name="P4" style:family="paragraph" style:parent-style-name="Standard">
      <style:paragraph-properties fo:margin-top="0cm" fo:margin-bottom="0cm" style:shadow="none"/>
      <style:text-properties style:text-position="0% 100%" style:font-name="Times New Roman" fo:font-size="10pt" fo:language="fr" fo:country="FR" fo:font-style="normal" style:text-underline-style="solid" style:text-underline-width="auto" style:text-underline-color="font-color" fo:font-weight="bold" style:font-size-asian="10pt" style:language-asian="fr" style:country-asian="FR" style:font-style-asian="normal" style:font-weight-asian="bold" style:font-size-complex="10pt" style:font-style-complex="normal" style:font-weight-complex="bold"/>
    </style:style>
    <style:style style:name="P5" style:family="paragraph" style:parent-style-name="Standard">
      <style:paragraph-properties fo:margin-top="0cm" fo:margin-bottom="0cm" style:shadow="none"/>
      <style:text-properties style:text-position="0% 100%" style:font-name="Times New Roman" fo:font-size="10pt" fo:language="fr" fo:country="FR" fo:font-style="normal" style:text-underline-style="none" fo:font-weight="normal" style:font-size-asian="10pt" style:language-asian="fr" style:country-asian="FR" style:font-style-asian="normal" style:font-weight-asian="normal" style:font-size-complex="10pt" style:font-style-complex="normal" style:font-weight-complex="normal"/>
    </style:style>
    <style:style style:name="P6" style:family="paragraph" style:parent-style-name="Standard">
      <style:paragraph-properties fo:margin-top="0cm" fo:margin-bottom="0cm" fo:text-align="center" style:justify-single-word="false" style:shadow="none"/>
      <style:text-properties fo:font-size="12pt" fo:font-weight="bold" style:font-size-asian="12pt" style:font-weight-asian="bold" style:font-size-complex="12pt" style:font-weight-complex="bold"/>
    </style:style>
    <style:style style:name="P7" style:family="paragraph" style:parent-style-name="Standard">
      <style:text-properties fo:font-size="10pt" style:font-size-asian="10pt" style:font-size-complex="10pt"/>
    </style:style>
    <style:style style:name="P8" style:family="paragraph" style:parent-style-name="Standard">
      <style:text-properties fo:font-size="10pt" style:font-size-asian="10pt" style:font-size-complex="10pt" style:font-weight-complex="bold"/>
    </style:style>
    <style:style style:name="P9" style:family="paragraph" style:parent-style-name="Standard">
      <style:text-properties fo:font-size="10pt" style:text-underline-style="solid" style:text-underline-width="auto" style:text-underline-color="font-color" fo:font-weight="bold" style:font-size-asian="10pt" style:font-weight-asian="bold" style:font-size-complex="10pt" style:font-weight-complex="bold"/>
    </style:style>
    <style:style style:name="P10" style:family="paragraph" style:parent-style-name="Standard">
      <style:paragraph-properties>
        <style:tab-stops>
          <style:tab-stop style:position="4.473cm"/>
        </style:tab-stops>
      </style:paragraph-properties>
      <style:text-properties fo:font-size="10pt" style:text-underline-style="solid" style:text-underline-width="auto" style:text-underline-color="font-color" fo:font-weight="bold" style:font-size-asian="10pt" style:font-weight-asian="bold" style:font-size-complex="10pt" style:font-weight-complex="bold"/>
    </style:style>
    <style:style style:name="P11" style:family="paragraph" style:parent-style-name="Standard">
      <style:paragraph-properties fo:text-align="start" style:justify-single-word="false" style:text-autospace="none"/>
      <style:text-properties style:font-name="Times New Roman" fo:font-size="10pt" style:font-size-asian="10pt" style:font-size-complex="10pt"/>
    </style:style>
    <style:style style:name="P12" style:family="paragraph" style:parent-style-name="Standard">
      <style:paragraph-properties fo:text-align="start" style:justify-single-word="false" style:text-autospace="none"/>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13" style:family="paragraph" style:parent-style-name="Standard">
      <style:paragraph-properties>
        <style:tab-stops>
          <style:tab-stop style:position="4.473cm"/>
        </style:tab-stops>
      </style:paragraph-properties>
      <style:text-properties style:text-underline-style="solid" style:text-underline-width="auto" style:text-underline-color="font-color" fo:font-weight="bold" style:font-weight-asian="bold" style:font-weight-complex="bold"/>
    </style:style>
    <style:style style:name="P14" style:family="paragraph" style:parent-style-name="Standard">
      <style:paragraph-properties>
        <style:tab-stops>
          <style:tab-stop style:position="4.473cm"/>
        </style:tab-stops>
      </style:paragraph-properties>
      <style:text-properties style:text-position="0% 100%" fo:font-size="10pt" style:text-underline-style="solid" style:text-underline-width="auto" style:text-underline-color="font-color" fo:font-weight="bold" style:font-size-asian="10pt" style:font-weight-asian="bold" style:font-size-complex="10pt" style:font-weight-complex="bold"/>
    </style:style>
    <style:style style:name="P15" style:family="paragraph" style:parent-style-name="Standard">
      <style:paragraph-properties fo:margin-left="0cm" fo:margin-right="0cm" fo:margin-top="0cm" fo:margin-bottom="0cm" fo:text-indent="0cm" style:auto-text-indent="false" style:shadow="none"/>
      <style:text-properties style:text-position="0% 100%" style:font-name="Times New Roman" fo:font-size="10pt" fo:font-weight="normal" style:font-name-asian="Arial Narrow" style:font-size-asian="10pt" style:font-weight-asian="normal" style:font-name-complex="Arial Narrow" style:font-size-complex="10pt" style:font-weight-complex="normal"/>
    </style:style>
    <style:style style:name="P16" style:family="paragraph" style:parent-style-name="Standard">
      <style:paragraph-properties fo:margin-left="0cm" fo:margin-right="0cm" fo:margin-top="0cm" fo:margin-bottom="0cm" fo:text-align="start" style:justify-single-word="false" fo:text-indent="0cm" style:auto-text-indent="false" style:text-autospace="none"/>
      <style:text-properties style:text-position="0% 100%" style:font-name="Times New Roman" fo:font-size="10pt" fo:language="fr" fo:country="FR" fo:font-style="normal" style:text-underline-style="none" fo:font-weight="normal" style:font-size-asian="10pt" style:language-asian="fr" style:country-asian="FR" style:font-style-asian="normal" style:font-weight-asian="normal" style:font-size-complex="10pt" style:font-style-complex="normal" style:font-weight-complex="normal"/>
    </style:style>
    <style:style style:name="P17" style:family="paragraph" style:parent-style-name="Standard">
      <style:paragraph-properties fo:margin-left="0cm" fo:margin-right="0cm" fo:margin-top="0cm" fo:margin-bottom="0cm" fo:text-align="start" style:justify-single-word="false" fo:text-indent="0cm" style:auto-text-indent="false" style:text-autospace="none"/>
      <style:text-properties style:text-position="0% 100%" style:font-name="Times New Roman" fo:font-size="10pt" fo:language="fr" fo:country="FR" fo:font-style="normal" style:text-underline-style="solid" style:text-underline-width="auto" style:text-underline-color="font-color" fo:font-weight="bold" style:font-size-asian="10pt" style:language-asian="fr" style:country-asian="FR" style:font-style-asian="normal" style:font-weight-asian="bold" style:font-size-complex="10pt" style:font-style-complex="normal" style:font-weight-complex="bold"/>
    </style:style>
    <style:style style:name="P18" style:family="paragraph" style:parent-style-name="Standard">
      <style:paragraph-properties fo:margin-left="0cm" fo:margin-right="0cm" fo:margin-top="0cm" fo:margin-bottom="0cm" fo:text-align="start" style:justify-single-word="false" fo:text-indent="0cm" style:auto-text-indent="false" style:text-autospace="none"/>
      <style:text-properties style:font-name="Times New Roman"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19" style:family="paragraph" style:parent-style-name="Standard">
      <style:paragraph-properties fo:margin-left="0cm" fo:margin-right="0cm" fo:margin-top="0cm" fo:margin-bottom="0cm" fo:text-align="start" style:justify-single-word="false" fo:text-indent="0cm" style:auto-text-indent="false" fo:break-before="column" style:text-autospace="none"/>
      <style:text-properties style:font-name="Times New Roman"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20" style:family="paragraph" style:parent-style-name="Standard">
      <style:paragraph-properties fo:margin-left="0cm" fo:margin-right="8.195cm" fo:text-indent="0cm" style:auto-text-indent="false"/>
      <style:text-properties fo:font-size="10pt" style:font-size-asian="10pt" style:font-size-complex="10pt"/>
    </style:style>
    <style:style style:name="P21" style:family="paragraph" style:parent-style-name="Text_20_body_20_indent">
      <style:paragraph-properties fo:text-align="justify" style:justify-single-word="false"/>
      <style:text-properties fo:font-size="10pt" style:font-size-asian="10pt" style:font-size-complex="10pt" style:font-weight-complex="bold"/>
    </style:style>
    <style:style style:name="P22" style:family="paragraph" style:parent-style-name="Standard" style:list-style-name="WW8Num3">
      <style:text-properties fo:font-size="10pt" style:font-size-asian="10pt" style:font-size-complex="10pt"/>
    </style:style>
    <style:style style:name="P23" style:family="paragraph">
      <style:paragraph-properties fo:text-align="center"/>
    </style:style>
    <style:style style:name="P2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font-relief="none"/>
    </style:style>
    <style:style style:name="P25" style:family="paragraph">
      <style:paragraph-properties text:enable-numbering="false" fo:margin-left="0cm" fo:margin-right="0cm" fo:margin-top="0cm" fo:margin-bottom="0cm" fo:line-height="100%" fo:text-indent="0cm"/>
    </style:style>
    <style:style style:name="P2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font-relief="none"/>
    </style:style>
    <style:style style:name="P2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position="sub 58%"/>
    </style:style>
    <style:style style:name="T4" style:family="text">
      <style:text-properties style:text-position="sub 58%" style:text-underline-style="none" fo:font-weight="normal" style:font-weight-asian="normal" style:font-weight-complex="normal"/>
    </style:style>
    <style:style style:name="T5" style:family="text">
      <style:text-properties style:text-position="sub 58%" style:font-name="Times New Roman" style:text-underline-style="none" fo:font-weight="normal" style:font-name-asian="Tahoma" style:font-weight-asian="normal" style:font-name-complex="Tahoma" style:font-weight-complex="normal"/>
    </style:style>
    <style:style style:name="T6" style:family="text">
      <style:text-properties style:text-position="super 58%"/>
    </style:style>
    <style:style style:name="T7" style:family="text">
      <style:text-properties style:font-weight-complex="bold"/>
    </style:style>
    <style:style style:name="T8" style:family="text">
      <style:text-properties style:text-underline-style="none" fo:font-weight="normal" style:font-weight-asian="normal" style:font-weight-complex="normal"/>
    </style:style>
    <style:style style:name="T9" style:family="text">
      <style:text-properties style:text-position="0% 100%" style:text-underline-style="none" fo:font-weight="normal" style:font-weight-asian="normal" style:font-weight-complex="normal"/>
    </style:style>
    <style:style style:name="T10" style:family="text">
      <style:text-properties style:text-position="0% 100%" style:font-name="Times New Roman1" style:text-underline-style="none" fo:font-weight="normal" style:font-name-asian="Times New Roman1" style:font-weight-asian="normal" style:font-name-complex="Times New Roman1" style:font-weight-complex="normal"/>
    </style:style>
    <style:style style:name="T11" style:family="text">
      <style:text-properties style:text-position="0% 100%" style:font-name="Times New Roman" style:text-underline-style="none" fo:font-weight="normal" style:font-name-asian="Tahoma" style:font-weight-asian="normal" style:font-name-complex="Tahoma" style:font-weight-complex="normal"/>
    </style:style>
    <style:style style:name="T12" style:family="text">
      <style:text-properties style:font-name="Times New Roman1" style:text-underline-style="none" fo:font-weight="normal" style:font-name-asian="Times New Roman1" style:font-weight-asian="normal" style:font-name-complex="Times New Roman1" style:font-weight-complex="normal"/>
    </style:style>
    <style:style style:name="T13" style:family="text">
      <style:text-properties style:font-name="Times New Roman" style:text-underline-style="none" fo:font-weight="normal" style:font-name-asian="Tahoma" style:font-weight-asian="normal" style:font-name-complex="Tahoma" style:font-weight-complex="normal"/>
    </style:style>
    <style:style style:name="T14" style:family="text">
      <style:text-properties fo:font-size="10pt" style:text-underline-style="none" fo:font-weight="normal" style:font-size-asian="10pt" style:font-weight-asian="normal" style:font-size-complex="10pt" style:font-weight-complex="normal"/>
    </style:style>
    <style:style style:name="T15" style:family="text">
      <style:text-properties fo:font-size="10pt" style:text-underline-style="none" style:font-size-asian="10pt" style:font-size-complex="10pt"/>
    </style:style>
    <style:style style:name="T16" style:family="text">
      <style:text-properties style:use-window-font-color="true" style:text-outline="false" style:text-line-through-style="none" style:font-name="Times New Roman"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font-relief="none"/>
    </style:style>
    <style:style style:name="T17" style:family="text">
      <style:text-properties style:use-window-font-color="true" style:text-outline="false" style:text-line-through-style="none" style:font-name="Times New Roman"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T18" style:family="text">
      <style:text-properties style:use-window-font-color="true" style:text-outline="false" style:text-line-through-style="none" style:text-position="33% 58%" style:font-name="Times New Roman"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T19" style:family="text">
      <style:text-properties style:use-window-font-color="true" style:text-outline="false" style:text-line-through-style="none" style:text-position="0% 100%" style:font-name="Times New Roman"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T20" style:family="text">
      <style:text-properties style:use-window-font-color="true" style:text-outline="false" style:text-line-through-style="none" style:text-position="-33% 58%" style:font-name="Times New Roman"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svg:stroke-width="0.049cm"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49cm" svg:stroke-color="#000000" draw:marker-start="" draw:marker-start-width="0.3cm" draw:marker-start-center="false" draw:marker-end="" draw:marker-end-width="0.3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 style:family="graphic">
      <style:graphic-properties draw:stroke="solid" svg:stroke-width="0.049cm" svg:stroke-color="#000000" draw:marker-start="" draw:marker-start-width="0.3cm" draw:marker-start-center="false" draw:marker-end="" draw:marker-end-width="0.3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 style:family="graphic">
      <style:graphic-properties draw:stroke="none" svg:stroke-width="0.049cm" svg:stroke-color="#000000" draw:marker-start="" draw:marker-start-width="0.3cm" draw:marker-start-center="false" draw:marker-end="" draw:marker-end-width="0.3cm" draw:marker-end-center="false" draw:fill="none" draw:fill-color="#ffffff" fo:min-height="0.499cm" fo:padding-top="0.15cm" fo:padding-bottom="0.15cm" fo:padding-left="0.275cm" fo:padding-right="0.275cm" draw:shadow="hidden" draw:shadow-offset-x="0.3cm" draw:shadow-offset-y="0.3cm" draw:shadow-color="#808080" style:run-through="foreground"/>
    </style:style>
    <style:style style:name="gr6" style:family="graphic">
      <style:graphic-properties draw:stroke="none" svg:stroke-width="0.049cm" svg:stroke-color="#000000" draw:marker-start="" draw:marker-start-width="0.3cm" draw:marker-start-center="false" draw:marker-end="" draw:marker-end-width="0.3cm" draw:marker-end-center="false" draw:fill="none" draw:fill-color="#ffffff" fo:min-height="1.7cm" fo:padding-top="0.15cm" fo:padding-bottom="0.15cm" fo:padding-left="0.275cm" fo:padding-right="0.275cm" draw:shadow="hidden" draw:shadow-offset-x="0.3cm" draw:shadow-offset-y="0.3cm" draw:shadow-color="#808080" style:run-through="foreground"/>
    </style:style>
    <style:style style:name="gr7" style:family="graphic">
      <style:graphic-properties draw:stroke="solid" svg:stroke-width="0.049cm" svg:stroke-color="#000000" draw:marker-start="" draw:marker-start-width="0.3cm" draw:marker-start-center="false" draw:marker-end="Arrow" draw:marker-end-width="0.2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8" style:family="graphic">
      <style:graphic-properties draw:stroke="none" svg:stroke-width="0.049cm" svg:stroke-color="#000000" draw:marker-start="" draw:marker-start-width="0.3cm" draw:marker-start-center="false" draw:marker-end="" draw:marker-end-width="0.3cm" draw:marker-end-center="false" draw:fill="none" draw:fill-color="#ffffff" fo:min-height="1cm" fo:padding-top="0.15cm" fo:padding-bottom="0.15cm" fo:padding-left="0.275cm" fo:padding-right="0.275cm" draw:shadow="hidden" draw:shadow-offset-x="0.3cm" draw:shadow-offset-y="0.3cm" draw:shadow-color="#808080" style:run-through="foreground"/>
    </style:style>
    <style:style style:name="gr9" style:family="graphic">
      <style:graphic-properties draw:stroke="none" svg:stroke-width="0.049cm" svg:stroke-color="#000000" draw:marker-start="" draw:marker-start-width="0.3cm" draw:marker-start-center="false" draw:marker-end="" draw:marker-end-width="0.3cm" draw:marker-end-center="false" draw:fill="none" draw:fill-color="#ffffff" fo:min-height="0.229cm" fo:padding-top="0.15cm" fo:padding-bottom="0.15cm" fo:padding-left="0.275cm" fo:padding-right="0.275cm" draw:shadow="hidden" draw:shadow-offset-x="0.3cm" draw:shadow-offset-y="0.3cm" draw:shadow-color="#808080" style:run-through="foreground"/>
    </style:style>
    <style:style style:name="gr10" style:family="graphic">
      <style:graphic-properties draw:stroke="none" svg:stroke-width="0.049cm" svg:stroke-color="#000000" draw:marker-start="" draw:marker-start-width="0.3cm" draw:marker-start-center="false" draw:marker-end="" draw:marker-end-width="0.3cm" draw:marker-end-center="false" draw:fill="none" draw:fill-color="#ffffff" fo:min-height="1.764cm" fo:padding-top="0.15cm" fo:padding-bottom="0.15cm" fo:padding-left="0.275cm" fo:padding-right="0.275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rect text:anchor-type="paragraph" draw:z-index="0" draw:style-name="gr1" draw:text-style-name="P23" svg:width="6.665cm" svg:height="0.668cm" svg:x="3.612cm" svg:y="-0.042cm"><text:p/></draw:rect>Exercices sur l'oxydo-réduction</text:p>
      <text:p text:style-name="P5"><draw:g text:anchor-type="paragraph" draw:z-index="2" draw:style-name="gr2"><draw:line draw:style-name="gr3" draw:text-style-name="P27" svg:x1="0.148cm" svg:y1="2.003cm" svg:x2="12.774cm" svg:y2="1.963cm"><text:p/></draw:line><draw:frame draw:style-name="gr6" draw:text-style-name="P28" svg:width="1.435cm" svg:height="2.001cm" svg:x="1.3cm" svg:y="1.067cm"><draw:text-box><text:p text:style-name="P25"><text:span text:style-name="T17">Al</text:span><text:span text:style-name="T18">3+</text:span></text:p><text:p text:style-name="P25"><text:span text:style-name="T19">|</text:span></text:p><text:p text:style-name="P25"><text:span text:style-name="T19">Al</text:span></text:p></draw:text-box></draw:frame><draw:frame draw:style-name="gr6" draw:text-style-name="P28" svg:width="1.504cm" svg:height="2.001cm" svg:x="2.434cm" svg:y="1.067cm"><draw:text-box><text:p text:style-name="P25"><text:span text:style-name="T17">Zn</text:span><text:span text:style-name="T18">2+</text:span></text:p><text:p text:style-name="P25"><text:span text:style-name="T19">|</text:span></text:p><text:p text:style-name="P25"><text:span text:style-name="T19">Zn</text:span></text:p></draw:text-box></draw:frame><draw:frame draw:style-name="gr6" draw:text-style-name="P28" svg:width="1.5cm" svg:height="2.001cm" svg:x="3.534cm" svg:y="1.067cm"><draw:text-box><text:p text:style-name="P25"><text:span text:style-name="T17">Fe</text:span><text:span text:style-name="T18">2+</text:span></text:p><text:p text:style-name="P25"><text:span text:style-name="T19">|</text:span></text:p><text:p text:style-name="P25"><text:span text:style-name="T19">Fe</text:span></text:p></draw:text-box></draw:frame><draw:frame draw:style-name="gr6" draw:text-style-name="P28" svg:width="1.502cm" svg:height="2.001cm" svg:x="4.633cm" svg:y="1.067cm"><draw:text-box><text:p text:style-name="P25"><text:span text:style-name="T17">Ni</text:span><text:span text:style-name="T18">2+</text:span></text:p><text:p text:style-name="P25"><text:span text:style-name="T19">|</text:span></text:p><text:p text:style-name="P25"><text:span text:style-name="T19">Ni</text:span></text:p></draw:text-box></draw:frame><draw:frame draw:style-name="gr6" draw:text-style-name="P28" svg:width="1.502cm" svg:height="2.001cm" svg:x="6.634cm" svg:y="1.067cm"><draw:text-box><text:p text:style-name="P25"><text:span text:style-name="T17">Pb</text:span><text:span text:style-name="T18">2+</text:span></text:p><text:p text:style-name="P25"><text:span text:style-name="T19">|</text:span></text:p><text:p text:style-name="P25"><text:span text:style-name="T19">Pb</text:span></text:p></draw:text-box></draw:frame><draw:frame draw:style-name="gr6" draw:text-style-name="P28" svg:width="1.502cm" svg:height="2.001cm" svg:x="7.634cm" svg:y="1.067cm"><draw:text-box><text:p text:style-name="P25"><text:span text:style-name="T17">H</text:span><text:span text:style-name="T18">+</text:span></text:p><text:p text:style-name="P25"><text:span text:style-name="T19">|</text:span></text:p><text:p text:style-name="P25"><text:span text:style-name="T19">H</text:span><text:span text:style-name="T20">2</text:span></text:p></draw:text-box></draw:frame><draw:frame draw:style-name="gr6" draw:text-style-name="P28" svg:width="1.504cm" svg:height="2.001cm" svg:x="8.634cm" svg:y="1.067cm"><draw:text-box><text:p text:style-name="P25"><text:span text:style-name="T17">Cu</text:span><text:span text:style-name="T18">2+</text:span></text:p><text:p text:style-name="P25"><text:span text:style-name="T19">|</text:span></text:p><text:p text:style-name="P25"><text:span text:style-name="T19">Cu</text:span></text:p></draw:text-box></draw:frame><draw:frame draw:style-name="gr6" draw:text-style-name="P28" svg:width="1.5cm" svg:height="2.001cm" svg:x="9.835cm" svg:y="1.067cm"><draw:text-box><text:p text:style-name="P25"><text:span text:style-name="T17">Ag</text:span><text:span text:style-name="T18">+</text:span></text:p><text:p text:style-name="P25"><text:span text:style-name="T19">|</text:span></text:p><text:p text:style-name="P25"><text:span text:style-name="T19">Ag</text:span></text:p></draw:text-box></draw:frame><draw:frame draw:style-name="gr6" draw:text-style-name="P28" svg:width="1.5cm" svg:height="2.001cm" svg:x="10.735cm" svg:y="1.067cm"><draw:text-box><text:p text:style-name="P25"><text:span text:style-name="T17">Hg</text:span><text:span text:style-name="T18">2+</text:span></text:p><text:p text:style-name="P25"><text:span text:style-name="T19">|</text:span></text:p><text:p text:style-name="P25"><text:span text:style-name="T19">Hg</text:span></text:p></draw:text-box></draw:frame><draw:frame draw:style-name="gr6" draw:text-style-name="P28" svg:width="1.502cm" svg:height="2.001cm" svg:x="11.534cm" svg:y="1.067cm"><draw:text-box><text:p text:style-name="P25"><text:span text:style-name="T17">Pt</text:span><text:span text:style-name="T18">2+</text:span></text:p><text:p text:style-name="P25"><text:span text:style-name="T19">|</text:span></text:p><text:p text:style-name="P25"><text:span text:style-name="T19">Pt</text:span></text:p></draw:text-box></draw:frame><draw:line draw:style-name="gr7" draw:text-style-name="P27" svg:x1="0.05cm" svg:y1="1.003cm" svg:x2="13.55cm" svg:y2="1.003cm"><text:p/></draw:line><draw:line draw:style-name="gr7" draw:text-style-name="P27" svg:x1="13.3cm" svg:y1="3.003cm" svg:x2="0.026cm" svg:y2="2.963cm"><text:p/></draw:line><draw:frame draw:style-name="gr8" draw:text-style-name="P28" svg:width="7.628cm" svg:height="1.301cm" svg:x="2.3cm" svg:y="0.102cm"><draw:text-box><text:p text:style-name="P25"><text:span text:style-name="T17">Pouvoir oxydant croissant</text:span></text:p></draw:text-box></draw:frame><draw:frame draw:style-name="gr9" draw:text-style-name="P28" svg:width="7.501cm" svg:height="0.832cm" svg:x="2.176cm" svg:y="2.931cm"><draw:text-box><text:p text:style-name="P25"><text:span text:style-name="T17">Pouvoir réducteur croissant</text:span></text:p></draw:text-box></draw:frame><draw:frame draw:style-name="gr6" draw:text-style-name="P28" svg:width="1.435cm" svg:height="2.001cm" svg:x="0.299cm" svg:y="1.067cm"><draw:text-box><text:p text:style-name="P25"><text:span text:style-name="T17">Mg</text:span><text:span text:style-name="T18">2+</text:span></text:p><text:p text:style-name="P25"><text:span text:style-name="T19">|</text:span></text:p><text:p text:style-name="P25"><text:span text:style-name="T19">Mg</text:span></text:p></draw:text-box></draw:frame><draw:frame draw:style-name="gr10" draw:text-style-name="P28" svg:width="1.502cm" svg:height="2.065cm" svg:x="12.433cm" svg:y="1.002cm"><draw:text-box><text:p text:style-name="P25"><text:span text:style-name="T17">Au</text:span><text:span text:style-name="T18">3+</text:span></text:p><text:p text:style-name="P25"><text:span text:style-name="T19">|</text:span></text:p><text:p text:style-name="P25"><text:span text:style-name="T19">Au</text:span></text:p></draw:text-box></draw:frame><draw:frame draw:style-name="gr6" draw:text-style-name="P28" svg:width="1.502cm" svg:height="2.001cm" svg:x="5.633cm" svg:y="1.067cm"><draw:text-box><text:p text:style-name="P25"><text:span text:style-name="T17">Sn</text:span><text:span text:style-name="T18">2+</text:span></text:p><text:p text:style-name="P25"><text:span text:style-name="T19">|</text:span></text:p><text:p text:style-name="P25"><text:span text:style-name="T19">Sn</text:span></text:p></draw:text-box></draw:frame></draw:g></text:p>
      <text:p text:style-name="P5"/>
      <text:p text:style-name="P5"/>
      <text:p text:style-name="P5"/>
      <text:p text:style-name="P5"/>
      <text:p text:style-name="P5"/>
      <text:p text:style-name="P5"/>
      <text:p text:style-name="P5"/>
      <text:p text:style-name="P4">Exercice 1:</text:p>
      <text:p text:style-name="P15">1- La réaction spontanée entre Al<text:span text:style-name="T6">3+</text:span> et Fe <text:span text:style-name="T2">est-elle</text:span> possible ? <text:span text:style-name="T2">Justifiez</text:span>.</text:p>
      <text:p text:style-name="P15">2- <text:span text:style-name="T2">Écrire</text:span> les demi-réactions, puis l'équation globale, de la réaction d'oxydo-réduction entre Fe<text:span text:style-name="T6">2+</text:span> et Al.</text:p>
      <text:p text:style-name="P15">3- <text:span text:style-name="T2">Écrire</text:span> l'équation d'oxydo-réduction mettant en jeu les couples H<text:span text:style-name="T6">+</text:span>/H<text:span text:style-name="T3">2</text:span> et Cu<text:span text:style-name="T6">2+</text:span>/Cu.</text:p>
      <text:p text:style-name="P15"/>
      <text:p text:style-name="P4">Exercice 2:</text:p>
      <text:p text:style-name="P15">On réalise une pile électrochimique cuivre-zinc au laboratoire.</text:p>
      <text:p text:style-name="P15">1- <text:span text:style-name="T2">Citez</text:span> les deux couples oxydo-réducteurs mis en jeu.</text:p>
      <text:p text:style-name="P15">L'oxydant et le réducteur ne sont pas en contact, et l'échange d'électrons s'effectue par le circuit électrique. Ainsi, l'énergie chimique libérée par la réaction est transformée en énergie électrique.</text:p>
      <text:p text:style-name="P15">2- <text:span text:style-name="T2">Écrire</text:span> les demi-réactions, puis l'équation globale, de la réaction d'oxydo-réduction.</text:p>
      <text:p text:style-name="P15">3- Quelle <text:span text:style-name="T2">sera</text:span> la borne moins (appelée « anode ») de cette pile (<text:span text:style-name="T2">justifiez</text:span>) ? <text:span text:style-name="T2">Quelle réaction </text:span>s'y produit ?</text:p>
      <text:p text:style-name="P15">4- Quelle <text:span text:style-name="T2">sera</text:span> la borne plus (appelée « cathode ») de cette pile (<text:span text:style-name="T2">justifiez</text:span>) ? <text:span text:style-name="T2">Quelle réaction</text:span> s'y produit ?</text:p>
      <text:p text:style-name="P11"/>
      <text:p text:style-name="P12">Exercice 3:</text:p>
      <text:p text:style-name="P11">L'élaboration du fer peut s'obtenir par réaction de l'oxyde ferreux FeO et du monoxyde de carbone CO.</text:p>
      <text:p text:style-name="P11">1- <text:span text:style-name="T2">Écrire</text:span> l'équation de la réaction.</text:p>
      <text:p text:style-name="P11">2-<text:span text:style-name="T2"> Quel est</text:span> le type de cette réaction ?</text:p>
      <text:p text:style-name="P11">3- <text:span text:style-name="T2">Citer</text:span> une utilisation de l'acier doux dans le domaine de l'électrotechnique.</text:p>
      <text:p text:style-name="P11"/>
      <text:p text:style-name="P12">Exercice 4:</text:p>
      <text:p text:style-name="P7">Pour la circulation des T.G.V sur certains parcours, la S.N.C.F fait souder les tronçons de rails déjà en place. Pour cela, on fait réagir dans un creuset un mélange d’aluminium (Al) en poudre et d’oxyde de fer III (Fe<text:span text:style-name="T3">2</text:span>O<text:span text:style-name="T3">3</text:span>). Une fois amorcée, la réaction est fortement exothermique ; il se forme de l’oxyde d’aluminium (Al<text:span text:style-name="T3">2</text:span>O<text:span text:style-name="T3">3</text:span>) et du fer (Fe) en fusion ; celui-ci coulant entre les deux tronçons, en assure le soudage.</text:p>
      <text:p text:style-name="P7">1- <text:span text:style-name="T2">Comment</text:span> <text:span text:style-name="T2">appelle-t-on</text:span> ce type de réaction ?</text:p>
      <text:p text:style-name="P7">2- <text:span text:style-name="T2">Écrire</text:span> et <text:span text:style-name="T2">équilibrer</text:span> l’équation bilan de cette réaction<text:span text:style-name="T2">.</text:span></text:p>
      <text:p text:style-name="P18"/>
      <text:p text:style-name="P19">Exercice 5:</text:p>
      <text:p text:style-name="P16">Le dihydrogène réagit avec l'oxyde de cuivre CuO chauffé. Il se forme du cuivre métallique et de la vapeur d'eau. <text:span text:style-name="T2">Écrire</text:span> l'équation bilan de cette réaction d'oxydoréduction et <text:span text:style-name="T2">indiquer</text:span> l'oxydant et le réducteur.</text:p>
      <text:p text:style-name="P16"/>
      <text:p text:style-name="P17">Exercice 6:</text:p>
      <text:p text:style-name="P16">La pyrite est un sulfure de fer FeS. Si on la brûle dans le dioxygène, on obtient de l'oxyde ferrique Fe<text:span text:style-name="T3">2</text:span>O<text:span text:style-name="T3">3</text:span> et du dioxyde de soufre SO<text:span text:style-name="T3">2</text:span>.</text:p>
      <text:p text:style-name="P16">1- <text:span text:style-name="T2">Écrire</text:span> et <text:span text:style-name="T2">équilibrer</text:span> l'équation bilan de cette réaction.</text:p>
      <text:p text:style-name="P16">2- <text:span text:style-name="T2">Pourquoi s'agit-il</text:span> d'une réaction d'oxydoréduction ?</text:p>
      <text:p text:style-name="P16">3- <text:span text:style-name="T2">Quel est</text:span> l'oxydant ? <text:span text:style-name="T2">Quel est</text:span> le réducteur ?</text:p>
      <text:p text:style-name="P16"/>
      <text:p text:style-name="P17"><draw:g text:anchor-type="paragraph" draw:z-index="1" draw:style-name="gr2"><draw:line draw:style-name="gr3" draw:text-style-name="P24" svg:x1="5.782cm" svg:y1="0.908cm" svg:x2="13.782cm" svg:y2="0.908cm"><text:p/></draw:line><draw:circle draw:style-name="gr4" draw:text-style-name="P24" svg:width="1.001cm" svg:height="1.001cm" svg:x="7.281cm" svg:y="1.407cm"><text:p/></draw:circle><draw:rect draw:style-name="gr3" draw:text-style-name="P24" svg:width="1.502cm" svg:height="0.5cm" svg:x="11.282cm" svg:y="1.669cm"><text:p/></draw:rect><draw:line draw:style-name="gr3" draw:text-style-name="P24" svg:x1="8.282cm" svg:y1="1.907cm" svg:x2="11.282cm" svg:y2="1.907cm"><text:p/></draw:line><draw:frame draw:style-name="gr5" draw:text-style-name="P26" svg:width="3.402cm" svg:height="0.832cm" svg:x="8.881cm" svg:y="0.208cm"><draw:text-box><text:p text:style-name="P25"><text:span text:style-name="T16">Surface du sol</text:span></text:p></draw:text-box></draw:frame><draw:frame draw:style-name="gr5" draw:text-style-name="P26" svg:width="3.402cm" svg:height="0.832cm" svg:x="6.382cm" svg:y="2.408cm"><draw:text-box><text:p text:style-name="P25"><text:span text:style-name="T16">Canalisation</text:span></text:p></draw:text-box></draw:frame><draw:frame draw:style-name="gr5" draw:text-style-name="P26" svg:width="2.301cm" svg:height="0.832cm" svg:x="11.082cm" svg:y="2.208cm"><draw:text-box><text:p text:style-name="P25"><text:span text:style-name="T16">Électrode</text:span></text:p></draw:text-box></draw:frame><draw:frame draw:style-name="gr5" draw:text-style-name="P26" svg:width="3.301cm" svg:height="0.832cm" svg:x="8.483cm" svg:y="1.208cm"><draw:text-box><text:p text:style-name="P25"><text:span text:style-name="T16">Conducteur</text:span></text:p></draw:text-box></draw:frame></draw:g>Exercice 7:</text:p>
      <text:p text:style-name="P20">Pour protéger contre la corrosion une canalisation en acier enterrée, on la réunit à une électrode en magnésium (métal plus réducteur que le fer). Avec le sol l’ensemble forme une pile.</text:p>
      <text:p text:style-name="P7">1-<text:span text:style-name="T2">Préciser</text:span> par quoi sont constitués :</text:p>
      <text:list xml:id="list31585467" text:style-name="WW8Num3">
        <text:list-item>
          <text:p text:style-name="P22">l’électrode positive,</text:p>
        </text:list-item>
        <text:list-item>
          <text:p text:style-name="P22">L’électrode négative,</text:p>
        </text:list-item>
        <text:list-item>
          <text:p text:style-name="P22">Le circuit extérieur.</text:p>
        </text:list-item>
      </text:list>
      <text:p text:style-name="P7">2- <text:span text:style-name="T2">Indiquer</text:span> le sens de déplacement des électrons dans le conducteur.</text:p>
      <text:p text:style-name="P7">3- Le magnésium donne des ions magnésium Mg<text:span text:style-name="T6">2+</text:span>. <text:span text:style-name="T2">Quel est</text:span> le nom d’une telle réaction ?</text:p>
      <text:p text:style-name="P17"/>
      <text:p text:style-name="P17">Exercice 8:</text:p>
      <text:p text:style-name="P8">1- <text:span text:style-name="T1">Quel est </text:span>le constituant principal de l’acier ?</text:p>
      <text:p text:style-name="P7"><text:span text:style-name="T7">2- Le zinc est plus réducteur que le fer, lui-même plus réducteur que le cuivre. Pour protéger la coque en acier des navires de la corrosion électrochimique, on dispose sur celle-ci des pièces métalliques reliées électriquement à la coque. Ces pièces </text:span><text:span text:style-name="T2">doivent-elles </text:span><text:span text:style-name="T7">être en zinc ou en cuivre ?</text:span></text:p>
      <text:p text:style-name="P21"><text:span text:style-name="T1">Justifier</text:span> la réponse.</text:p>
      <text:p text:style-name="P17"/>
      <text:p text:style-name="P17">Exercice 9:</text:p>
      <text:p text:style-name="P7">1- <text:span text:style-name="T2">Citer</text:span> une des causes de la corrosion des métaux.</text:p>
      <text:p text:style-name="P7">2- <text:span text:style-name="T2">Citer</text:span> une des principales méthodes de protection contre la corrosion.</text:p>
      <text:p text:style-name="P7">3- <text:span text:style-name="T2">Donner</text:span> l’équation bilan de la réaction de réduction de l’oxyde de fer FeO par le monoxyde de carbone CO.</text:p>
      <text:p text:style-name="P7"/>
      <text:p text:style-name="P9">Exercice 10 :</text:p>
      <text:p text:style-name="P13"><text:span text:style-name="T14">Pour chaque équation-bilan, </text:span><text:span text:style-name="T15">équilibrer</text:span><text:span text:style-name="T14"> et </text:span><text:span text:style-name="T15">préciser</text:span><text:span text:style-name="T14"> l'oxydant et le réducteur.</text:span></text:p>
      <text:section text:style-name="Sect1" text:name="Section2">
        <text:p text:style-name="P10"><text:span text:style-name="T8">Al + O</text:span><text:span text:style-name="T4">2</text:span><text:span text:style-name="T9"> </text:span><text:span text:style-name="T10">→</text:span><text:span text:style-name="T11"> Al</text:span><text:span text:style-name="T5">2</text:span><text:span text:style-name="T11">O</text:span><text:span text:style-name="T5">3</text:span></text:p>
        <text:p text:style-name="P14"><text:span text:style-name="T13">Mg + CO</text:span><text:span text:style-name="T5">2</text:span><text:span text:style-name="T13"> </text:span><text:span text:style-name="T12">→</text:span><text:span text:style-name="T13"> <text:s/>MgO + C</text:span></text:p>
        <text:p text:style-name="P14"><text:span text:style-name="T13">Fe</text:span><text:span text:style-name="T5">2</text:span><text:span text:style-name="T13">O</text:span><text:span text:style-name="T5">3</text:span><text:span text:style-name="T13"> + Al </text:span><text:span text:style-name="T12">→</text:span><text:span text:style-name="T13"> <text:s/>Fe + Al</text:span><text:span text:style-name="T5">2</text:span><text:span text:style-name="T13">O</text:span><text:span text:style-name="T5">3</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Times New Roman1" svg:font-family="'Times New Roman'" style:font-family-generic="roman"/>
    <style:font-face style:name="Arial Narrow" svg:font-family="'Arial Narrow'" style:font-family-generic="swiss"/>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ystem" style:font-pitch="variable"/>
  </office:font-face-decls>
  <office:styles>
    <draw:marker draw:name="Arrow" svg:viewBox="0 0 20 30" svg:d="m10 0-10 30h20z"/>
    <draw:marker draw:name="Rounded_20_short_20_Arrow" draw:display-name="Rounded short Arrow" svg:viewBox="0 0 1013 1130" svg:d="m1009 1050-449-1008-22-30-29-12-34 12-21 26-449 1012-5 13v8l5 21 12 21 17 13 21 4h903l21-4 21-13 9-21 4-21v-8z"/>
    <draw:marker draw:name="msArrowEnd_20_5" draw:display-name="msArrowEnd 5" svg:viewBox="0 0 210 210" svg:d="m105 0 105 210h-210z"/>
    <draw:marker draw:name="msArrowOpenEnd_20_6" draw:display-name="msArrowOpenEnd 6" svg:viewBox="0 0 315 420" svg:d="m158 0 157 382-47 38-110-269-111 269-47-38z"/>
    <draw:stroke-dash draw:name="Dash_20_1" draw:display-name="Dash 1" draw:style="rect" draw:dots1="1" draw:dots1-length="0.017cm" draw:distance="0.017cm"/>
    <draw:stroke-dash draw:name="Ultrafine_20_2_20_Dots_20_3_20_Dashes" draw:display-name="Ultrafine 2 Dots 3 Dashes" draw:style="rect" draw:dots1="2" draw:dots1-length="0.051cm" draw:dots2="3" draw:dots2-length="0.255cm" draw:distance="0.125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Tahoma"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Helvetica"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tyle="italic" style:font-style-asian="italic"/>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ab-stops>
          <style:tab-stop style:position="6.752cm"/>
        </style:tab-stops>
      </style:paragraph-properties>
      <style:text-properties style:font-name="Arial" style:font-size-complex="10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13.848cm" style:type="center"/>
          <style:tab-stop style:position="27.698cm" style:type="right"/>
        </style:tab-stops>
      </style:paragraph-properties>
    </style:style>
    <style:style style:name="Footer" style:family="paragraph" style:parent-style-name="Standard" style:class="extra">
      <style:paragraph-properties text:number-lines="false" text:line-number="0">
        <style:tab-stops>
          <style:tab-stop style:position="13.848cm" style:type="center"/>
          <style:tab-stop style:position="27.69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Retrait_20_corps_20_de_20_texte_20_2" style:display-name="Retrait corps de texte 2" style:family="paragraph" style:parent-style-name="Standard">
      <style:paragraph-properties fo:margin-left="0.953cm" fo:margin-right="0cm" fo:text-indent="-0.953cm" style:auto-text-indent="false"/>
      <style:text-properties fo:font-size="13pt" style:font-size-asian="13pt"/>
    </style:style>
    <style:style style:name="Retrait_20_corps_20_de_20_texte_20_3" style:display-name="Retrait corps de texte 3" style:family="paragraph" style:parent-style-name="Standard">
      <style:paragraph-properties fo:margin-left="0.635cm" fo:margin-right="0cm" fo:text-indent="0cm" style:auto-text-indent="false"/>
      <style:text-properties fo:font-size="13pt" style:font-size-asian="13pt"/>
    </style:style>
    <style:style style:name="Corps_20_de_20_texte_20_3" style:display-name="Corps de texte 3" style:family="paragraph" style:parent-style-name="Standard">
      <style:paragraph-properties style:text-autospace="ideograph-alpha" style:punctuation-wrap="hanging" style:vertical-align="auto"/>
      <style:text-properties fo:font-size="12pt" style:font-size-asian="12pt"/>
    </style:style>
    <style:style style:name="Text_20_body_20_indent" style:display-name="Text body indent" style:family="paragraph" style:parent-style-name="Standard" style:class="text">
      <style:paragraph-properties fo:margin-left="1.752cm" fo:margin-right="0cm" fo:text-indent="-1.752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St108z0" style:family="text">
      <style:text-properties style:font-name="Symbol"/>
    </style:style>
    <style:style style:name="WW8Num19z0" style:family="text">
      <style:text-properties fo:font-weight="bold" style:font-weight-asian="bold"/>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9" text:consecutive-numbering="true">
      <text:list-level-style-number text:level="1" text:style-name="WW8Num19z0"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min-label-width="4.419cm" text:min-label-distance="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min-label-width="8.229cm" text:min-label-distance="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min-label-width="12.039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249cm" text:min-label-width="0.635cm"/>
        <style:text-properties style:font-name="Symbol"/>
      </text:list-level-style-bullet>
      <text:list-level-style-bullet text:level="2" text:style-name="WW8Num3z1" style:num-suffix="." text:bullet-char="o">
        <style:list-level-properties text:space-before="2.519cm" text:min-label-width="0.635cm"/>
        <style:text-properties style:font-name="Courier New1"/>
      </text:list-level-style-bullet>
      <text:list-level-style-bullet text:level="3" text:style-name="WW8Num3z2" style:num-suffix="." text:bullet-char="">
        <style:list-level-properties text:space-before="3.789cm" text:min-label-width="0.635cm"/>
        <style:text-properties style:font-name="Wingdings"/>
      </text:list-level-style-bullet>
      <text:list-level-style-bullet text:level="4" text:style-name="WW8Num3z0" style:num-suffix="." text:bullet-char="">
        <style:list-level-properties text:space-before="5.059cm" text:min-label-width="0.635cm"/>
        <style:text-properties style:font-name="Symbol"/>
      </text:list-level-style-bullet>
      <text:list-level-style-bullet text:level="5" text:style-name="WW8Num3z1" style:num-suffix="." text:bullet-char="o">
        <style:list-level-properties text:space-before="6.329cm" text:min-label-width="0.635cm"/>
        <style:text-properties style:font-name="Courier New1"/>
      </text:list-level-style-bullet>
      <text:list-level-style-bullet text:level="6" text:style-name="WW8Num3z2" style:num-suffix="." text:bullet-char="">
        <style:list-level-properties text:space-before="7.599cm" text:min-label-width="0.635cm"/>
        <style:text-properties style:font-name="Wingdings"/>
      </text:list-level-style-bullet>
      <text:list-level-style-bullet text:level="7" text:style-name="WW8Num3z0" style:num-suffix="." text:bullet-char="">
        <style:list-level-properties text:space-before="8.869cm" text:min-label-width="0.635cm"/>
        <style:text-properties style:font-name="Symbol"/>
      </text:list-level-style-bullet>
      <text:list-level-style-bullet text:level="8" text:style-name="WW8Num3z1" style:num-suffix="." text:bullet-char="o">
        <style:list-level-properties text:space-before="10.139cm" text:min-label-width="0.635cm"/>
        <style:text-properties style:font-name="Courier New1"/>
      </text:list-level-style-bullet>
      <text:list-level-style-bullet text:level="9" text:style-name="WW8Num3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left="none" fo:border-right="none" fo:border-top="none" fo:border-bottom="0.035cm solid #000000"/>
      <style:text-properties fo:font-size="9pt" style:font-size-asian="9pt" style:font-size-complex="9pt"/>
    </style:style>
    <style:style style:name="MP2" style:family="paragraph" style:parent-style-name="Header">
      <style:paragraph-properties fo:text-align="end" style:justify-single-word="false" fo:padding="0cm" fo:border-left="none" fo:border-right="none" fo:border-top="none" fo:border-bottom="0.035cm solid #000000" style:shadow="none"/>
      <style:text-properties fo:font-size="9pt" fo:font-style="italic" style:font-size-asian="9pt" style:font-style-asian="italic" style:font-size-complex="9pt" style:font-style-complex="italic"/>
    </style:style>
    <style:style style:name="MP3" style:family="paragraph" style:parent-style-name="Footer">
      <style:paragraph-properties fo:text-align="center" style:justify-single-word="false" fo:padding="0cm" fo:border-left="none" fo:border-right="none" fo:border-top="0.035cm solid #000000" fo:border-bottom="none" style:shadow="none"/>
      <style:text-properties fo:font-size="9pt" style:font-size-asian="9pt" style:font-size-complex="9pt"/>
    </style:style>
    <style:style style:name="M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page-layout style:name="Mpm1">
      <style:page-layout-properties fo:page-width="29.699cm" fo:page-height="20.999cm" style:num-format="1" style:print-orientation="landscape" fo:margin-top="1cm" fo:margin-bottom="1cm" fo:margin-left="1cm" fo:margin-right="1cm" style:writing-mode="lr-tb" style:footnote-max-height="0cm">
        <style:columns fo:column-count="2" fo:column-gap="0cm">
          <style:column-sep style:width="0.002cm" style:color="#000000" style:height="100%"/>
          <style:column style:rel-width="32767*" fo:start-indent="0cm" fo:end-indent="0cm"/>
          <style:column style:rel-width="32768*" fo:start-indent="0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section text:style-name="MSect1" text:name="Section1">
          <text:p text:style-name="MP1">Terminale génie mécanique</text:p>
          <text:p text:style-name="MP2">année scolaire 2010-2011</text:p>
        </text:section>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1$Win32 OpenOffice.org_project/310m11$Build-9399</meta:generator>
    <meta:initial-creator>benoit salamand</meta:initial-creator>
    <meta:creation-date>2008-11-13T15:01:58</meta:creation-date>
    <dc:date>2011-05-13T11:48:28.65</dc:date>
    <meta:print-date>2010-05-16T21:49:50</meta:print-date>
    <dc:language>fr-FR</dc:language>
    <meta:editing-cycles>120</meta:editing-cycles>
    <meta:editing-duration>PT9H16M38S</meta:editing-duration>
    <dc:creator>bs bs</dc:creator>
    <meta:document-statistic meta:table-count="0" meta:image-count="0" meta:object-count="0" meta:page-count="1" meta:paragraph-count="51" meta:word-count="590" meta:character-count="3524"/>
    <meta:user-defined meta:name="Info 1"/>
    <meta:user-defined meta:name="Info 2"/>
    <meta:user-defined meta:name="Info 3"/>
    <meta:user-defined meta:name="Info 4"/>
  </office:meta>
</office:document-meta>
</file>