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ymbol,Bold" svg:font-family="'Symbol,Bold'"/>
    <style:font-face style:name="Arial2" svg:font-family="Arial" style:font-family-generic="roman"/>
    <style:font-face style:name="System" svg:font-family="System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style:shadow="none" style:text-autospace="none">
        <style:tab-stops>
          <style:tab-stop style:position="18.293cm" style:type="right"/>
        </style:tab-stops>
      </style:paragraph-properties>
      <style:text-properties style:text-position="0% 100%" style:font-name="Times New Roman" fo:font-size="10pt" fo:language="fr" fo:country="FR" fo:font-style="normal" style:text-underline-style="none" fo:font-weight="normal" officeooo:paragraph-rsid="00127f95" style:font-name-asian="System" style:font-size-asian="10pt" style:language-asian="fr" style:country-asian="FR" style:font-style-asian="normal" style:font-weight-asian="normal" style:font-name-complex="System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bold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solid" style:text-underline-width="auto" style:text-underline-color="font-color" fo:font-weight="bold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solid" style:text-underline-width="auto" style:text-underline-color="font-color" fo:font-weight="bold" officeooo:paragraph-rsid="00127f95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solid" style:text-underline-width="auto" style:text-underline-color="font-color" fo:font-weight="bold" officeooo:paragraph-rsid="00147b70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solid" style:text-underline-width="auto" style:text-underline-color="font-color" fo:font-weight="normal" officeooo:paragraph-rsid="00147b7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/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shadow="none"/>
      <style:text-properties style:font-name="Times New Roman" fo:font-size="10pt" fo:language="fr" fo:country="FR" officeooo:paragraph-rsid="00147b70" style:font-size-asian="10p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10pt" fo:language="fr" fo:country="FR" style:font-name-asian="System" style:font-size-asian="10pt" style:font-name-complex="System" style:font-size-complex="10pt"/>
    </style:style>
    <style:style style:name="P17" style:family="paragraph" style:parent-style-name="Standard">
      <style:paragraph-properties style:text-autospace="none"/>
      <style:text-properties style:font-name="Times New Roman" fo:font-size="10pt" fo:language="fr" fo:country="FR" officeooo:paragraph-rsid="00127f95" style:font-name-asian="System" style:font-size-asian="10pt" style:font-name-complex="System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18.293cm" style:type="right"/>
        </style:tab-stops>
      </style:paragraph-properties>
      <style:text-properties style:font-name="Times New Roman" fo:font-size="10pt" fo:language="fr" fo:country="FR" style:font-name-asian="System" style:font-size-asian="10pt" style:font-name-complex="System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18.293cm" style:type="right"/>
        </style:tab-stops>
      </style:paragraph-properties>
      <style:text-properties style:font-name="Times New Roman" fo:font-size="10pt" fo:language="fr" fo:country="FR" officeooo:paragraph-rsid="00127f95" style:font-name-asian="System" style:font-size-asian="10pt" style:font-name-complex="System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18.293cm" style:type="right"/>
        </style:tab-stops>
      </style:paragraph-properties>
      <style:text-properties style:font-name="Times New Roman" fo:font-size="10pt" fo:language="fr" fo:country="FR" style:font-size-asian="10pt" style:font-size-complex="10pt"/>
    </style:style>
    <style:style style:name="P21" style:family="paragraph" style:parent-style-name="Standard">
      <style:paragraph-properties style:text-autospace="none"/>
      <style:text-properties style:font-name="Times New Roman" fo:font-size="10pt" fo:language="fr" fo:country="FR" officeooo:paragraph-rsid="00127f95" style:font-name-asian="Arial2" style:font-size-asian="10pt" style:font-name-complex="Arial2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style:font-name="Times New Roman" fo:font-size="10pt" officeooo:paragraph-rsid="00127f95" style:font-size-asian="10pt" style:font-size-complex="10pt"/>
    </style:style>
    <style:style style:name="P24" style:family="paragraph" style:parent-style-name="Standard">
      <style:paragraph-properties style:text-autospace="none"/>
      <style:text-properties fo:font-size="10pt" officeooo:paragraph-rsid="00127f95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8.293cm" style:type="right"/>
        </style:tab-stops>
      </style:paragraph-properties>
      <style:text-properties style:font-name="Times New Roman" fo:font-size="10pt" fo:language="fr" fo:country="FR" fo:font-style="italic" fo:font-weight="bold" style:font-name-asian="System" style:font-size-asian="10pt" style:font-style-asian="italic" style:font-weight-asian="bold" style:font-name-complex="System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fr" fo:country="FR" fo:font-style="italic" fo:font-weight="bold" officeooo:paragraph-rsid="00127f95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8.293cm" style:type="right"/>
        </style:tab-stops>
      </style:paragraph-properties>
      <style:text-properties style:font-name="Times New Roman" fo:font-size="10pt" fo:font-style="italic" fo:font-weight="bold" officeooo:paragraph-rsid="00127f95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officeooo:paragraph-rsid="00127f9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officeooo:rsid="00127f95" officeooo:paragraph-rsid="00127f9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officeooo:rsid="00147b70" officeooo:paragraph-rsid="00147b7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officeooo:paragraph-rsid="00147b70" style:font-name-asian="System" style:font-size-asian="10pt" style:language-asian="fr" style:country-asian="FR" style:font-style-asian="normal" style:font-weight-asian="normal" style:font-name-complex="System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none" fo:font-weight="normal" officeooo:rsid="00147b70" officeooo:paragraph-rsid="00147b70" style:font-name-asian="System" style:font-size-asian="10pt" style:language-asian="fr" style:country-asian="FR" style:font-style-asian="normal" style:font-weight-asian="normal" style:font-name-complex="System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top="0cm" fo:margin-bottom="0cm" style:shadow="none"/>
      <style:text-properties style:text-position="0% 100%" style:font-name="Times New Roman" fo:font-size="10pt" fo:language="fr" fo:country="FR" fo:font-style="normal" style:text-underline-style="solid" style:text-underline-width="auto" style:text-underline-color="font-color" fo:font-weight="normal" officeooo:paragraph-rsid="00147b7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style:shadow="none"/>
      <style:text-properties style:font-name="Times New Roman" fo:font-size="10pt" fo:language="fr" fo:country="FR" fo:font-style="italic" fo:font-weight="bold" officeooo:paragraph-rsid="00147b70" style:font-name-asian="System" style:font-size-asian="10pt" style:font-style-asian="italic" style:font-weight-asian="bold" style:font-name-complex="System" style:font-size-complex="10pt" style:font-style-complex="italic" style:font-weight-complex="bold"/>
    </style:style>
    <style:style style:name="P35" style:family="paragraph">
      <style:paragraph-properties fo:text-align="center"/>
    </style:style>
    <style:style style:name="T1" style:family="text">
      <style:text-properties officeooo:rsid="00127f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27f95"/>
    </style:style>
    <style:style style:name="T6" style:family="text">
      <style:text-properties style:text-underline-style="none" officeooo:rsid="00147b70"/>
    </style:style>
    <style:style style:name="T7" style:family="text">
      <style:text-properties style:text-underline-style="none" fo:font-weight="bold" officeooo:rsid="00147b70" style:font-weight-asian="bold" style:font-weight-complex="bold"/>
    </style:style>
    <style:style style:name="T8" style:family="text">
      <style:text-properties style:text-underline-style="none" style:font-name-asian="System" style:font-name-complex="System"/>
    </style:style>
    <style:style style:name="T9" style:family="text">
      <style:text-properties style:text-underline-style="none" officeooo:rsid="00147b70" style:font-name-asian="System" style:font-name-complex="System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tyle="normal" style:text-underline-style="none" fo:font-weight="normal" style:language-asian="fr" style:country-asian="FR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fr" fo:country="FR" style:font-name-asian="System" style:font-name-complex="System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super 58%" style:text-underline-style="none" officeooo:rsid="00147b70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Times New Roman"/>
    </style:style>
    <style:style style:name="T21" style:family="text">
      <style:text-properties style:text-position="sub 58%" fo:language="fr" fo:country="FR" style:font-name-asian="System" style:font-name-complex="System"/>
    </style:style>
    <style:style style:name="T22" style:family="text">
      <style:text-properties style:font-name-asian="Symbol,Bold" style:font-name-complex="Symbol,Bold"/>
    </style:style>
    <style:style style:name="T23" style:family="text">
      <style:text-properties fo:language="fr" fo:country="FR"/>
    </style:style>
    <style:style style:name="T24" style:family="text">
      <style:text-properties fo:language="fr" fo:country="FR" style:font-name-asian="System" style:font-name-complex="System"/>
    </style:style>
    <style:style style:name="T25" style:family="text">
      <style:text-properties fo:language="fr" fo:country="FR" style:font-name-asian="Arial2" style:font-name-complex="Arial2"/>
    </style:style>
    <style:style style:name="T26" style:family="text">
      <style:text-properties fo:language="fr" fo:country="FR" fo:font-weight="bold" style:font-name-asian="System" style:font-weight-asian="bold" style:font-name-complex="System" style:font-weight-complex="bold"/>
    </style:style>
    <style:style style:name="T27" style:family="text">
      <style:text-properties fo:language="fr" fo:country="FR" fo:font-style="italic" style:font-name-asian="System" style:font-style-asian="italic" style:font-name-complex="System" style:font-style-complex="italic"/>
    </style:style>
    <style:style style:name="T28" style:family="text">
      <style:text-properties officeooo:rsid="00147b70"/>
    </style:style>
    <style:style style:name="T29" style:family="text">
      <style:text-properties style:font-name="Times New Roman1" style:text-underline-style="none" officeooo:rsid="00147b70"/>
    </style:style>
    <style:style style:name="T30" style:family="text">
      <style:text-properties style:font-name-asian="System" style:font-name-complex="System"/>
    </style:style>
    <style:style style:name="T31" style:family="text">
      <style:text-properties officeooo:rsid="00147b70" style:font-name-asian="System" style:font-name-complex="Syste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style-name="gr1" draw:text-style-name="P35" svg:width="12.034cm" svg:height="0.668cm" svg:x="0.905cm" svg:y="-0.042cm"><text:p/></draw:rect>Exercices sur les machines à courant continu</text:p>
      <text:p text:style-name="P5"/>
      <text:p text:style-name="P5"/>
      <text:p text:style-name="P8">Exercice 1:<text:span text:style-name="T4"> </text:span><text:span text:style-name="T5">fém induite, puissance et couple électromagnétique</text:span></text:p>
      <text:p text:style-name="P5">Le flux maximum utile sous chaque pôle inducteur d'une machine à courant continu vaut <text:span text:style-name="T13">Φ</text:span><text:span text:style-name="T13"> = 27 mWb. Lorsque l'induit tourne à n= 1500 tr.min</text:span><text:span text:style-name="T17">-1</text:span><text:span text:style-name="T13">, on mesure une fém E = 600V.</text:span></text:p>
      <text:p text:style-name="P5"><text:span text:style-name="T13">1- </text:span><text:span text:style-name="T14">Calculez</text:span><text:span text:style-name="T13"> la constante K de la machine.</text:span></text:p>
      <text:p text:style-name="P5"><text:span text:style-name="T13">2- Le flux restant égal à 27 mWb, </text:span><text:span text:style-name="T14">calculez</text:span><text:span text:style-name="T13"> la fém de l'induit lorsqu'il tourne à 3000 tr.min</text:span><text:span text:style-name="T17">-1</text:span><text:span text:style-name="T13">.</text:span></text:p>
      <text:p text:style-name="P5"><text:span text:style-name="T13">3- L'induit étant traversé par un courant I = 25 A, </text:span><text:span text:style-name="T14">calculez</text:span><text:span text:style-name="T13"> la puissance électromagnétique et le moment du couple électromagnétique.</text:span></text:p>
      <text:p text:style-name="P5"/>
      <text:p text:style-name="P8">Exercice 2:<text:span text:style-name="T4"> </text:span><text:span text:style-name="T5">fonctionnements réversibles d'une machine à courant continu</text:span></text:p>
      <text:p text:style-name="P5"><text:span text:style-name="T13">L'inducteur d'un moteur à courant continu fournit sous chaque pôle un flux utile constant </text:span><text:span text:style-name="T13">Φ</text:span><text:span text:style-name="T13"> = 27 mWb. L'induit de résistance R = 0,8 </text:span><text:span text:style-name="T13">Ω</text:span><text:span text:style-name="T3"> </text:span><text:span text:style-name="T13">absorbe un courant d'intensité I = 12 A sous une tension U=220V lorsqu'il tourne à n = 1500 tr.min</text:span><text:span text:style-name="T17">-1</text:span><text:span text:style-name="T13">.</text:span></text:p>
      <text:p text:style-name="P5"><text:span text:style-name="T13">1- </text:span><text:span text:style-name="T14">Calculez</text:span><text:span text:style-name="T13"> la fém E de l'induit.</text:span></text:p>
      <text:p text:style-name="P5"><text:span text:style-name="T13">2- </text:span><text:span text:style-name="T14">En déduire </text:span><text:span text:style-name="T13">la constante K.</text:span></text:p>
      <text:p text:style-name="P5"><text:span text:style-name="T13">3- </text:span><text:span text:style-name="T14">Calculez</text:span><text:span text:style-name="T13"> le moment du couple électromagnétique.</text:span></text:p>
      <text:p text:style-name="P5">4- La machine fonctionne maintenant en génératrice. Le flux utile par pôle est inchangé. L'induit fournit un courant I = 12 A sous une tension U = 220 V.</text:p>
      <text:p text:style-name="P5"><text:span text:style-name="T13"><text:tab/>4.1 </text:span><text:span text:style-name="T14">Calculez</text:span><text:span text:style-name="T13"> la fém E;</text:span></text:p>
      <text:p text:style-name="P5"><text:span text:style-name="T13"><text:tab/>4.2</text:span><text:span text:style-name="T14"> En déduire</text:span><text:span text:style-name="T13"> sa fréquence de rotation en tr.min</text:span><text:span text:style-name="T17">-1</text:span><text:span text:style-name="T13">.</text:span></text:p>
      <text:p text:style-name="P28"/>
      <text:p text:style-name="P9">Exercice <text:span text:style-name="T1">3</text:span>:<text:span text:style-name="T4"> exercice sans la calculatrice</text:span></text:p>
      <text:p text:style-name="P17">Le moteur à courant continu utilisé par une embarcation est à excitation indépendante et constante. Dans tout le problème on prend pour l'inducteur: U<text:span text:style-name="T19">e</text:span><text:span text:style-name="T10"> </text:span>= 50 V et I<text:span text:style-name="T19">e</text:span> = 0,1 <text:s/>A.</text:p>
      <text:p text:style-name="P17"/>
      <text:p text:style-name="P26">1 Étude <text:s/>préliminaire</text:p>
      <text:p text:style-name="P17">1.1- <text:span text:style-name="T2">Dessiner</text:span> le schéma électrique du modèle équivalent de l'induit et le <text:span text:style-name="T2">flécher</text:span> en convention récepteur. On désigne par E la force électromotrice, R la résistance d'induit, I le courant d'induit et U la tension d'alimentation de l'induit.</text:p>
      <text:p text:style-name="P17">1.2- <text:s/>En utilisant la loi des mailles, <text:span text:style-name="T2">déduire</text:span> de ce schéma la relation entre U, E, R et I.</text:p>
      <text:p text:style-name="P24"><text:span text:style-name="T24">1.3- <text:s/>On désigne par T le moment du couple électromagnétique du moteur. Dans les conditions d'utilisation définies, </text:span><text:span text:style-name="T25">k </text:span><text:span text:style-name="T24">étant une constante, </text:span><text:span text:style-name="T26">pourquoi</text:span><text:span text:style-name="T24"> peut‑on écrire E = <text:s/>k </text:span><text:span text:style-name="T25">x </text:span><text:span text:style-name="T15">Ω</text:span><text:span text:style-name="T24"> (formule où </text:span><text:span text:style-name="T15">Ω</text:span><text:span text:style-name="T24"> est la vitesse angulaire de rotation en rad/s) et T = k </text:span><text:span text:style-name="T25">x I ?</text:span></text:p>
      <text:p text:style-name="P21"/>
      <text:p text:style-name="P27">2 Étude <text:span text:style-name="T23">à </text:span><text:span text:style-name="T24">vide</text:span></text:p>
      <text:p text:style-name="P23"><text:span text:style-name="T24">On soumet le moteur à un essai à vide en appliquant U</text:span><text:span text:style-name="T21">v</text:span><text:span text:style-name="T24"> = 50,5 V. On mesure: I</text:span><text:span text:style-name="T21">v</text:span><text:span text:style-name="T24"> = 1 A et Ω</text:span><text:span text:style-name="T21">v</text:span><text:span text:style-name="T24">=100rad/s. On donne R = 0,5 ohm.</text:span></text:p>
      <text:p text:style-name="P17"/>
      <text:p text:style-name="P19">2.1- <text:s/><text:span text:style-name="T2">Calculer</text:span> dans ces conditions la force électromotrice E<text:span text:style-name="T19">v</text:span>.</text:p>
      <text:p text:style-name="P19">2.2- <text:span text:style-name="T2">Montrer</text:span> que l'on peut écrire : E = 0,50 Ω<text:span text:style-name="T3"> </text:span>(formule où E est exprimé en volt et Ω en rad/s). </text:p>
      <text:p text:style-name="P6"/>
      <text:p text:style-name="P9"><text:span text:style-name="T1">Exercice 4 :</text:span><text:span text:style-name="T5"> moteur d'une grue</text:span></text:p>
      <text:p text:style-name="P29">Le moteur d'une grue est un moteur à courant continu à excitation indépendante et constante.</text:p>
      <text:p text:style-name="P30">Pour une charge mécanique donnée, l'induit est parcouru par un courant d'intensité I = 45 A sous une tension U = 252 V.</text:p>
      <text:p text:style-name="P30">L'induit est modélisé par :</text:p>
      <text:list xml:id="list2094479637" text:style-name="L1">
        <text:list-item>
          <text:p text:style-name="P33"><text:span text:style-name="T6">une fém E proportionnelle à la fréquence de rotation n' suivant la relation : E = 0,184.n' (E en volts ; n' en tr.min</text:span><text:span text:style-name="T18">-1</text:span><text:span text:style-name="T6">) ;</text:span></text:p>
        </text:list-item>
        <text:list-item>
          <text:p text:style-name="P33"><text:span text:style-name="T6">une résistance r = 0,610 </text:span><text:span text:style-name="T29">Ω</text:span><text:span text:style-name="T6">.</text:span></text:p>
        </text:list-item>
      </text:list>
      <text:p text:style-name="P11"><text:span text:style-name="T6">1- </text:span><text:span text:style-name="T7">Dessinez</text:span><text:span text:style-name="T6"> le schéma électrique de l'induit et représentez le courant I et la tension U.</text:span></text:p>
      <text:p text:style-name="P11"><text:span text:style-name="T6">2- </text:span><text:span text:style-name="T7">Calculez</text:span><text:span text:style-name="T6"> la valeur de la fém E.</text:span></text:p>
      <text:p text:style-name="P11"><text:span text:style-name="T6">3- </text:span><text:span text:style-name="T7">En déduire</text:span><text:span text:style-name="T6"> la fréquence de rotation n'.</text:span></text:p>
      <text:p text:style-name="P11"><text:span text:style-name="T6">4- </text:span><text:span text:style-name="T7">Calculez</text:span><text:span text:style-name="T6"> la puissance électromagnétique fournie.</text:span></text:p>
      <text:p text:style-name="P11"><text:span text:style-name="T6">5- </text:span><text:span text:style-name="T7">Calculez</text:span><text:span text:style-name="T6"> le moment du couple électromagnétique.</text:span></text:p>
      <text:p text:style-name="P8"/>
      <text:p text:style-name="P8">Exercice <text:span text:style-name="T28">5</text:span>:<text:span text:style-name="T6">moteur à flux constant</text:span></text:p>
      <text:p text:style-name="P13"><text:s/>La résistance de l’induit d'un moteur est r = 0,036 <text:span text:style-name="T13">Ω</text:span>. Ce moteur fonctionne à flux constant. On s'intéresse à son fonctionnement à vide.</text:p>
      <text:p text:style-name="P12">L’induit du moteur étant alimenté sous la tension U = 9,0 V, on relève les valeurs suivantes :</text:p>
      <text:p text:style-name="P15">Intensité du courant absorbé par l’induit : I<text:span text:style-name="T19">0</text:span> = 4,0 A.</text:p>
      <text:p text:style-name="P15">Fréquence de rotation : n = 10,0 tr/s.</text:p>
      <text:p text:style-name="P15">1- <text:s/>Dans ces conditions de fonctionnement, <text:span text:style-name="T2">déterminez</text:span> la fém E du moteur.</text:p>
      <text:p text:style-name="P15">2- La constante k’ vaut 0,88 V. tr<text:span text:style-name="T16">-1</text:span>. s. <text:span text:style-name="T2">Montrez</text:span> que le moment du couple électromagnétique peut s’écrire T<text:span text:style-name="T19">em</text:span> <text:span text:style-name="T22">=</text:span>0,14.I. Dans cette formule I est exprimé en A et T<text:span text:style-name="T19">em</text:span> en N.m.</text:p>
      <text:p text:style-name="P15">3- <text:span text:style-name="T2">Déterminez</text:span>, pour cet essai :</text:p>
      <text:p text:style-name="P15">La puissance P<text:span text:style-name="T19">io</text:span> absorbée par l’induit du moteur.</text:p>
      <text:p text:style-name="P15">La puissance P<text:span text:style-name="T19">jo</text:span> dissipée par effet Joule dans l’induit du moteur.</text:p>
      <text:p text:style-name="P15">4- <text:span text:style-name="T2">En déduire </text:span>la valeur des autres pertes, intervenant au niveau du rotor, appelées « pertes collectives » et notées Pc.</text:p>
      <text:p text:style-name="P5"/>
      <text:p text:style-name="P8">Exercice <text:span text:style-name="T28">6</text:span>: <text:span text:style-name="T4"><text:s/></text:span><text:span text:style-name="T6">moteur entraînant un treuil</text:span></text:p>
      <text:p text:style-name="P5">Pour un moteur à courant continu à excitation indépendante et constante, entraînant un treuil, on donne:</text:p>
      <text:p text:style-name="P5"><text:span text:style-name="T13">- puissance mécanique utile nominale: P</text:span><text:span text:style-name="T20">u</text:span><text:span text:style-name="T13"> = 1,0 kW;</text:span></text:p>
      <text:p text:style-name="P5">- pertes mécaniques et pertes dans le fer: négligeables;</text:p>
      <text:p text:style-name="P5">- intensité nominale du courant circulant dans l'induit: 5,0 A;</text:p>
      <text:p text:style-name="P5"><text:span text:style-name="T13">- résistance R de l'induit: 4,0 </text:span><text:span text:style-name="T13">Ω</text:span><text:span text:style-name="T13">;</text:span></text:p>
      <text:p text:style-name="P5"><text:span text:style-name="T13">- résistance r de l'inducteur: 220 </text:span><text:span text:style-name="T13">Ω</text:span><text:span text:style-name="T13">.</text:span></text:p>
      <text:p text:style-name="P5"><text:s/></text:p>
      <text:p text:style-name="P5"><text:span text:style-name="T13">1- La puissance électromagnétique </text:span><text:span text:style-name="T14">est-elle </text:span><text:span text:style-name="T13">égale à la puissance utile ? </text:span><text:span text:style-name="T14">Pourquoi</text:span><text:span text:style-name="T13"> ?</text:span></text:p>
      <text:p text:style-name="P5"><text:span text:style-name="T13">2- </text:span><text:span text:style-name="T14">Calculez</text:span><text:span text:style-name="T13"> la fém nominale de ce moteur.</text:span></text:p>
      <text:p text:style-name="P5"><text:span text:style-name="T13">3- </text:span><text:span text:style-name="T14">Calculez</text:span><text:span text:style-name="T13"> alors la tension entre les bornes de l'induit.</text:span></text:p>
      <text:p text:style-name="P5"><text:span text:style-name="T13">4- </text:span><text:span text:style-name="T14">Calculez</text:span><text:span text:style-name="T13"> les pertes par effet Joule dans l'induit.</text:span></text:p>
      <text:p text:style-name="P5"><text:span text:style-name="T13">5- </text:span><text:span text:style-name="T14">Calculez</text:span><text:span text:style-name="T13"> la puissance perdue par effet Joule dans l'inducteur sachant qu'il est alimenté sous une tension constante de 220 V.</text:span></text:p>
      <text:p text:style-name="P5"><text:soft-page-break/><text:span text:style-name="T13">6- Le moteur tourne à une vitesse angulaire de rotation de 50 rad.s</text:span><text:span text:style-name="T17">-1</text:span><text:span text:style-name="T13">. </text:span><text:span text:style-name="T14">Calculez</text:span><text:span text:style-name="T13"> le moment de son couple utile.</text:span></text:p>
      <text:p text:style-name="P5"><text:span text:style-name="T13">7- Le rendement du treuil est de 80%. </text:span><text:span text:style-name="T14">Quelle puissance mécanique </text:span><text:span text:style-name="T13">P</text:span><text:span text:style-name="T20">tr</text:span><text:span text:style-name="T13"> fournit-il ?</text:span></text:p>
      <text:p text:style-name="P5"/>
      <text:p text:style-name="P8">Exercice <text:s/><text:span text:style-name="T28">7</text:span>:<text:span text:style-name="T4"> </text:span><text:span text:style-name="T6">moteur à aimants permanents</text:span></text:p>
      <text:p text:style-name="P5">Un moteur à courant continu, à aimants permanents et à flux constant, a pour valeurs nominales:</text:p>
      <text:p text:style-name="P5"><text:span text:style-name="T13">- tension aux bornes de l'induit: U</text:span><text:span text:style-name="T20">N</text:span><text:span text:style-name="T13"> = 12 V;</text:span></text:p>
      <text:p text:style-name="P5"><text:span text:style-name="T13">- intensité du courant induit: I</text:span><text:span text:style-name="T20">N</text:span><text:span text:style-name="T13"> = 2,0 A;</text:span></text:p>
      <text:p text:style-name="P5"><text:span text:style-name="T13">- fréquence de rotation: n = 100 tr.s</text:span><text:span text:style-name="T17">-1</text:span><text:span text:style-name="T13"> ; </text:span></text:p>
      <text:p text:style-name="P5"><text:span text:style-name="T13">- résistance de l'induit: R = 0,50 </text:span><text:span text:style-name="T13">Ω</text:span><text:span text:style-name="T13">.</text:span></text:p>
      <text:p text:style-name="P5"/>
      <text:p text:style-name="P7">A Fonctionnement sous tension nominale</text:p>
      <text:p text:style-name="P5"/>
      <text:p text:style-name="P5"><text:span text:style-name="T13">1- </text:span><text:span text:style-name="T14">Représentez</text:span><text:span text:style-name="T13"> le modèle électrique équivalent de l'induit du moteur.</text:span></text:p>
      <text:p text:style-name="P5"><text:span text:style-name="T13">Pour les questions suivantes, les pertes autres que par effet Joule sont négligées. </text:span><text:span text:style-name="T14">Calculez</text:span><text:span text:style-name="T13">, pour le fonctionnement nominal:</text:span></text:p>
      <text:p text:style-name="P5">2- la fem E;</text:p>
      <text:p text:style-name="P5"><text:span text:style-name="T13">3- la puissance absorbée P</text:span><text:span text:style-name="T20">a</text:span><text:span text:style-name="T13"> ;</text:span></text:p>
      <text:p text:style-name="P5"><text:span text:style-name="T13">4- la puissance perdue par effet Joule P</text:span><text:span text:style-name="T20">J</text:span><text:span text:style-name="T13"> ; </text:span></text:p>
      <text:p text:style-name="P5"><text:span text:style-name="T13">5- la puissance utile P</text:span><text:span text:style-name="T20">u</text:span><text:span text:style-name="T13"> ;</text:span></text:p>
      <text:p text:style-name="P5"><text:span text:style-name="T13">6- le moment du couple utile T</text:span><text:span text:style-name="T20">u</text:span><text:span text:style-name="T13">.</text:span></text:p>
      <text:p text:style-name="P5"/>
      <text:p text:style-name="P7">B Fonctionnement sous tension variable</text:p>
      <text:p text:style-name="P5"><text:span text:style-name="T13">On désire que le moteur fournisse le couple nominal pour la fréquence de rotation de 50 tr.s</text:span><text:span text:style-name="T17">-1</text:span><text:span text:style-name="T13">.</text:span></text:p>
      <text:p text:style-name="P5"><text:span text:style-name="T13">1- </text:span><text:span text:style-name="T14">Justifiez</text:span><text:span text:style-name="T13"> que l'intensité du courant reste égale à 2,0 A.</text:span></text:p>
      <text:p text:style-name="P5"><text:span text:style-name="T13">2- </text:span><text:span text:style-name="T14">Déterminez</text:span><text:span text:style-name="T13">, pour cette fréquence de rotation, la valeur de la fém et celle de la tension d'alimentation.</text:span></text:p>
      <text:p text:style-name="P5"/>
      <text:p text:style-name="P7">C Étude du démarrage du moteur</text:p>
      <text:p text:style-name="P5"><text:span text:style-name="T13">1- </text:span><text:span text:style-name="T14">Rappelez</text:span><text:span text:style-name="T13"> l'expression de la fém E de l'induit en fonction du flux inducteur </text:span><text:span text:style-name="T13">Φ</text:span><text:span text:style-name="T3"> </text:span><text:span text:style-name="T13">et de la vitesse de rotation </text:span><text:span text:style-name="T13">Ω</text:span><text:span text:style-name="T13"> = 2</text:span><text:span text:style-name="T13">π</text:span><text:span text:style-name="T3">.</text:span><text:span text:style-name="T13">n</text:span><text:span text:style-name="T13">. <text:s/></text:span></text:p>
      <text:p text:style-name="P5"><text:span text:style-name="T13">2- </text:span><text:span text:style-name="T14">En déduire </text:span><text:span text:style-name="T13">que la fém est nulle si la fréquence de rotation est nulle.</text:span></text:p>
      <text:p text:style-name="P14"><text:span text:style-name="T11">3- </text:span><text:span text:style-name="T12">Calculez</text:span><text:span text:style-name="T11"> la tension aux bornes de l'induit, au moment du démarrage, l'intensité étant égale à sa valeur nominale.</text:span></text:p>
      <text:p text:style-name="P31"/>
      <text:p text:style-name="P10"><text:span text:style-name="T30">Exercice </text:span><text:span text:style-name="T31">8</text:span><text:span text:style-name="T30">:</text:span><text:span text:style-name="T8"> exercice sans la calculatrice </text:span><text:span text:style-name="T9">(suite de l'exercice 3)</text:span></text:p>
      <text:p text:style-name="P32"/>
      <text:p text:style-name="P34">3 Étude en condition d'utilisation</text:p>
      <text:p text:style-name="P20"/>
      <text:p text:style-name="P16">On considère que les pertes collectives sont égales à 50 W. Le moteur tourne à la vitesse angulaire de 90 rad/s lorsqu'on alimente l'induit par une tension de 50 V.</text:p>
      <text:p text:style-name="P16">On rappelle que pour l'inducteur : U<text:span text:style-name="T19">e</text:span> <text:s/>= 50 V et I<text:span text:style-name="T19">e</text:span> = <text:s/>0,1 <text:s/>A.</text:p>
      <text:p text:style-name="P16"/>
      <text:p text:style-name="P16">3.1- <text:s/><text:span text:style-name="T2">Calculer</text:span> la f.é.m. E du moteur.</text:p>
      <text:p text:style-name="P16">3.2- <text:s/><text:span text:style-name="T2">Montrer</text:span> que l'intensité I du courant dans l'induit est égale à 10 A.</text:p>
      <text:p text:style-name="P16">3.3- <text:s/><text:span text:style-name="T2">Calculer</text:span> la puissance électrique P<text:span text:style-name="T19">je</text:span> dissipée dans l'inducteur.</text:p>
      <text:p text:style-name="P16">3.4- <text:s/><text:span text:style-name="T2">Calculer</text:span> la puissance totale P<text:span text:style-name="T19">a</text:span> absorbée par le moteur.</text:p>
      <text:p text:style-name="P22"><text:span text:style-name="T24">3.5- <text:s/></text:span><text:span text:style-name="T26">Calculer</text:span><text:span text:style-name="T24"> les pertes par effet Joule, P</text:span><text:span text:style-name="T21">jR</text:span><text:span text:style-name="T24"> dans l'induit.</text:span></text:p>
      <text:p text:style-name="P18">3.6- <text:s/><text:span text:style-name="T2">En déduire</text:span> la puissance mécanique utile P<text:span text:style-name="T19">u</text:span> fournie par le moteur pour ce point de fonctionnement.</text:p>
      <text:p text:style-name="P16">3.7- <text:s/><text:span text:style-name="T2">Exprimer</text:span> le rendement <text:span text:style-name="T13">η</text:span> du moteur et dire s'il est proche de : 1/2 (soit 50%); <text:s/>3/4 (soit 75%); <text:s/>4/5 (soit 80%) ou 9/10 (soit 90%).</text:p>
      <text:p text:style-name="P16"/>
      <text:p text:style-name="P25">4 Étude du démarrage</text:p>
      <text:p text:style-name="P20"/>
      <text:p text:style-name="P22"><text:span text:style-name="T24">Au démarrage, on applique directement la tension d'alimentation U</text:span><text:span text:style-name="T21">d</text:span><text:span text:style-name="T24"> </text:span><text:span text:style-name="T27">= 50 V.</text:span></text:p>
      <text:p text:style-name="P22"><text:span text:style-name="T24">4.1- <text:s/></text:span><text:span text:style-name="T26">Que valent</text:span><text:span text:style-name="T24"> la vitesse angulaire de rotation </text:span><text:span text:style-name="T15">Ω</text:span><text:span text:style-name="T21">d</text:span><text:span text:style-name="T24"> et la f.é.m. <text:s/>E</text:span><text:span text:style-name="T21">d</text:span><text:span text:style-name="T24"> <text:s/>à cet instant précis ?</text:span></text:p>
      <text:p text:style-name="P16">4.2- <text:s/><text:span text:style-name="T2">En déduire</text:span> l'intensité I<text:span text:style-name="T19">d</text:span> du courant d'induit appelé au démarrage.</text:p>
      <text:p text:style-name="P16">4.3- <text:s/><text:span text:style-name="T2">Proposer</text:span> une méthode de démarrage permettant de diminuer le courant d'ind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ymbol,Bold" svg:font-family="'Symbol,Bold'"/>
    <style:font-face style:name="Arial2" svg:font-family="Arial" style:font-family-generic="roman"/>
    <style:font-face style:name="System" svg:font-family="System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Ultrafine_20_2_20_Dots_20_3_20_Dashes" draw:display-name="Ultrafine 2 Dots 3 Dashes" draw:style="rect" draw:dots1="2" draw:dots1-length="0.051cm" draw:dots2="3" draw:dots2-length="0.255cm" draw:distance="0.12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6.752cm"/>
        </style:tab-stops>
      </style:paragraph-properties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Corps_20_de_20_texte_20_3" style:display-name="Corps de texte 3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St108z0" style:family="text">
      <style:text-properties style:font-name="Symbol"/>
    </style:style>
    <style:style style:name="WW8Num1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T1" style:family="text">
      <style:text-properties officeooo:rsid="00127f95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génie mécanique</text:p>
          <text:p text:style-name="MP2">année scolaire 20<text:span text:style-name="MT1">10</text:span>-201<text:span text:style-name="MT1">1</text:span>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benoit salamand</meta:initial-creator>
    <meta:creation-date>2008-11-13T15:01:58</meta:creation-date>
    <dc:date>2011-03-15T17:19:18</dc:date>
    <meta:printed-by>benoit salamand</meta:printed-by>
    <meta:print-date>2009-01-19T23:11:08</meta:print-date>
    <dc:language>fr-FR</dc:language>
    <meta:editing-cycles>96</meta:editing-cycles>
    <meta:editing-duration>PT07H53M23S</meta:editing-duration>
    <dc:creator>benoit </dc:creator>
    <meta:document-statistic meta:table-count="0" meta:image-count="0" meta:object-count="0" meta:page-count="2" meta:paragraph-count="102" meta:word-count="1317" meta:character-count="7366"/>
    <meta:user-defined meta:name="Info 1"/>
    <meta:user-defined meta:name="Info 2"/>
    <meta:user-defined meta:name="Info 3"/>
    <meta:user-defined meta:name="Info 4"/>
  </office:meta>
</office:document-meta>
</file>