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style:shadow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style:shadow="none"/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fo:line-height="100%" style:shadow="none"/>
      <style:text-properties style:text-position="0% 100%" style:font-name="Times New Roman" fo:font-size="11pt" style:text-underline-style="none" fo:font-weight="normal" style:font-size-asian="11pt" style:font-weight-asian="normal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style:shadow="none"/>
      <style:text-properties style:text-position="0% 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position="sub 58%"/>
    </style:style>
    <style:style style:name="T5" style:family="text">
      <style:text-properties fo:font-weight="bold" style:font-weight-asian="bold"/>
    </style:style>
    <style:style style:name="T6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position="-33% 58%" style:font-name="Arial1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Ultrafine_20_Dashed" svg:stroke-width="0.049cm" svg:stroke-color="#000000" draw:marker-start="" draw:marker-start-width="0.125cm" draw:marker-start-center="false" draw:marker-end="" draw:marker-end-width="0.12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fo:min-height="0.651cm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fo:min-height="0.326cm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fo:min-height="0.55cm" fo:padding-top="0.175cm" fo:padding-bottom="0.175cm" fo:padding-left="0.3cm" fo:padding-right="0.3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paragraph" draw:z-index="0" draw:style-name="gr1" draw:text-style-name="P9" svg:width="8.993cm" svg:height="0.668cm" svg:x="2.351cm" svg:y="0.393cm"><text:p/></draw:rect></text:p>
      <text:p text:style-name="P5">Exercices sur les grandeurs périodiques</text:p>
      <text:p text:style-name="P4"/>
      <text:p text:style-name="P6"><text:span text:style-name="T1">Exercice 1:</text:span><text:span text:style-name="T2"> </text:span><text:span text:style-name="T3">Calculer</text:span><text:span text:style-name="T2"> les valeurs moyennes des tensions suivantes:</text:span></text:p>
      <text:p text:style-name="P7"><draw:g text:anchor-type="paragraph" draw:z-index="2" draw:style-name="gr2"><draw:line draw:style-name="gr3" draw:text-style-name="P10" svg:x1="7.403cm" svg:y1="3.8cm" svg:x2="7.403cm" svg:y2="0.3cm"><text:p/></draw:line><draw:line draw:style-name="gr3" draw:text-style-name="P10" svg:x1="6.902cm" svg:y1="3.3cm" svg:x2="13.902cm" svg:y2="3.3cm"><text:p/></draw:line><draw:line draw:style-name="gr4" draw:text-style-name="P10" svg:x1="7.403cm" svg:y1="1.3cm" svg:x2="8.403cm" svg:y2="1.3cm"><text:p/></draw:line><draw:line draw:style-name="gr4" draw:text-style-name="P10" svg:x1="8.403cm" svg:y1="2.3cm" svg:x2="11.403cm" svg:y2="2.3cm"><text:p/></draw:line><draw:line draw:style-name="gr4" draw:text-style-name="P10" svg:x1="11.401cm" svg:y1="1.3cm" svg:x2="12.401cm" svg:y2="1.3cm"><text:p/></draw:line><draw:line draw:style-name="gr4" draw:text-style-name="P10" svg:x1="12.401cm" svg:y1="2.3cm" svg:x2="13.401cm" svg:y2="2.3cm"><text:p/></draw:line><draw:line draw:style-name="gr5" draw:text-style-name="P10" svg:x1="8.403cm" svg:y1="1.3cm" svg:x2="8.403cm" svg:y2="3.3cm"><text:p/></draw:line><draw:line draw:style-name="gr5" draw:text-style-name="P10" svg:x1="11.401cm" svg:y1="1.3cm" svg:x2="11.401cm" svg:y2="3.3cm"><text:p/></draw:line><draw:line draw:style-name="gr5" draw:text-style-name="P10" svg:x1="12.401cm" svg:y1="1.3cm" svg:x2="12.401cm" svg:y2="3.3cm"><text:p/></draw:line><draw:frame draw:style-name="gr6" draw:text-style-name="P12" svg:width="1.502cm" svg:height="1.001cm" svg:x="6.5cm" svg:y="0.9cm"><draw:text-box><text:p text:style-name="P11"><text:span text:style-name="T6">10</text:span></text:p></draw:text-box></draw:frame><draw:frame draw:style-name="gr6" draw:text-style-name="P12" svg:width="1.502cm" svg:height="1.001cm" svg:x="6.5cm" svg:y="1.9cm"><draw:text-box><text:p text:style-name="P11"><text:span text:style-name="T6">5</text:span></text:p></draw:text-box></draw:frame><draw:frame draw:style-name="gr6" draw:text-style-name="P12" svg:width="1.502cm" svg:height="1.001cm" svg:x="6.5cm" svg:y="2.799cm"><draw:text-box><text:p text:style-name="P11"><text:span text:style-name="T6">0</text:span></text:p></draw:text-box></draw:frame><draw:frame draw:style-name="gr6" draw:text-style-name="P12" svg:width="1.5cm" svg:height="1.001cm" svg:x="7.102cm" svg:y="3.2cm"><draw:text-box><text:p text:style-name="P11"><text:span text:style-name="T6">0</text:span></text:p></draw:text-box></draw:frame><draw:frame draw:style-name="gr6" draw:text-style-name="P12" svg:width="1.5cm" svg:height="1.001cm" svg:x="8.102cm" svg:y="3.2cm"><draw:text-box><text:p text:style-name="P11"><text:span text:style-name="T6">4</text:span></text:p></draw:text-box></draw:frame><draw:frame draw:style-name="gr6" draw:text-style-name="P12" svg:width="1.502cm" svg:height="1.001cm" svg:x="11.1cm" svg:y="3.2cm"><draw:text-box><text:p text:style-name="P11"><text:span text:style-name="T6">16</text:span></text:p></draw:text-box></draw:frame><draw:frame draw:style-name="gr6" draw:text-style-name="P12" svg:width="1.5cm" svg:height="1.001cm" svg:x="11.901cm" svg:y="3.2cm"><draw:text-box><text:p text:style-name="P11"><text:span text:style-name="T6">20</text:span></text:p></draw:text-box></draw:frame><draw:frame draw:style-name="gr6" draw:text-style-name="P12" svg:width="1.9cm" svg:height="1.001cm" svg:x="12.501cm" svg:y="3.3cm"><draw:text-box><text:p text:style-name="P11"><text:span text:style-name="T6">t (ms)</text:span></text:p></draw:text-box></draw:frame><draw:frame draw:style-name="gr6" draw:text-style-name="P12" svg:width="1.9cm" svg:height="1.001cm" svg:x="6.001cm" svg:y="0cm"><draw:text-box><text:p text:style-name="P11"><text:span text:style-name="T6">u</text:span><text:span text:style-name="T7">2</text:span><text:span text:style-name="T6"> (V)</text:span></text:p></draw:text-box></draw:frame></draw:g><draw:g text:anchor-type="paragraph" draw:z-index="1" draw:style-name="gr2"><draw:line draw:style-name="gr3" draw:text-style-name="P10" svg:x1="0.599cm" svg:y1="4.657cm" svg:x2="0.599cm" svg:y2="0.157cm"><text:p/></draw:line><draw:line draw:style-name="gr3" draw:text-style-name="P10" svg:x1="0.099cm" svg:y1="3.154cm" svg:x2="6.599cm" svg:y2="3.154cm"><text:p/></draw:line><draw:line draw:style-name="gr4" draw:text-style-name="P10" svg:x1="0.599cm" svg:y1="1.154cm" svg:x2="2.099cm" svg:y2="4.154cm"><text:p/></draw:line><draw:line draw:style-name="gr4" draw:text-style-name="P10" svg:x1="2.099cm" svg:y1="4.154cm" svg:x2="3.599cm" svg:y2="1.154cm"><text:p/></draw:line><draw:line draw:style-name="gr4" draw:text-style-name="P10" svg:x1="3.599cm" svg:y1="1.154cm" svg:x2="5.099cm" svg:y2="4.154cm"><text:p/></draw:line><draw:line draw:style-name="gr5" draw:text-style-name="P10" svg:x1="0.599cm" svg:y1="1.154cm" svg:x2="5.099cm" svg:y2="1.154cm"><text:p/></draw:line><draw:line draw:style-name="gr5" draw:text-style-name="P10" svg:x1="0.599cm" svg:y1="4.154cm" svg:x2="5.599cm" svg:y2="4.154cm"><text:p/></draw:line><draw:frame draw:style-name="gr6" draw:text-style-name="P12" svg:width="1.601cm" svg:height="1.001cm" svg:x="-0.401cm" svg:y="0.754cm"><draw:text-box><text:p text:style-name="P11"><text:span text:style-name="T6">6</text:span></text:p></draw:text-box></draw:frame><draw:frame draw:style-name="gr6" draw:text-style-name="P12" svg:width="1.5cm" svg:height="1.001cm" svg:x="-0.401cm" svg:y="3.653cm"><draw:text-box><text:p text:style-name="P11"><text:span text:style-name="T6">-3</text:span></text:p></draw:text-box></draw:frame><draw:frame draw:style-name="gr6" draw:text-style-name="P12" svg:width="1.5cm" svg:height="1.001cm" svg:x="-0.401cm" svg:y="2.653cm"><draw:text-box><text:p text:style-name="P11"><text:span text:style-name="T6">0</text:span></text:p></draw:text-box></draw:frame><draw:frame draw:style-name="gr6" draw:text-style-name="P12" svg:width="1.5cm" svg:height="1.001cm" svg:x="0.086cm" svg:y="2.978cm"><draw:text-box><text:p text:style-name="P11"><text:span text:style-name="T6">0</text:span></text:p></draw:text-box></draw:frame><draw:frame draw:style-name="gr6" draw:text-style-name="P12" svg:width="1.502cm" svg:height="1.001cm" svg:x="1.011cm" svg:y="3.054cm"><draw:text-box><text:p text:style-name="P11"><text:span text:style-name="T6">5</text:span></text:p></draw:text-box></draw:frame><draw:frame draw:style-name="gr6" draw:text-style-name="P12" svg:width="1.5cm" svg:height="1.001cm" svg:x="3.907cm" svg:y="3.154cm"><draw:text-box><text:p text:style-name="P11"><text:span text:style-name="T6">20</text:span></text:p></draw:text-box></draw:frame><draw:frame draw:style-name="gr6" draw:text-style-name="P12" svg:width="1.9cm" svg:height="1.001cm" svg:x="5.2cm" svg:y="3.154cm"><draw:text-box><text:p text:style-name="P11"><text:span text:style-name="T6">t (ms)</text:span></text:p></draw:text-box></draw:frame><draw:frame draw:style-name="gr6" draw:text-style-name="P12" svg:width="1.9cm" svg:height="1.001cm" svg:x="-0.801cm" svg:y="-0.146cm"><draw:text-box><text:p text:style-name="P11"><text:span text:style-name="T6">u</text:span><text:span text:style-name="T7">1</text:span><text:span text:style-name="T6"> (V)</text:span></text:p></draw:text-box></draw:frame><draw:frame draw:style-name="gr6" draw:text-style-name="P12" svg:width="1.5cm" svg:height="1.001cm" svg:x="2.199cm" svg:y="3.054cm"><draw:text-box><text:p text:style-name="P11"><text:span text:style-name="T6">10</text:span></text:p></draw:text-box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g text:anchor-type="paragraph" draw:z-index="4" draw:style-name="gr2"><draw:line draw:style-name="gr3" draw:text-style-name="P10" svg:x1="7.001cm" svg:y1="3.304cm" svg:x2="13.501cm" svg:y2="3.304cm"><text:p/></draw:line><draw:line draw:style-name="gr4" draw:text-style-name="P10" svg:x1="7.501cm" svg:y1="5.305cm" svg:x2="8.501cm" svg:y2="5.305cm"><text:p/></draw:line><draw:line draw:style-name="gr5" draw:text-style-name="P10" svg:x1="7.501cm" svg:y1="5.305cm" svg:x2="12.501cm" svg:y2="5.305cm"><text:p/></draw:line><draw:frame draw:style-name="gr6" draw:text-style-name="P12" svg:width="1.5cm" svg:height="1.001cm" svg:x="6.501cm" svg:y="4.805cm"><draw:text-box><text:p text:style-name="P11"><text:span text:style-name="T6">-8</text:span></text:p></draw:text-box></draw:frame><draw:frame draw:style-name="gr6" draw:text-style-name="P12" svg:width="1.5cm" svg:height="1.001cm" svg:x="6.501cm" svg:y="2.804cm"><draw:text-box><text:p text:style-name="P11"><text:span text:style-name="T6">0</text:span></text:p></draw:text-box></draw:frame><draw:frame draw:style-name="gr6" draw:text-style-name="P12" svg:width="1.5cm" svg:height="1.001cm" svg:x="6.988cm" svg:y="3.127cm"><draw:text-box><text:p text:style-name="P11"><text:span text:style-name="T6">0</text:span></text:p></draw:text-box></draw:frame><draw:frame draw:style-name="gr6" draw:text-style-name="P12" svg:width="1.5cm" svg:height="1.001cm" svg:x="8.101cm" svg:y="2.605cm"><draw:text-box><text:p text:style-name="P11"><text:span text:style-name="T6">6</text:span></text:p></draw:text-box></draw:frame><draw:frame draw:style-name="gr6" draw:text-style-name="P12" svg:width="1.9cm" svg:height="1.001cm" svg:x="6.101cm" svg:y="1.605cm"><draw:text-box><text:p text:style-name="P11"><text:span text:style-name="T6">u</text:span><text:span text:style-name="T7">4 </text:span><text:span text:style-name="T6">(V)</text:span></text:p></draw:text-box></draw:frame><draw:frame draw:style-name="gr6" draw:text-style-name="P12" svg:width="1.5cm" svg:height="1.357cm" svg:x="9.401cm" svg:y="2.605cm"><draw:text-box><text:p text:style-name="P11"><text:span text:style-name="T6">15</text:span></text:p><text:p text:style-name="P11"><text:span text:style-name="T6"/></text:p></draw:text-box></draw:frame><draw:line draw:style-name="gr5" draw:text-style-name="P10" svg:x1="8.501cm" svg:y1="3.304cm" svg:x2="8.501cm" svg:y2="5.304cm"><text:p/></draw:line><draw:line draw:style-name="gr4" draw:text-style-name="P10" svg:x1="8.501cm" svg:y1="3.304cm" svg:x2="10.001cm" svg:y2="3.304cm"><text:p/></draw:line><draw:line draw:style-name="gr3" draw:text-style-name="P10" svg:x1="7.501cm" svg:y1="6.205cm" svg:x2="7.501cm" svg:y2="1.705cm"><text:p/></draw:line><draw:line draw:style-name="gr5" draw:text-style-name="P10" svg:x1="10.001cm" svg:y1="3.304cm" svg:x2="10.001cm" svg:y2="5.304cm"><text:p/></draw:line><draw:line draw:style-name="gr4" draw:text-style-name="P10" svg:x1="10.001cm" svg:y1="5.305cm" svg:x2="11.001cm" svg:y2="5.305cm"><text:p/></draw:line><draw:line draw:style-name="gr4" draw:text-style-name="P10" svg:x1="11.001cm" svg:y1="3.304cm" svg:x2="12.501cm" svg:y2="3.304cm"><text:p/></draw:line><draw:line draw:style-name="gr5" draw:text-style-name="P10" svg:x1="11.001cm" svg:y1="3.304cm" svg:x2="11.001cm" svg:y2="5.304cm"><text:p/></draw:line><draw:frame draw:style-name="gr6" draw:text-style-name="P12" svg:width="1.502cm" svg:height="1.357cm" svg:x="10.601cm" svg:y="2.605cm"><draw:text-box><text:p text:style-name="P11"><text:span text:style-name="T6">21</text:span></text:p><text:p text:style-name="P11"><text:span text:style-name="T6"/></text:p></draw:text-box></draw:frame></draw:g><draw:g text:anchor-type="paragraph" draw:z-index="3" draw:style-name="gr2"><draw:line draw:style-name="gr3" draw:text-style-name="P10" svg:x1="0.629cm" svg:y1="4.802cm" svg:x2="0.629cm" svg:y2="0.302cm"><text:p/></draw:line><draw:line draw:style-name="gr3" draw:text-style-name="P10" svg:x1="0.129cm" svg:y1="3.302cm" svg:x2="6.629cm" svg:y2="3.302cm"><text:p/></draw:line><draw:line draw:style-name="gr4" draw:text-style-name="P10" svg:x1="0.629cm" svg:y1="4.302cm" svg:x2="2.129cm" svg:y2="1.302cm"><text:p/></draw:line><draw:line draw:style-name="gr5" draw:text-style-name="P10" svg:x1="0.629cm" svg:y1="1.302cm" svg:x2="5.129cm" svg:y2="1.302cm"><text:p/></draw:line><draw:line draw:style-name="gr5" draw:text-style-name="P10" svg:x1="0.629cm" svg:y1="4.302cm" svg:x2="5.629cm" svg:y2="4.302cm"><text:p/></draw:line><draw:frame draw:style-name="gr6" draw:text-style-name="P12" svg:width="1.601cm" svg:height="1.001cm" svg:x="-0.471cm" svg:y="0.902cm"><draw:text-box><text:p text:style-name="P11"><text:span text:style-name="T6">+10</text:span></text:p></draw:text-box></draw:frame><draw:frame draw:style-name="gr6" draw:text-style-name="P12" svg:width="1.5cm" svg:height="1.001cm" svg:x="-0.371cm" svg:y="3.801cm"><draw:text-box><text:p text:style-name="P11"><text:span text:style-name="T6">-5</text:span></text:p></draw:text-box></draw:frame><draw:frame draw:style-name="gr6" draw:text-style-name="P12" svg:width="1.5cm" svg:height="1.001cm" svg:x="-0.371cm" svg:y="2.801cm"><draw:text-box><text:p text:style-name="P11"><text:span text:style-name="T6">0</text:span></text:p></draw:text-box></draw:frame><draw:frame draw:style-name="gr6" draw:text-style-name="P12" svg:width="1.5cm" svg:height="1.001cm" svg:x="0.116cm" svg:y="3.126cm"><draw:text-box><text:p text:style-name="P11"><text:span text:style-name="T6">0</text:span></text:p></draw:text-box></draw:frame><draw:frame draw:style-name="gr6" draw:text-style-name="P12" svg:width="1.5cm" svg:height="1.001cm" svg:x="0.841cm" svg:y="3.202cm"><draw:text-box><text:p text:style-name="P11"><text:span text:style-name="T6">3</text:span></text:p></draw:text-box></draw:frame><draw:frame draw:style-name="gr6" draw:text-style-name="P12" svg:width="1.5cm" svg:height="1.001cm" svg:x="3.037cm" svg:y="3.302cm"><draw:text-box><text:p text:style-name="P11"><text:span text:style-name="T6">16</text:span></text:p></draw:text-box></draw:frame><draw:frame draw:style-name="gr6" draw:text-style-name="P12" svg:width="1.9cm" svg:height="1.001cm" svg:x="5.23cm" svg:y="3.302cm"><draw:text-box><text:p text:style-name="P11"><text:span text:style-name="T6">t (ms)</text:span></text:p></draw:text-box></draw:frame><draw:frame draw:style-name="gr6" draw:text-style-name="P12" svg:width="1.9cm" svg:height="1.001cm" svg:x="-0.771cm" svg:y="0.002cm"><draw:text-box><text:p text:style-name="P11"><text:span text:style-name="T6">u</text:span><text:span text:style-name="T7">3</text:span><text:span text:style-name="T6"> (V)</text:span></text:p></draw:text-box></draw:frame><draw:frame draw:style-name="gr6" draw:text-style-name="P12" svg:width="1.502cm" svg:height="1.357cm" svg:x="1.728cm" svg:y="3.202cm"><draw:text-box><text:p text:style-name="P11"><text:span text:style-name="T6">8</text:span></text:p><text:p text:style-name="P11"><text:span text:style-name="T6"/></text:p></draw:text-box></draw:frame><draw:line draw:style-name="gr5" draw:text-style-name="P10" svg:x1="2.129cm" svg:y1="1.404cm" svg:x2="2.129cm" svg:y2="4.304cm"><text:p/></draw:line><draw:line draw:style-name="gr4" draw:text-style-name="P10" svg:x1="2.129cm" svg:y1="4.302cm" svg:x2="3.629cm" svg:y2="1.302cm"><text:p/></draw:line><draw:line draw:style-name="gr5" draw:text-style-name="P10" svg:x1="3.629cm" svg:y1="1.404cm" svg:x2="3.629cm" svg:y2="4.304cm"><text:p/></draw:line><draw:line draw:style-name="gr4" draw:text-style-name="P10" svg:x1="3.629cm" svg:y1="4.302cm" svg:x2="5.129cm" svg:y2="1.302cm"><text:p/></draw:line><draw:line draw:style-name="gr3" draw:text-style-name="P10" svg:x1="0.129cm" svg:y1="3.302cm" svg:x2="6.629cm" svg:y2="3.302cm"><text:p/></draw:line><draw:line draw:style-name="gr4" draw:text-style-name="P10" svg:x1="0.629cm" svg:y1="4.302cm" svg:x2="2.129cm" svg:y2="1.302cm"><text:p/></draw:line><draw:line draw:style-name="gr5" draw:text-style-name="P10" svg:x1="0.629cm" svg:y1="1.302cm" svg:x2="5.129cm" svg:y2="1.302cm"><text:p/></draw:line><draw:line draw:style-name="gr5" draw:text-style-name="P10" svg:x1="0.629cm" svg:y1="4.302cm" svg:x2="5.629cm" svg:y2="4.302cm"><text:p/></draw:line><draw:frame draw:style-name="gr6" draw:text-style-name="P12" svg:width="1.601cm" svg:height="1.001cm" svg:x="-0.471cm" svg:y="0.902cm"><draw:text-box><text:p text:style-name="P11"><text:span text:style-name="T6">+10</text:span></text:p></draw:text-box></draw:frame><draw:frame draw:style-name="gr6" draw:text-style-name="P12" svg:width="1.5cm" svg:height="1.001cm" svg:x="-0.371cm" svg:y="3.801cm"><draw:text-box><text:p text:style-name="P11"><text:span text:style-name="T6">-5</text:span></text:p></draw:text-box></draw:frame><draw:frame draw:style-name="gr6" draw:text-style-name="P12" svg:width="1.5cm" svg:height="1.001cm" svg:x="-0.371cm" svg:y="2.801cm"><draw:text-box><text:p text:style-name="P11"><text:span text:style-name="T6">0</text:span></text:p></draw:text-box></draw:frame><draw:frame draw:style-name="gr6" draw:text-style-name="P12" svg:width="1.5cm" svg:height="1.001cm" svg:x="0.116cm" svg:y="3.126cm"><draw:text-box><text:p text:style-name="P11"><text:span text:style-name="T6">0</text:span></text:p></draw:text-box></draw:frame><draw:frame draw:style-name="gr6" draw:text-style-name="P12" svg:width="1.5cm" svg:height="1.001cm" svg:x="0.841cm" svg:y="3.202cm"><draw:text-box><text:p text:style-name="P11"><text:span text:style-name="T6">3</text:span></text:p></draw:text-box></draw:frame><draw:frame draw:style-name="gr6" draw:text-style-name="P12" svg:width="1.5cm" svg:height="1.001cm" svg:x="3.037cm" svg:y="3.302cm"><draw:text-box><text:p text:style-name="P11"><text:span text:style-name="T6">16</text:span></text:p></draw:text-box></draw:frame><draw:frame draw:style-name="gr6" draw:text-style-name="P12" svg:width="1.9cm" svg:height="1.001cm" svg:x="5.23cm" svg:y="3.302cm"><draw:text-box><text:p text:style-name="P11"><text:span text:style-name="T6">t (ms)</text:span></text:p></draw:text-box></draw:frame><draw:frame draw:style-name="gr6" draw:text-style-name="P12" svg:width="1.9cm" svg:height="1.001cm" svg:x="-0.771cm" svg:y="0.002cm"><draw:text-box><text:p text:style-name="P11"><text:span text:style-name="T6">u</text:span><text:span text:style-name="T7">3</text:span><text:span text:style-name="T6"> (V)</text:span></text:p></draw:text-box></draw:frame><draw:frame draw:style-name="gr6" draw:text-style-name="P12" svg:width="1.502cm" svg:height="1.357cm" svg:x="1.728cm" svg:y="3.202cm"><draw:text-box><text:p text:style-name="P11"><text:span text:style-name="T6">8</text:span></text:p><text:p text:style-name="P11"><text:span text:style-name="T6"/></text:p></draw:text-box></draw:frame><draw:line draw:style-name="gr5" draw:text-style-name="P10" svg:x1="2.129cm" svg:y1="1.404cm" svg:x2="2.129cm" svg:y2="4.304cm"><text:p/></draw:line><draw:line draw:style-name="gr4" draw:text-style-name="P10" svg:x1="2.129cm" svg:y1="4.302cm" svg:x2="3.629cm" svg:y2="1.302cm"><text:p/></draw:line><draw:line draw:style-name="gr5" draw:text-style-name="P10" svg:x1="3.629cm" svg:y1="1.404cm" svg:x2="3.629cm" svg:y2="4.304cm"><text:p/></draw:line><draw:line draw:style-name="gr4" draw:text-style-name="P10" svg:x1="3.629cm" svg:y1="4.302cm" svg:x2="5.129cm" svg:y2="1.302cm"><text:p/></draw:lin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g text:anchor-type="paragraph" draw:z-index="5" draw:style-name="gr2"><draw:line draw:style-name="gr3" draw:text-style-name="P10" svg:x1="0.136cm" svg:y1="0.521cm" svg:x2="6.636cm" svg:y2="0.521cm"><text:p/></draw:line><draw:line draw:style-name="gr4" draw:text-style-name="P10" svg:x1="5.136cm" svg:y1="1.521cm" svg:x2="5.636cm" svg:y2="1.521cm"><text:p/></draw:line><draw:line draw:style-name="gr5" draw:text-style-name="P10" svg:x1="0.636cm" svg:y1="5.02cm" svg:x2="6.636cm" svg:y2="5.02cm"><text:p/></draw:line><draw:frame draw:style-name="gr6" draw:text-style-name="P12" svg:width="1.5cm" svg:height="1.001cm" svg:x="-0.364cm" svg:y="1.121cm"><draw:text-box><text:p text:style-name="P11"><text:span text:style-name="T6">-1</text:span></text:p></draw:text-box></draw:frame><draw:frame draw:style-name="gr6" draw:text-style-name="P12" svg:width="1.5cm" svg:height="1.001cm" svg:x="-0.214cm" svg:y="0.072cm"><draw:text-box><text:p text:style-name="P11"><text:span text:style-name="T6">0</text:span></text:p></draw:text-box></draw:frame><draw:frame draw:style-name="gr7" draw:text-style-name="P12" svg:width="1.001cm" svg:height="0.854cm" svg:x="0.386cm" svg:y="-0.053cm"><draw:text-box><text:p text:style-name="P11"><text:span text:style-name="T6">0</text:span></text:p></draw:text-box></draw:frame><draw:frame draw:style-name="gr6" draw:text-style-name="P12" svg:width="1.502cm" svg:height="1.001cm" svg:x="1.735cm" svg:y="-0.08cm"><draw:text-box><text:p text:style-name="P11"><text:span text:style-name="T6">3</text:span></text:p></draw:text-box></draw:frame><draw:frame draw:style-name="gr6" draw:text-style-name="P12" svg:width="1.9cm" svg:height="1.001cm" svg:x="5.237cm" svg:y="0.522cm"><draw:text-box><text:p text:style-name="P11"><text:span text:style-name="T6">t (ms)</text:span></text:p></draw:text-box></draw:frame><draw:frame draw:style-name="gr6" draw:text-style-name="P12" svg:width="1.9cm" svg:height="1.001cm" svg:x="-0.764cm" svg:y="-0.579cm"><draw:text-box><text:p text:style-name="P11"><text:span text:style-name="T6">u</text:span><text:span text:style-name="T7">5 </text:span><text:span text:style-name="T6">(V)</text:span></text:p></draw:text-box></draw:frame><draw:frame draw:style-name="gr6" draw:text-style-name="P12" svg:width="1.5cm" svg:height="1.357cm" svg:x="2.233cm" svg:y="-0.083cm"><draw:text-box><text:p text:style-name="P11"><text:span text:style-name="T6">4</text:span></text:p><text:p text:style-name="P11"><text:span text:style-name="T6"/></text:p></draw:text-box></draw:frame><draw:line draw:style-name="gr5" draw:text-style-name="P10" svg:x1="2.136cm" svg:y1="0.521cm" svg:x2="2.136cm" svg:y2="1.521cm"><text:p/></draw:line><draw:line draw:style-name="gr4" draw:text-style-name="P10" svg:x1="2.636cm" svg:y1="1.521cm" svg:x2="3.886cm" svg:y2="5.021cm"><text:p/></draw:line><draw:line draw:style-name="gr3" draw:text-style-name="P10" svg:x1="0.636cm" svg:y1="5.521cm" svg:x2="0.636cm" svg:y2="-0.479cm"><text:p/></draw:line><draw:line draw:style-name="gr5" draw:text-style-name="P10" svg:x1="0.636cm" svg:y1="1.521cm" svg:x2="6.136cm" svg:y2="1.521cm"><text:p/></draw:line><draw:line draw:style-name="gr4" draw:text-style-name="P10" svg:x1="2.136cm" svg:y1="1.521cm" svg:x2="2.636cm" svg:y2="1.521cm"><text:p/></draw:line><draw:line draw:style-name="gr4" draw:text-style-name="P10" svg:x1="3.886cm" svg:y1="5.021cm" svg:x2="5.136cm" svg:y2="1.521cm"><text:p/></draw:line><draw:frame draw:style-name="gr6" draw:text-style-name="P12" svg:width="1.502cm" svg:height="1.357cm" svg:x="4.736cm" svg:y="-0.08cm"><draw:text-box><text:p text:style-name="P11"><text:span text:style-name="T6">9</text:span></text:p><text:p text:style-name="P11"><text:span text:style-name="T6"/></text:p></draw:text-box></draw:frame><draw:frame draw:style-name="gr6" draw:text-style-name="P12" svg:width="1.5cm" svg:height="1.357cm" svg:x="5.237cm" svg:y="-0.078cm"><draw:text-box><text:p text:style-name="P11"><text:span text:style-name="T6">10</text:span></text:p><text:p text:style-name="P11"><text:span text:style-name="T6"/></text:p></draw:text-box></draw:frame><draw:frame draw:style-name="gr6" draw:text-style-name="P12" svg:width="1.5cm" svg:height="1.001cm" svg:x="-0.464cm" svg:y="4.621cm"><draw:text-box><text:p text:style-name="P11"><text:span text:style-name="T6">-4,5</text:span></text:p></draw:text-box></draw:frame><draw:line draw:style-name="gr4" draw:text-style-name="P10" svg:x1="0.886cm" svg:y1="5.021cm" svg:x2="2.136cm" svg:y2="1.521cm"><text:p/></draw:line><draw:line draw:style-name="gr4" draw:text-style-name="P10" svg:x1="0.636cm" svg:y1="4.271cm" svg:x2="0.886cm" svg:y2="5.021cm"><text:p/></draw:line><draw:line draw:style-name="gr4" draw:text-style-name="P10" svg:x1="5.634cm" svg:y1="1.521cm" svg:x2="6.384cm" svg:y2="3.771cm"><text:p/></draw:line><draw:line draw:style-name="gr5" draw:text-style-name="P10" svg:x1="2.636cm" svg:y1="0.521cm" svg:x2="2.636cm" svg:y2="1.521cm"><text:p/></draw:line><draw:line draw:style-name="gr5" draw:text-style-name="P10" svg:x1="5.136cm" svg:y1="0.521cm" svg:x2="5.136cm" svg:y2="1.521cm"><text:p/></draw:line><draw:line draw:style-name="gr5" draw:text-style-name="P10" svg:x1="5.634cm" svg:y1="0.521cm" svg:x2="5.634cm" svg:y2="1.521cm"><text:p/></draw:lin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Exercice 2: </text:span><text:span text:style-name="T3">Calculer</text:span><text:span text:style-name="T2"> les valeurs efficaces des tensions suivantes</text:span></text:p>
      <text:p text:style-name="P7"/>
      <text:p text:style-name="P7"><draw:g text:anchor-type="paragraph" draw:z-index="7" draw:style-name="gr2"><draw:line draw:style-name="gr3" draw:text-style-name="P10" svg:x1="1.602cm" svg:y1="3.65cm" svg:x2="1.602cm" svg:y2="0.15cm"><text:p/></draw:line><draw:line draw:style-name="gr3" draw:text-style-name="P10" svg:x1="1.358cm" svg:y1="3.15cm" svg:x2="7.108cm" svg:y2="3.15cm"><text:p/></draw:line><draw:line draw:style-name="gr4" draw:text-style-name="P10" svg:x1="1.602cm" svg:y1="1.15cm" svg:x2="2.602cm" svg:y2="1.15cm"><text:p/></draw:line><draw:line draw:style-name="gr4" draw:text-style-name="P10" svg:x1="2.602cm" svg:y1="2.15cm" svg:x2="4.602cm" svg:y2="2.15cm"><text:p/></draw:line><draw:line draw:style-name="gr4" draw:text-style-name="P10" svg:x1="4.602cm" svg:y1="1.15cm" svg:x2="5.602cm" svg:y2="1.15cm"><text:p/></draw:line><draw:line draw:style-name="gr4" draw:text-style-name="P10" svg:x1="5.602cm" svg:y1="2.15cm" svg:x2="6.602cm" svg:y2="2.15cm"><text:p/></draw:line><draw:line draw:style-name="gr5" draw:text-style-name="P10" svg:x1="2.602cm" svg:y1="1.15cm" svg:x2="2.602cm" svg:y2="3.15cm"><text:p/></draw:line><draw:line draw:style-name="gr5" draw:text-style-name="P10" svg:x1="4.602cm" svg:y1="1.15cm" svg:x2="4.602cm" svg:y2="3.15cm"><text:p/></draw:line><draw:line draw:style-name="gr5" draw:text-style-name="P10" svg:x1="5.602cm" svg:y1="1.15cm" svg:x2="5.602cm" svg:y2="3.15cm"><text:p/></draw:line><draw:frame draw:style-name="gr6" draw:text-style-name="P12" svg:width="1.5cm" svg:height="1.001cm" svg:x="0.702cm" svg:y="0.75cm"><draw:text-box><text:p text:style-name="P11"><text:span text:style-name="T6">10</text:span></text:p></draw:text-box></draw:frame><draw:frame draw:style-name="gr6" draw:text-style-name="P12" svg:width="1.5cm" svg:height="1.001cm" svg:x="0.702cm" svg:y="1.75cm"><draw:text-box><text:p text:style-name="P11"><text:span text:style-name="T6">5</text:span></text:p></draw:text-box></draw:frame><draw:frame draw:style-name="gr6" draw:text-style-name="P12" svg:width="1.5cm" svg:height="1.001cm" svg:x="0.702cm" svg:y="2.649cm"><draw:text-box><text:p text:style-name="P11"><text:span text:style-name="T6">0</text:span></text:p></draw:text-box></draw:frame><draw:frame draw:style-name="gr6" draw:text-style-name="P12" svg:width="1.5cm" svg:height="1.001cm" svg:x="1.302cm" svg:y="3.05cm"><draw:text-box><text:p text:style-name="P11"><text:span text:style-name="T6">0</text:span></text:p></draw:text-box></draw:frame><draw:frame draw:style-name="gr6" draw:text-style-name="P12" svg:width="1.5cm" svg:height="1.001cm" svg:x="2.103cm" svg:y="3.05cm"><draw:text-box><text:p text:style-name="P11"><text:span text:style-name="T6">32</text:span></text:p></draw:text-box></draw:frame><draw:frame draw:style-name="gr6" draw:text-style-name="P12" svg:width="1.502cm" svg:height="1.001cm" svg:x="4.101cm" svg:y="3.15cm"><draw:text-box><text:p text:style-name="P11"><text:span text:style-name="T6">100</text:span></text:p></draw:text-box></draw:frame><draw:frame draw:style-name="gr6" draw:text-style-name="P12" svg:width="1.5cm" svg:height="1.001cm" svg:x="4.902cm" svg:y="3.05cm"><draw:text-box><text:p text:style-name="P11"><text:span text:style-name="T6">132</text:span></text:p></draw:text-box></draw:frame><draw:frame draw:style-name="gr6" draw:text-style-name="P12" svg:width="1.902cm" svg:height="1.001cm" svg:x="5.701cm" svg:y="3.15cm"><draw:text-box><text:p text:style-name="P11"><text:span text:style-name="T6">t (ms)</text:span></text:p></draw:text-box></draw:frame><draw:frame draw:style-name="gr6" draw:text-style-name="P12" svg:width="1.9cm" svg:height="1.001cm" svg:x="0.002cm" svg:y="0cm"><draw:text-box><text:p text:style-name="P11"><text:span text:style-name="T6">u</text:span><text:span text:style-name="T7">1</text:span><text:span text:style-name="T6"> (V)</text:span></text:p></draw:text-box></draw:frame></draw:g><draw:g text:anchor-type="paragraph" draw:z-index="6" draw:style-name="gr2"><draw:line draw:style-name="gr3" draw:text-style-name="P10" svg:x1="8.501cm" svg:y1="3.6cm" svg:x2="8.501cm" svg:y2="0.1cm"><text:p/></draw:line><draw:line draw:style-name="gr3" draw:text-style-name="P10" svg:x1="8.257cm" svg:y1="3.1cm" svg:x2="14.007cm" svg:y2="3.1cm"><text:p/></draw:line><draw:line draw:style-name="gr4" draw:text-style-name="P10" svg:x1="8.501cm" svg:y1="1.4cm" svg:x2="9.501cm" svg:y2="1.4cm"><text:p/></draw:line><draw:line draw:style-name="gr4" draw:text-style-name="P10" svg:x1="9.501cm" svg:y1="2.1cm" svg:x2="10.501cm" svg:y2="2.1cm"><text:p/></draw:line><draw:line draw:style-name="gr4" draw:text-style-name="P10" svg:x1="12.501cm" svg:y1="1.4cm" svg:x2="13.501cm" svg:y2="1.4cm"><text:p/></draw:line><draw:line draw:style-name="gr5" draw:text-style-name="P10" svg:x1="9.501cm" svg:y1="1.35cm" svg:x2="9.501cm" svg:y2="3.1cm"><text:p/></draw:line><draw:line draw:style-name="gr5" draw:text-style-name="P10" svg:x1="10.502cm" svg:y1="1.35cm" svg:x2="10.502cm" svg:y2="3.1cm"><text:p/></draw:line><draw:line draw:style-name="gr5" draw:text-style-name="P10" svg:x1="11.501cm" svg:y1="1.35cm" svg:x2="11.501cm" svg:y2="3.1cm"><text:p/></draw:line><draw:frame draw:style-name="gr6" draw:text-style-name="P12" svg:width="1.5cm" svg:height="1.001cm" svg:x="7.701cm" svg:y="1cm"><draw:text-box><text:p text:style-name="P11"><text:span text:style-name="T6">8</text:span></text:p></draw:text-box></draw:frame><draw:frame draw:style-name="gr6" draw:text-style-name="P12" svg:width="1.5cm" svg:height="1.001cm" svg:x="7.729cm" svg:y="1.7cm"><draw:text-box><text:p text:style-name="P11"><text:span text:style-name="T6">5</text:span></text:p></draw:text-box></draw:frame><draw:frame draw:style-name="gr6" draw:text-style-name="P12" svg:width="1.502cm" svg:height="1.001cm" svg:x="7.601cm" svg:y="2.6cm"><draw:text-box><text:p text:style-name="P11"><text:span text:style-name="T6">0</text:span></text:p></draw:text-box></draw:frame><draw:frame draw:style-name="gr6" draw:text-style-name="P12" svg:width="1.502cm" svg:height="1.001cm" svg:x="8.2cm" svg:y="3cm"><draw:text-box><text:p text:style-name="P11"><text:span text:style-name="T6">0</text:span></text:p></draw:text-box></draw:frame><draw:frame draw:style-name="gr8" draw:text-style-name="P12" svg:width="1.451cm" svg:height="0.9cm" svg:x="9.252cm" svg:y="3.099cm"><draw:text-box><text:p text:style-name="P11"><text:span text:style-name="T6">5</text:span></text:p></draw:text-box></draw:frame><draw:frame draw:style-name="gr6" draw:text-style-name="P12" svg:width="1.5cm" svg:height="1.001cm" svg:x="10.001cm" svg:y="3.099cm"><draw:text-box><text:p text:style-name="P11"><text:span text:style-name="T6">10</text:span></text:p></draw:text-box></draw:frame><draw:frame draw:style-name="gr6" draw:text-style-name="P12" svg:width="1.5cm" svg:height="1.001cm" svg:x="11.002cm" svg:y="3.05cm"><draw:text-box><text:p text:style-name="P11"><text:span text:style-name="T6">15</text:span></text:p></draw:text-box></draw:frame><draw:frame draw:style-name="gr6" draw:text-style-name="P12" svg:width="1.9cm" svg:height="1.001cm" svg:x="12.601cm" svg:y="3.099cm"><draw:text-box><text:p text:style-name="P11"><text:span text:style-name="T6">t (ms)</text:span></text:p></draw:text-box></draw:frame><draw:frame draw:style-name="gr6" draw:text-style-name="P12" svg:width="1.9cm" svg:height="1.001cm" svg:x="7.001cm" svg:y="0cm"><draw:text-box><text:p text:style-name="P11"><text:span text:style-name="T6">u</text:span><text:span text:style-name="T7">2</text:span><text:span text:style-name="T6"> (V)</text:span></text:p></draw:text-box></draw:frame><draw:frame draw:style-name="gr6" draw:text-style-name="P12" svg:width="1.5cm" svg:height="1.001cm" svg:x="12.002cm" svg:y="3.099cm"><draw:text-box><text:p text:style-name="P11"><text:span text:style-name="T6">20</text:span></text:p></draw:text-box></draw:frame><draw:line draw:style-name="gr4" draw:text-style-name="P10" svg:x1="10.502cm" svg:y1="1.4cm" svg:x2="11.502cm" svg:y2="1.4cm"><text:p/></draw:line><draw:line draw:style-name="gr4" draw:text-style-name="P10" svg:x1="11.501cm" svg:y1="2.1cm" svg:x2="12.501cm" svg:y2="2.1cm"><text:p/></draw:line><draw:line draw:style-name="gr5" draw:text-style-name="P10" svg:x1="12.501cm" svg:y1="1.35cm" svg:x2="12.501cm" svg:y2="3.1cm"><text:p/></draw:lin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Exercice 3:</text:p>
      <text:p text:style-name="P8"/>
      <text:p text:style-name="P7">On considère un signal u(t) sinusoïdal de fréquence f = 2kHz et variant de 1V à 3V. </text:p>
      <text:p text:style-name="P7">1- <text:span text:style-name="T5">Dessiner</text:span> l'allure de ce signal sur 2 périodes. </text:p>
      <text:p text:style-name="P7">2- <text:span text:style-name="T5">Préciser</text:span> la composante continue (valeur moyenne) &lt;u&gt; ainsi que la composante variable que l'on notera u<text:span text:style-name="T4">ond</text:span> ( "ond" pour ondulation ) de cette tension u. </text:p>
      <text:p text:style-name="P7">3- <text:span text:style-name="T5">Calculer</text:span> la valeur efficace de u<text:span text:style-name="T4">ond</text:span> notée U<text:span text:style-name="T4">ond</text:span> . </text:p>
      <text:p text:style-name="P7">4- <text:span text:style-name="T5">En déduire</text:span> la valeur efficace U de cette tension avec la relation U² = &lt;u&gt;² + U<text:span text:style-name="T4">ond</text:span>²</text:p>
      <text:p text:style-name="P7">5- <text:span text:style-name="T5">Indiquer</text:span> le type et la position de l''appareil utilisé pour mesurer &lt;u&gt; et U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620" draw:display-name="Hatch 620" draw:style="single" draw:color="#000000" draw:distance="0.006cm" draw:rotation="0"/>
    <draw:hatch draw:name="Hatch_20_622" draw:display-name="Hatch 622" draw:style="single" draw:color="#000000" draw:distance="0.006cm" draw:rotation="0"/>
    <draw:hatch draw:name="Hatch_20_624" draw:display-name="Hatch 624" draw:style="single" draw:color="#000000" draw:distance="0.006cm" draw:rotation="0"/>
    <draw:hatch draw:name="Hatch_20_626" draw:display-name="Hatch 626" draw:style="single" draw:color="#000000" draw:distance="0.006cm" draw:rotation="0"/>
    <draw:hatch draw:name="Hatch_20_628" draw:display-name="Hatch 628" draw:style="single" draw:color="#000000" draw:distance="0.006cm" draw:rotation="0"/>
    <draw:hatch draw:name="Hatch_20_630" draw:display-name="Hatch 630" draw:style="single" draw:color="#000000" draw:distance="0.006cm" draw:rotation="0"/>
    <draw:hatch draw:name="Hatch_20_632" draw:display-name="Hatch 632" draw:style="single" draw:color="#000000" draw:distance="0.006cm" draw:rotation="0"/>
    <draw:hatch draw:name="Hatch_20_634" draw:display-name="Hatch 634" draw:style="single" draw:color="#000000" draw:distance="0.006cm" draw:rotation="0"/>
    <draw:hatch draw:name="Hatch_20_636" draw:display-name="Hatch 636" draw:style="single" draw:color="#000000" draw:distance="0.006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Extrémité_20_de_20_ligne_20_16" draw:display-name="Extrémité de ligne 16" svg:viewBox="0 0 1131 2256" svg:d="m1127 2120-449-2006-9-42-25-39-38-25-38-8-43 8-38 25-25 39-9 42-449 2006v13l-4 9 9 42 25 38 38 25 42 9h903l42-9 38-25 26-38 8-42v-9z"/>
    <draw:marker draw:name="Extrémité_20_de_20_ligne_20_17" draw:display-name="Extrémité de ligne 17" svg:viewBox="0 0 1131 2256" svg:d="m1127 2120-449-2006-9-42-25-39-38-25-38-8-43 8-38 25-25 39-9 42-449 2006v13l-4 9 9 42 25 38 38 25 42 9h903l42-9 38-25 26-38 8-42v-9z"/>
    <draw:marker draw:name="Extrémité_20_de_20_ligne_20_18" draw:display-name="Extrémité de ligne 18" svg:viewBox="0 0 1131 2256" svg:d="m1127 2120-449-2006-9-42-25-39-38-25-38-8-43 8-38 25-25 39-9 42-449 2006v13l-4 9 9 42 25 38 38 25 42 9h903l42-9 38-25 26-38 8-42v-9z"/>
    <draw:marker draw:name="Extrémité_20_de_20_ligne_20_19" draw:display-name="Extrémité de ligne 19" svg:viewBox="0 0 1131 2256" svg:d="m1127 2120-449-2006-9-42-25-39-38-25-38-8-43 8-38 25-25 39-9 42-449 2006v13l-4 9 9 42 25 38 38 25 42 9h903l42-9 38-25 26-38 8-42v-9z"/>
    <draw:marker draw:name="Extrémité_20_de_20_ligne_20_20" draw:display-name="Extrémité de ligne 20" svg:viewBox="0 0 1131 2256" svg:d="m1127 2120-449-2006-9-42-25-39-38-25-38-8-43 8-38 25-25 39-9 42-449 2006v13l-4 9 9 42 25 38 38 25 42 9h903l42-9 38-25 26-38 8-42v-9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msArrowEnd_20_5" draw:display-name="msArrowEnd 5" svg:viewBox="0 0 210 210" svg:d="m105 0 105 210h-210z"/>
    <draw:marker draw:name="msArrowOpenEnd_20_6" draw:display-name="msArrowOpenEnd 6" svg:viewBox="0 0 315 420" svg:d="m158 0 157 382-47 38-110-269-111 269-47-38z"/>
    <draw:stroke-dash draw:name="Dash_20_1" draw:display-name="Dash 1" draw:style="rect" draw:dots1="1" draw:dots1-length="0.017cm" draw:distance="0.017cm"/>
    <draw:stroke-dash draw:name="Dash_20_490" draw:display-name="Dash 490" draw:style="rect" draw:dots1="1" draw:dots1-length="0.006cm" draw:dots2="1" draw:dots2-length="0.006cm" draw:distance="0.006cm"/>
    <draw:stroke-dash draw:name="Dash_20_491" draw:display-name="Dash 491" draw:style="rect" draw:dots1="1" draw:dots1-length="0.006cm" draw:dots2="1" draw:dots2-length="0.006cm" draw:distance="0.006cm"/>
    <draw:stroke-dash draw:name="Dash_20_492" draw:display-name="Dash 492" draw:style="rect" draw:dots1="1" draw:dots1-length="0.006cm" draw:dots2="1" draw:dots2-length="0.006cm" draw:distance="0.006cm"/>
    <draw:stroke-dash draw:name="Dash_20_493" draw:display-name="Dash 493" draw:style="rect" draw:dots1="1" draw:dots1-length="0.006cm" draw:dots2="1" draw:dots2-length="0.006cm" draw:distance="0.006cm"/>
    <draw:stroke-dash draw:name="Dash_20_494" draw:display-name="Dash 494" draw:style="rect" draw:dots1="1" draw:dots1-length="0.006cm" draw:dots2="1" draw:dots2-length="0.006cm" draw:distance="0.006cm"/>
    <draw:stroke-dash draw:name="Dash_20_495" draw:display-name="Dash 495" draw:style="rect" draw:dots1="1" draw:dots1-length="0.006cm" draw:dots2="1" draw:dots2-length="0.006cm" draw:distance="0.006cm"/>
    <draw:stroke-dash draw:name="Dash_20_496" draw:display-name="Dash 496" draw:style="rect" draw:dots1="1" draw:dots1-length="0.006cm" draw:dots2="1" draw:dots2-length="0.006cm" draw:distance="0.006cm"/>
    <draw:stroke-dash draw:name="Dash_20_497" draw:display-name="Dash 497" draw:style="rect" draw:dots1="1" draw:dots1-length="0.006cm" draw:dots2="1" draw:dots2-length="0.006cm" draw:distance="0.006cm"/>
    <draw:stroke-dash draw:name="Dash_20_498" draw:display-name="Dash 498" draw:style="rect" draw:dots1="1" draw:dots1-length="0.006cm" draw:dots2="1" draw:dots2-length="0.006cm" draw:distance="0.00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Helvetica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indent="-0.953cm" style:auto-text-indent="false"/>
      <style:text-properties fo:font-size="13pt" style:font-size-asian="13pt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text-indent="0cm" style:auto-text-indent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WW-Normal_20__28_Web_29_" style:display-name="WW-Normal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  <style:text-properties fo:font-size="9pt" style:font-size-asian="9pt" style:font-size-complex="9pt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Terminale génie mécanique</text:p>
          <text:p text:style-name="MP2">année scolaire 2010-2011</text:p>
        </text:section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15$Build-9379</meta:generator>
    <meta:initial-creator>benoit salamand</meta:initial-creator>
    <meta:creation-date>2008-11-13T15:01:58</meta:creation-date>
    <dc:date>2010-09-08T09:16:22.73</dc:date>
    <meta:print-date>2010-09-08T08:04:06.28</meta:print-date>
    <meta:editing-cycles>43</meta:editing-cycles>
    <meta:editing-duration>PT04H31M22S</meta:editing-duration>
    <meta:printed-by>isabel DIAZ</meta:printed-by>
    <meta:document-statistic meta:character-count="738" meta:image-count="0" meta:object-count="0" meta:page-count="1" meta:paragraph-count="13" meta:table-count="0" meta:word-count="130"/>
    <dc:creator>isabel DIAZ</dc:creator>
    <meta:user-defined meta:name="Info 1"/>
    <meta:user-defined meta:name="Info 2"/>
    <meta:user-defined meta:name="Info 3"/>
    <meta:user-defined meta:name="Info 4"/>
  </office:meta>
</office:document-meta>
</file>