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6ECB000039AC1B6D8D16.svm"/>
  <manifest:file-entry manifest:media-type="" manifest:full-path="Pictures/200000060000E01200004152B62884D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Standard">
      <style:paragraph-properties>
        <style:tab-stops>
          <style:tab-stop style:position="0.767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>
        <style:tab-stops>
          <style:tab-stop style:position="17.858cm" style:type="right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441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8.441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767cm"/>
        </style:tab-stops>
      </style:paragraph-properties>
    </style:style>
    <style:style style:name="P15" style:family="paragraph" style:parent-style-name="Standard">
      <style:paragraph-properties fo:margin-left="1.501cm" fo:margin-right="0cm" fo:text-indent="0cm" style:auto-text-indent="false"/>
    </style:style>
    <style:style style:name="P16" style:family="paragraph" style:parent-style-name="Standard">
      <style:paragraph-properties fo:margin-left="1.501cm" fo:margin-right="0cm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1.501cm" fo:margin-right="0cm" fo:text-indent="0cm" style:auto-text-indent="false">
        <style:tab-stops>
          <style:tab-stop style:position="1.647cm"/>
        </style:tab-stops>
      </style:paragraph-properties>
    </style:style>
    <style:style style:name="P18" style:family="paragraph" style:parent-style-name="Standard">
      <style:paragraph-properties fo:margin-left="1.614cm" fo:margin-right="0cm" fo:text-indent="-0.75cm" style:auto-text-indent="false">
        <style:tab-stops>
          <style:tab-stop style:position="1.057cm"/>
        </style:tab-stops>
      </style:paragraph-properties>
    </style:style>
    <style:style style:name="P19" style:family="paragraph" style:parent-style-name="Standard">
      <style:paragraph-properties fo:margin-left="1.561cm" fo:margin-right="0cm" fo:text-indent="-0.75cm" style:auto-text-indent="false">
        <style:tab-stops/>
      </style:paragraph-properties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1.268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9.62cm" fo:text-align="start" style:justify-single-word="false" fo:text-indent="0cm" style:auto-text-indent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cm" fo:margin-right="9.62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8.985cm" fo:text-indent="0cm" style:auto-text-indent="false">
        <style:tab-stops>
          <style:tab-stop style:position="0.714cm"/>
          <style:tab-stop style:position="18.441cm" style:type="right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cm" fo:margin-right="8.985cm" fo:text-indent="0cm" style:auto-text-indent="false">
        <style:tab-stops>
          <style:tab-stop style:position="0.741cm"/>
          <style:tab-stop style:position="18.441cm" style:type="right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cm" fo:margin-right="8.985cm" fo:text-indent="0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/>
    </style:style>
    <style:style style:name="P26" style:family="paragraph" style:parent-style-name="Standard" style:list-style-name="L1">
      <style:paragraph-properties fo:margin-left="2cm" fo:margin-right="0cm" fo:text-indent="-0.499cm" style:auto-text-indent="false"/>
      <style:text-properties style:font-name="Times New Roman" fo:font-size="12pt" style:font-size-asian="12pt"/>
    </style:style>
    <style:style style:name="P27" style:family="paragraph" style:parent-style-name="Standard" style:list-style-name="L1">
      <style:paragraph-properties fo:margin-left="2cm" fo:margin-right="0cm" fo:text-indent="-0.499cm" style:auto-text-indent="false"/>
    </style:style>
    <style:style style:name="P28" style:family="paragraph" style:parent-style-name="Standard" style:list-style-name="L1">
      <style:paragraph-properties fo:margin-left="2cm" fo:margin-right="0cm" fo:text-indent="0cm" style:auto-text-indent="false"/>
      <style:text-properties style:font-name="Times New Roman" fo:font-size="12pt" style:font-size-asian="12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weight-complex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style:font-name="Times New Roman" fo:font-size="12pt" style:font-size-asian="12pt"/>
    </style:style>
    <style:style style:name="T12" style:family="text">
      <style:text-properties style:font-name="Symbol" fo:font-size="12pt" style:font-size-asian="12pt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0.904cm" svg:y="18.18cm" svg:width="9.035cm" svg:height="4.718cm" draw:z-index="2">
        <draw:image xlink:href="Pictures/2000000600006ECB000039AC1B6D8D16.svm" xlink:type="simple" xlink:show="embed" xlink:actuate="onLoad"/>
      </draw:frame>
      <text:p text:style-name="P4"><draw:frame draw:style-name="fr2" draw:name="Cadre1" text:anchor-type="paragraph" svg:y="0cm" svg:width="12.539cm" style:rel-width="65%" draw:z-index="0"><draw:text-box fo:min-height="0.811cm"><text:p text:style-name="P5">Devoir n°9 : hacheur série et machine à courant continu</text:p></draw:text-box></draw:frame></text:p>
      <text:p text:style-name="P4"/>
      <text:p text:style-name="P6"/>
      <text:p text:style-name="P12"/>
      <text:p text:style-name="P9"/>
      <text:p text:style-name="P10">Première partie : Étude du moteur à courant continu (9 points)</text:p>
      <text:p text:style-name="P7"/>
      <text:p text:style-name="Standard"><text:span text:style-name="T7">L'inducteur d'un moteur à courant continu, à excitation indépendante, maintient sous les pôles un flux constant: </text:span><text:span text:style-name="T8">Φ</text:span><text:span text:style-name="T7"> = 25 mWb.</text:span></text:p>
      <text:p text:style-name="Standard"><text:span text:style-name="T7">La plaque signalétique indique les </text:span><text:span text:style-name="T5">valeurs nominales </text:span><text:span text:style-name="T7">de l'induit:</text:span></text:p>
      <text:list xml:id="list41277515" text:style-name="L1">
        <text:list-item>
          <text:p text:style-name="P26">tension d'alimentation : U = 220V;</text:p>
        </text:list-item>
        <text:list-item>
          <text:p text:style-name="P26">intensité du courant absorbé : I = 12A</text:p>
        </text:list-item>
        <text:list-item>
          <text:p text:style-name="P27"><text:span text:style-name="T7">fréquence de rotation : n = 1500 tr.min</text:span><text:span text:style-name="T11">‑1</text:span></text:p>
        </text:list-item>
        <text:list-item>
          <text:p text:style-name="P28">puissance mécanique utile: P<text:span text:style-name="T1">u</text:span> = 2,0 kW.</text:p>
        </text:list-item>
      </text:list>
      <text:p text:style-name="Standard"><text:span text:style-name="T7"><text:s/>On a mesuré, à la température de fonctionnement, la résistance de l'induit R= 2,0 </text:span><text:span text:style-name="T8">Ω</text:span></text:p>
      <text:p text:style-name="P7"/>
      <text:p text:style-name="P7">1) <text:span text:style-name="T10">Représenter</text:span> le schéma électrique équivalent de l'induit.</text:p>
      <text:p text:style-name="P7"/>
      <text:p text:style-name="P7">2) Étude du moteur au fonctionnement nominal.</text:p>
      <text:p text:style-name="P7"/>
      <text:p text:style-name="P16">2. 1) <text:span text:style-name="T10">Calculer</text:span> la fém E de l'induit.</text:p>
      <text:p text:style-name="P17"><text:span text:style-name="T7">2.2) </text:span><text:span text:style-name="T6">Donner</text:span><text:span text:style-name="T7"> l'expression de la fém E en fonction du flux inducteur </text:span><text:span text:style-name="T8">Φ</text:span><text:span text:style-name="T7"> et de la vitesse de rotation </text:span><text:span text:style-name="T8">Ω</text:span><text:span text:style-name="T7">.</text:span></text:p>
      <text:p text:style-name="P15"><text:span text:style-name="T7">2.3)</text:span><text:span text:style-name="T6"> En déduire</text:span><text:span text:style-name="T7"> la constante K du moteur en V.Wb</text:span><text:span text:style-name="T11">‑1</text:span><text:span text:style-name="T7">.rad</text:span><text:span text:style-name="T11">‑1</text:span><text:span text:style-name="T7">.s</text:span></text:p>
      <text:p text:style-name="P16">2.4) <text:span text:style-name="T10">Calculer</text:span> le moment T du couple électromagnétique.</text:p>
      <text:p text:style-name="P15"><text:span text:style-name="T7">2.5) </text:span><text:span text:style-name="T6">Calculer</text:span><text:span text:style-name="T7"> le moment T</text:span><text:span text:style-name="T2">u</text:span><text:span text:style-name="T7"> du couple utile sur l'arbre du moteur.</text:span></text:p>
      <text:p text:style-name="P7"/>
      <text:p text:style-name="P9">3) Entre le fonctionnement à vide et le fonctionnement nominal, la caractéristique mécanique du moteur est assimilée à un segment de droite.</text:p>
      <text:p text:style-name="P16"/>
      <text:p text:style-name="P18"><text:span text:style-name="T7">3.1)Sachant qu'à vide (T</text:span><text:span text:style-name="T2">u</text:span><text:span text:style-name="T7"> = 0) le moteur tourne à 1700 tr.min</text:span><text:span text:style-name="T11">‑1</text:span><text:span text:style-name="T7">, </text:span><text:span text:style-name="T6">tracer</text:span><text:span text:style-name="T7"> la caractéristique mécanique T</text:span><text:span text:style-name="T2">u</text:span><text:span text:style-name="T7"> = f(n) du moteur dans la zone linéaire, pour 1500 </text:span><text:span text:style-name="T12">£</text:span><text:span text:style-name="T7">  n(tr.min</text:span><text:span text:style-name="T11">‑1</text:span><text:span text:style-name="T7">) </text:span><text:span text:style-name="T12">£</text:span><text:span text:style-name="T7"> 1700.</text:span></text:p>
      <text:p text:style-name="P19"><text:span text:style-name="T7">3.2) </text:span><text:span text:style-name="T6">En déduire</text:span><text:span text:style-name="T7"> la fréquence de rotation du moteur lorsqu'il entraîne une charge opposant un couple résistant constant de moment T</text:span><text:span text:style-name="T2">r</text:span><text:span text:style-name="T7"> = 12 N.m</text:span></text:p>
      <text:p text:style-name="P11"/>
      <text:p text:style-name="P13"><text:span text:style-name="T3">Deuxième partie </text:span><text:span text:style-name="T4">: </text:span><text:span text:style-name="T3">Alimentation du moteur (11 points).</text:span></text:p>
      <text:p text:style-name="P12"/>
      <text:p text:style-name="P22"><text:span text:style-name="T9">L'induit du moteur est alimenté par une tension continue V = 275V, par l'intermédiaire d'un hacheur , selon le schéma ci‑contre.</text:span><text:span text:style-name="T7"> </text:span></text:p>
      <text:p text:style-name="P21"/>
      <text:p text:style-name="P23">1)<text:tab/><text:span text:style-name="T10">Quel composant électronique</text:span> peut - on utiliser pour réaliser l'interrupteur H ?</text:p>
      <text:p text:style-name="P23"/>
      <text:p text:style-name="P24">2)<text:tab/><text:span text:style-name="T10">Quel est </text:span>le rôle de l'inductance L ? <text:span text:style-name="T10">Quel est </text:span>le rôle de la diode D ?</text:p>
      <text:p text:style-name="P25"/>
      <text:p text:style-name="P8">3)<text:tab/>Le moteur fonctionne en régime de conduction continue : <text:span text:style-name="T10">que signifie</text:span> l'expression " conduction continue ou ininterrompue " ?</text:p>
      <text:p text:style-name="P8"/>
      <text:p text:style-name="P8">4)<text:tab/>A l'aide d'un oscilloscope bi‑courbe, on relève les variations de la tension u et celles du courant i en fonction du temps t :</text:p>
      <text:p text:style-name="P20"><text:soft-page-break/><draw:frame draw:style-name="fr3" draw:name="Image2" text:anchor-type="as-char" svg:width="16.298cm" svg:height="4.763cm" draw:z-index="1"><draw:image xlink:href="Pictures/200000060000E01200004152B62884D8.svm" xlink:type="simple" xlink:show="embed" xlink:actuate="onLoad"/></draw:frame></text:p>
      <text:p text:style-name="P20"/>
      <text:p text:style-name="P16">4.1)<text:span text:style-name="T10">Dessiner</text:span> le schéma de branchement de l'oscilloscope permettant de visualiser simultanément u et i.</text:p>
      <text:p text:style-name="P16"/>
      <text:p text:style-name="P16">4.2) <text:span text:style-name="T10">Déterminer</text:span> la période T. <text:span text:style-name="T10">En déduire</text:span> la fréquence f.</text:p>
      <text:p text:style-name="P16"/>
      <text:p text:style-name="P15"><text:span text:style-name="T7">4.3) </text:span><text:span text:style-name="T6">Déterminer</text:span><text:span text:style-name="T7"> la valeur du rapport cyclique </text:span><text:span text:style-name="T8">α</text:span><text:span text:style-name="T7">.</text:span></text:p>
      <text:p text:style-name="P16"/>
      <text:p text:style-name="P16">4.4) <text:span text:style-name="T10">Calculer</text:span> la valeur moyenne &lt;u&gt; de la tension u.</text:p>
      <text:p text:style-name="P16"/>
      <text:p text:style-name="P16">4.5) <text:span text:style-name="T10">Quel type de voltmètre</text:span> doit-on utiliser pour mesurer &lt;u&gt; ? <text:span text:style-name="T10">Dans quelle position</text:span> ?</text:p>
      <text:p text:style-name="P7"/>
      <text:p text:style-name="P14"><text:span text:style-name="T7">5)<text:tab/>Le moteur entraîne une charge qui lui oppose un couple résistant de moment constant. </text:span><text:span text:style-name="T6">Qu'observe</text:span><text:span text:style-name="T7">‑t‑on, pour le moteur, lorsqu'on fait varier le rapport cyclique </text:span><text:span text:style-name="T8">α</text:span><text:span text:style-name="T7"> ? </text:span><text:span text:style-name="T6">Justifier</text:span><text:span text:style-name="T9">.</text:span></text:p>
      <text:p text:style-name="P8"/>
      <text:p text:style-name="P8">6) <text:span text:style-name="T10">Citer</text:span> un autre convertisseur qui permettrait d'alimenter un moteur à courant continu à partir d'une tension sinusoïd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_35_" draw:display-name="5" svg:viewBox="0 0 1 1" svg:d="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26cm" draw:distance="0.026cm"/>
    <draw:stroke-dash draw:name="Dash_20_11" draw:display-name="Dash 11" draw:style="rect" draw:dots1="1" draw:dots1-length="0.026cm" draw:distance="0.026cm"/>
    <draw:stroke-dash draw:name="Dash_20_12" draw:display-name="Dash 12" draw:style="rect" draw:dots1="1" draw:dots1-length="0.026cm" draw:distance="0.026cm"/>
    <draw:stroke-dash draw:name="Dash_20_13" draw:display-name="Dash 13" draw:style="rect" draw:dots1="1" draw:dots1-length="0.026cm" draw:distance="0.026cm"/>
    <draw:stroke-dash draw:name="Dash_20_14" draw:display-name="Dash 14" draw:style="rect" draw:dots1="1" draw:dots1-length="0.026cm" draw:distance="0.026cm"/>
    <draw:stroke-dash draw:name="Dash_20_15" draw:display-name="Dash 15" draw:style="rect" draw:dots1="1" draw:dots1-length="0.026cm" draw:distance="0.026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26cm" draw:distance="0.026cm"/>
    <draw:stroke-dash draw:name="Dash_20_6" draw:display-name="Dash 6" draw:style="rect" draw:dots1="1" draw:dots1-length="0.026cm" draw:distance="0.026cm"/>
    <draw:stroke-dash draw:name="Dash_20_7" draw:display-name="Dash 7" draw:style="rect" draw:dots1="1" draw:dots1-length="0.026cm" draw:distance="0.026cm"/>
    <draw:stroke-dash draw:name="Dash_20_8" draw:display-name="Dash 8" draw:style="rect" draw:dots1="1" draw:dots1-length="0.026cm" draw:distance="0.026cm"/>
    <draw:stroke-dash draw:name="Dash_20_9" draw:display-name="Dash 9" draw:style="rect" draw:dots1="1" draw:dots1-length="0.026cm" draw:distance="0.026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1.016cm" fo:margin-right="0cm" fo:margin-top="0.254cm" fo:margin-bottom="0cm" fo:line-height="130%" fo:text-indent="-0.76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51cm" fo:text-align="justify" style:justify-single-word="false" fo:text-indent="-0.501cm" style:auto-text-indent="false" style:text-autospace="ideograph-alpha" style:punctuation-wrap="hanging" style:vertical-align="auto">
        <style:tab-stops>
          <style:tab-stop style:position="-0.141cm"/>
        </style:tab-stops>
      </style:paragraph-properties>
      <style:text-properties style:font-name="Arial" fo:font-size="12pt" fo:font-weight="bold" style:font-size-asian="12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3_20_1" style:display-name="RTF_Num 3 1" style:family="text">
      <style:text-properties fo:font-size="11pt" fo:letter-spacing="0.005cm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space-before="0.381cm" text:min-label-width="0.762cm"/>
      </text:list-level-style-number>
      <text:list-level-style-number text:level="2" text:style-name="RTF_5f_Num_20_3_20_1" style:num-suffix="." style:num-format="1" text:start-value="2">
        <style:list-level-properties text:space-before="1.524cm" text:min-label-width="0.762cm"/>
      </text:list-level-style-number>
      <text:list-level-style-number text:level="3" text:style-name="RTF_5f_Num_20_3_20_1" style:num-suffix="." style:num-format="1" text:start-value="2">
        <style:list-level-properties text:space-before="2.667cm" text:min-label-width="0.762cm"/>
      </text:list-level-style-number>
      <text:list-level-style-number text:level="4" text:style-name="RTF_5f_Num_20_3_20_1" style:num-suffix="." style:num-format="1" text:start-value="2">
        <style:list-level-properties text:space-before="3.81cm" text:min-label-width="0.762cm"/>
      </text:list-level-style-number>
      <text:list-level-style-number text:level="5" text:style-name="RTF_5f_Num_20_3_20_1" style:num-suffix="." style:num-format="1" text:start-value="2">
        <style:list-level-properties text:space-before="4.953cm" text:min-label-width="0.762cm"/>
      </text:list-level-style-number>
      <text:list-level-style-number text:level="6" text:style-name="RTF_5f_Num_20_3_20_1" style:num-suffix="." style:num-format="1" text:start-value="2">
        <style:list-level-properties text:space-before="6.096cm" text:min-label-width="0.762cm"/>
      </text:list-level-style-number>
      <text:list-level-style-number text:level="7" text:style-name="RTF_5f_Num_20_3_20_1" style:num-suffix="." style:num-format="1" text:start-value="2">
        <style:list-level-properties text:space-before="7.239cm" text:min-label-width="0.762cm"/>
      </text:list-level-style-number>
      <text:list-level-style-number text:level="8" text:style-name="RTF_5f_Num_20_3_20_1" style:num-suffix="." style:num-format="1" text:start-value="2">
        <style:list-level-properties text:space-before="8.382cm" text:min-label-width="0.762cm"/>
      </text:list-level-style-number>
      <text:list-level-style-number text:level="9" text:style-name="RTF_5f_Num_20_3_20_1" style:num-suffix="." style:num-format="1" text:start-value="2">
        <style:list-level-properties text:space-before="9.525cm" text:min-label-width="0.762cm"/>
      </text:list-level-style-number>
      <text:list-level-style-number text:level="10" text:style-name="RTF_5f_Num_20_3_20_1" style:num-suffix="." style:num-format="1" text:start-value="2">
        <style:list-level-properties text:space-before="10.668cm" text:min-label-width="0.762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9cm" fo:margin-bottom="2.501cm" fo:margin-left="2.501cm" fo:margin-right="2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  <style:master-page style:name="Conversion_20_1" style:display-name="Conversion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5-09-06T11:28:05</meta:creation-date>
    <dc:creator>benoit </dc:creator>
    <dc:date>2011-05-06T11:35:53</dc:date>
    <meta:printed-by>benoit </meta:printed-by>
    <meta:print-date>2011-03-03T11:07:47</meta:print-date>
    <dc:language>fr-FR</dc:language>
    <meta:editing-cycles>160</meta:editing-cycles>
    <meta:editing-duration>PT17H7S</meta:editing-duration>
    <meta:document-statistic meta:table-count="0" meta:image-count="2" meta:object-count="0" meta:page-count="2" meta:paragraph-count="36" meta:word-count="462" meta:character-count="2694"/>
    <meta:user-defined meta:name="Info 1"/>
    <meta:user-defined meta:name="Info 2"/>
    <meta:user-defined meta:name="Info 3"/>
    <meta:user-defined meta:name="Info 4"/>
  </office:meta>
</office:document-meta>
</file>