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99pt solid #000000" style:shadow="none"/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99pt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99pt solid #000000" fo:border-bottom="none" style:shadow="non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2.17cm"/>
          <style:tab-stop style:position="18.466cm" style:type="right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.349cm"/>
          <style:tab-stop style:position="11.774cm"/>
          <style:tab-stop style:position="18.466cm" style:type="right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text-properties style:text-position="0% 100%" fo:font-size="11pt" fo:font-weight="normal" style:font-size-asian="11pt" style:font-weight-asian="normal" style:font-weight-complex="normal"/>
    </style:style>
    <style:style style:name="P8" style:family="paragraph" style:parent-style-name="Standard">
      <style:text-properties style:text-position="0% 100%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>
        <style:tab-stops>
          <style:tab-stop style:position="1.349cm"/>
          <style:tab-stop style:position="18.466cm" style:type="right"/>
        </style:tab-stops>
      </style:paragraph-properties>
      <style:text-properties style:text-position="0% 100%" style:font-name="Times New Roman" fo:font-size="12pt" fo:font-style="normal" style:text-underline-style="none" fo:font-weight="bold" style:font-name-asian="Arial2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paragraph-properties>
        <style:tab-stops>
          <style:tab-stop style:position="3.651cm"/>
          <style:tab-stop style:position="12.986cm"/>
          <style:tab-stop style:position="18.466cm" style:type="right"/>
        </style:tab-stops>
      </style:paragraph-properties>
      <style:text-properties style:text-position="0% 100%" style:font-name="Times New Roman" fo:font-size="12pt" fo:font-style="normal" style:text-underline-style="none" fo:font-weight="bold" style:font-name-asian="Arial2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style:text-properties style:text-position="0% 100%" style:font-name="Time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text-properties style:text-position="0% 100%" style:font-name="Time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>
        <style:tab-stops>
          <style:tab-stop style:position="1.349cm"/>
          <style:tab-stop style:position="18.466cm" style:type="right"/>
        </style:tab-stops>
      </style:paragraph-properties>
    </style:style>
    <style:style style:name="P15" style:family="paragraph" style:parent-style-name="Standard">
      <style:text-properties style:font-name="Times New Roman" fo:font-size="11pt" style:font-size-asian="11pt" style:font-size-complex="11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1.349cm"/>
          <style:tab-stop style:position="18.466cm" style:type="right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Header">
      <style:paragraph-properties>
        <style:tab-stops>
          <style:tab-stop style:position="1.349cm"/>
          <style:tab-stop style:position="18.466cm" style:type="right"/>
        </style:tab-stops>
      </style:paragraph-properties>
      <style:text-properties style:language-asian="zxx" style:country-asian="none"/>
    </style:style>
    <style:style style:name="P19" style:family="paragraph" style:parent-style-name="Standard">
      <style:paragraph-properties fo:margin-left="0cm" fo:margin-right="9.081cm" fo:text-indent="0cm" style:auto-text-indent="false"/>
      <style:text-properties style:text-position="0% 100%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Text_20_body">
      <style:paragraph-properties fo:margin-left="0cm" fo:margin-right="9.081cm" fo:text-indent="0cm" style:auto-text-indent="false"/>
    </style:style>
    <style:style style:name="P21" style:family="paragraph" style:parent-style-name="Text_20_body">
      <style:paragraph-properties fo:margin-left="0cm" fo:margin-right="9.081cm" fo:margin-top="0cm" fo:margin-bottom="0cm" fo:text-indent="0cm" style:auto-text-indent="false"/>
    </style:style>
    <style:style style:name="P22" style:family="paragraph" style:parent-style-name="Text_20_body">
      <style:paragraph-properties fo:margin-left="0cm" fo:margin-right="9.081cm" fo:margin-top="0cm" fo:margin-bottom="0cm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.018cm" fo:text-indent="0cm" style:auto-text-indent="false"/>
      <style:text-properties style:text-position="0% 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0.36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.032cm" fo:text-align="justify" style:justify-single-word="false" fo:text-indent="0cm" style:auto-text-indent="false">
        <style:tab-stops>
          <style:tab-stop style:position="0.36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27" style:family="paragraph" style:parent-style-name="Text_20_body">
      <style:paragraph-properties fo:margin-left="0cm" fo:margin-right="11.144cm" fo:margin-top="0cm" fo:margin-bottom="0cm" fo:text-indent="0cm" style:auto-text-indent="false"/>
      <style:text-properties fo:font-size="11pt" style:font-size-asian="11pt" style:font-size-complex="11pt"/>
    </style:style>
    <style:style style:name="P28" style:family="paragraph" style:parent-style-name="Text_20_body">
      <style:paragraph-properties fo:margin-left="0cm" fo:margin-right="-0.032cm" fo:margin-top="0cm" fo:margin-bottom="0cm" fo:text-indent="0cm" style:auto-text-indent="false"/>
      <style:text-properties fo:font-size="11pt" style:font-size-asian="11pt" style:font-size-complex="11pt"/>
    </style:style>
    <style:style style:name="P29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36cm"/>
        </style:tab-stops>
      </style:paragraph-properties>
      <style:text-properties style:font-name="Times New Roman" style:font-weight-complex="bold"/>
    </style:style>
    <style:style style:name="P30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36cm"/>
        </style:tab-stops>
      </style:paragraph-properties>
    </style:style>
    <style:style style:name="P31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fo:break-before="page">
        <style:tab-stops>
          <style:tab-stop style:position="0.36cm"/>
        </style:tab-stops>
      </style:paragraph-properties>
      <style:text-properties style:font-name="Times New Roman" style:font-weight-complex="bold"/>
    </style:style>
    <style:style style:name="P32" style:family="paragraph" style:parent-style-name="Standard" style:list-style-name="L3">
      <style:paragraph-properties fo:margin-left="0cm" fo:margin-right="0.032cm" fo:text-align="justify" style:justify-single-word="false" fo:text-indent="0cm" style:auto-text-indent="false">
        <style:tab-stops>
          <style:tab-stop style:position="0.36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Text_20_body" style:list-style-name="L1">
      <style:paragraph-properties fo:margin-top="0cm" fo:margin-bottom="0cm"/>
      <style:text-properties fo:font-size="11pt" style:font-size-asian="11pt" style:font-size-complex="11pt"/>
    </style:style>
    <style:style style:name="P34" style:family="paragraph" style:parent-style-name="Text_20_body" style:list-style-name="L2">
      <style:paragraph-properties fo:margin-top="0cm" fo:margin-bottom="0cm"/>
      <style:text-properties fo:font-size="11pt" style:font-size-asian="11pt" style:font-size-complex="11pt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indent="0cm"/>
    </style:style>
    <style:style style:name="P3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text:enable-numbering="false" fo:margin-left="0cm" fo:margin-right="0cm" fo:margin-top="0cm" fo:margin-bottom="0cm" fo:line-height="100%" fo:text-indent="0cm"/>
    </style:style>
    <style:style style:name="P42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Times New Roman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text-position="0% 100%" style:font-name="Times New Roman" fo:font-size="11pt" fo:letter-spacing="normal" fo:font-style="italic" style:text-underline-style="none" fo:font-weight="normal" style:font-name-asian="Arial2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0% 100%" fo:font-size="11pt" fo:letter-spacing="normal" fo:font-style="italic" style:text-underline-style="none" fo:font-weight="normal" style:font-name-asian="Arial2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" style:family="text">
      <style:text-properties style:text-position="0% 100%" fo:font-weight="normal" style:font-weight-asian="normal" style:font-weight-complex="normal"/>
    </style:style>
    <style:style style:name="T7" style:family="text">
      <style:text-properties fo:font-size="12pt" fo:letter-spacing="normal" style:font-size-asian="12pt" style:font-size-complex="12pt"/>
    </style:style>
    <style:style style:name="T8" style:family="text">
      <style:text-properties fo:font-size="12pt" fo:letter-spacing="normal" fo:font-weight="bold" style:font-size-asian="12pt" style:font-weight-asian="bold" style:font-size-complex="12pt" style:font-weight-complex="bold"/>
    </style:style>
    <style:style style:name="T9" style:family="text">
      <style:text-properties style:text-position="-33% 80%"/>
    </style:style>
    <style:style style:name="T10" style:family="text">
      <style:text-properties style:text-position="-33% 80%" style:font-name="Times New Roman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style:font-name="Times New Roman" fo:font-weight="normal" style:font-weight-asian="normal"/>
    </style:style>
    <style:style style:name="T20" style:family="text">
      <style:text-properties style:font-name="Symbol"/>
    </style:style>
    <style:style style:name="T21" style:family="text">
      <style:text-properties fo:font-size="11pt" fo:letter-spacing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2" style:family="text">
      <style:text-properties fo:font-size="11pt" fo:letter-spacing="normal" fo:font-weight="bold" style:font-size-asian="11pt" style:font-weight-asian="bold" style:font-size-complex="11pt" style:font-weight-complex="bold"/>
    </style:style>
    <style:style style:name="T23" style:family="text">
      <style:text-properties fo:font-size="11pt" fo:letter-spacing="normal" style:font-size-asian="11pt" style:font-size-complex="11pt"/>
    </style:style>
    <style:style style:name="T24" style:family="text">
      <style:text-properties fo:font-size="11pt" fo:letter-spacing="normal" fo:font-style="italic" style:font-size-asian="11pt" style:font-style-asian="italic" style:font-size-complex="11pt" style:font-style-complex="italic"/>
    </style:style>
    <style:style style:name="T25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position="-33% 58%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position="-33% 58%" style:font-name="Arial1" fo:font-size="12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center" style:horizontal-rel="paragraph" fo:padding="0.15cm" fo:border="0.99pt solid #000000" style:shadow="none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9.953cm" draw:visible-area-height="8.842cm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101cm" svg:stroke-color="#ffffff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style:run-through="foreground"/>
    </style:style>
    <style:style style:name="gr12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000000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49cm" svg:stroke-color="#000000" draw:marker-start="" draw:marker-start-width="0.275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49cm" svg:stroke-color="#000000" draw:marker-start="" draw:marker-start-width="0.3cm" draw:marker-start-center="false" draw:marker-end="Arrow" draw:marker-end-width="0.34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0.503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0.432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0.228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0.302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0.282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0.28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color="#00000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y="0cm" svg:width="14.82cm" style:rel-width="78%" draw:z-index="0"><draw:text-box fo:min-height="0.785cm"><text:p text:style-name="P13">Devoir n°7 : optique et redressement non commandé</text:p></draw:text-box></draw:frame></text:p>
      <text:p text:style-name="P7"/>
      <text:p text:style-name="Standard"><draw:g text:anchor-type="paragraph" draw:z-index="1" draw:style-name="gr1"><draw:custom-shape draw:style-name="gr2" draw:text-style-name="P35" svg:width="8cm" svg:height="4.502cm" svg:x="9.97cm" svg:y="2.984cm"><text:p/><draw:enhanced-geometry svg:viewBox="0 0 21600 21600" draw:type="rectangle" draw:enhanced-path="M 0 0 L 21600 0 21600 21600 0 21600 0 0 Z N"/></draw:custom-shape><draw:custom-shape draw:style-name="gr2" draw:text-style-name="P35" svg:width="2.999cm" svg:height="1.5cm" svg:x="12.221cm" svg:y="1.485cm"><text:p/><draw:enhanced-geometry svg:viewBox="0 0 21600 21600" draw:type="rectangle" draw:enhanced-path="M 0 0 L 21600 0 21600 21600 0 21600 0 0 Z N"/></draw:custom-shape><draw:line draw:style-name="gr3" draw:text-style-name="P35" svg:x1="12.723cm" svg:y1="2.983cm" svg:x2="12.723cm" svg:y2="6.483cm"><text:p/></draw:line><draw:line draw:style-name="gr3" draw:text-style-name="P35" svg:x1="14.719cm" svg:y1="2.983cm" svg:x2="14.719cm" svg:y2="6.483cm"><text:p/></draw:line><draw:line draw:style-name="gr3" draw:text-style-name="P35" svg:x1="13.723cm" svg:y1="7.485cm" svg:x2="12.723cm" svg:y2="6.485cm"><text:p/></draw:line><draw:line draw:style-name="gr3" draw:text-style-name="P35" svg:x1="14.72cm" svg:y1="6.485cm" svg:x2="13.72cm" svg:y2="7.485cm"><text:p/></draw:line><draw:line draw:style-name="gr4" draw:text-style-name="P35" svg:x1="13.223cm" svg:y1="3.235cm" svg:x2="13.223cm" svg:y2="5.735cm"><text:p/></draw:line><draw:line draw:style-name="gr5" draw:text-style-name="P35" svg:x1="13.223cm" svg:y1="0.734cm" svg:x2="13.223cm" svg:y2="6.984cm"><text:p/></draw:line><draw:frame draw:style-name="gr6" draw:text-style-name="P37" svg:width="1.25cm" svg:height="1.251cm" svg:x="13.221cm" svg:y="3.985cm"><draw:text-box><text:p text:style-name="P36"><text:span text:style-name="T25">n</text:span><text:span text:style-name="T26">1</text:span></text:p></draw:text-box></draw:frame><draw:frame draw:style-name="gr6" draw:text-style-name="P37" svg:width="1.251cm" svg:height="1.251cm" svg:x="10.82cm" svg:y="5.985cm"><draw:text-box><text:p text:style-name="P36"><text:span text:style-name="T25">n</text:span><text:span text:style-name="T26">2</text:span></text:p></draw:text-box></draw:frame><draw:frame draw:style-name="gr7" draw:text-style-name="P38" svg:width="2.25cm" svg:height="0.724cm" svg:x="15.57cm" svg:y="6.523cm"><draw:text-box><text:p text:style-name="P36"><text:span text:style-name="T27">réservoir</text:span></text:p></draw:text-box></draw:frame><draw:custom-shape draw:style-name="gr8" draw:text-style-name="P35" svg:width="0.202cm" svg:height="0.202cm" svg:x="13.17cm" svg:y="1.3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5" svg:width="0.202cm" svg:height="0.202cm" svg:x="13.17cm" svg:y="6.8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35" svg:x1="12.723cm" svg:y1="2.983cm" svg:x2="14.723cm" svg:y2="2.983cm"><text:p/></draw:line><draw:line draw:style-name="gr3" draw:text-style-name="P35" svg:x1="13.223cm" svg:y1="0.985cm" svg:x2="13.223cm" svg:y2="6.985cm"><text:p/></draw:line><draw:frame draw:style-name="gr10" draw:text-style-name="P37" svg:width="1.25cm" svg:height="0.964cm" svg:x="13.221cm" svg:y="0.524cm"><draw:text-box><text:p text:style-name="P36"><text:span text:style-name="T25">O</text:span></text:p></draw:text-box></draw:frame><draw:frame draw:style-name="gr10" draw:text-style-name="P37" svg:width="1.25cm" svg:height="0.964cm" svg:x="12.371cm" svg:y="6.486cm"><draw:text-box><text:p text:style-name="P36"><text:span text:style-name="T25">I</text:span></text:p></draw:text-box></draw:frame><draw:line draw:style-name="gr9" draw:text-style-name="P35" svg:x1="16.22cm" svg:y1="2.983cm" svg:x2="17.22cm" svg:y2="2.983cm"><text:p/></draw:line><draw:frame draw:style-name="gr7" draw:text-style-name="P38" svg:width="2.25cm" svg:height="0.724cm" svg:x="13.27cm" svg:y="1.723cm"><draw:text-box><text:p text:style-name="P36"><text:span text:style-name="T27">bouchon</text:span></text:p></draw:text-box></draw:frame><draw:frame draw:style-name="gr7" draw:text-style-name="P38" svg:width="2.251cm" svg:height="1.195cm" svg:x="11.57cm" svg:y="0.014cm"><draw:text-box><text:p text:style-name="P36"><text:span text:style-name="T27">Rayon incident</text:span></text:p></draw:text-box></draw:frame><draw:frame draw:style-name="gr7" draw:text-style-name="P38" svg:width="3.25cm" svg:height="1.666cm" svg:x="15.643cm" svg:y="1.33cm"><draw:text-box><text:p text:style-name="P36"><text:span text:style-name="T27">Orifice pour le remplissage du réservoir</text:span></text:p></draw:text-box></draw:frame></draw:g></text:p>
      <text:p text:style-name="P8"><draw:frame text:anchor-type="paragraph" draw:z-index="7" draw:style-name="gr26" svg:width="1.049cm" svg:height="0.572cm" svg:x="14.31cm" svg:y="0.233cm"><draw:text-box><text:p>air</text:p></draw:text-box></draw:frame><text:span text:style-name="WW-Default_20_Paragraph_20_Font"><text:span text:style-name="T7"/></text:span></text:p>
      <text:p text:style-name="P8"><text:span text:style-name="WW-Default_20_Paragraph_20_Font"><text:span text:style-name="T7"/></text:span></text:p>
      <text:p text:style-name="P8"><text:span text:style-name="WW-Default_20_Paragraph_20_Font"><text:span text:style-name="T7"/></text:span></text:p>
      <text:p text:style-name="P8"><text:span text:style-name="WW-Default_20_Paragraph_20_Font"><text:span text:style-name="T21">Exercice </text:span></text:span><text:span text:style-name="WW-Default_20_Paragraph_20_Font"><text:span text:style-name="T21">1 :</text:span></text:span><text:span text:style-name="WW-Default_20_Paragraph_20_Font"><text:span text:style-name="T22"> </text:span></text:span><text:span text:style-name="WW-Default_20_Paragraph_20_Font"><text:span text:style-name="T22">bouchon témoin de liquide de rinçage </text:span></text:span><text:span text:style-name="WW-Default_20_Paragraph_20_Font"><text:span text:style-name="T24">(</text:span></text:span><text:span text:style-name="WW-Default_20_Paragraph_20_Font"><text:span text:style-name="T24">8</text:span></text:span><text:span text:style-name="WW-Default_20_Paragraph_20_Font"><text:span text:style-name="T24"> points)</text:span></text:span></text:p>
      <text:p text:style-name="P19"><text:span text:style-name="WW-Default_20_Paragraph_20_Font"><text:span text:style-name="T23"/></text:span></text:p>
      <text:p text:style-name="P20"><text:span text:style-name="WW-Default_20_Paragraph_20_Font"><text:span text:style-name="T2">On considère un bouchon témoin de liquide de rinçage d'un lave-vaisselle constitué d'un verre organique d'indice n</text:span></text:span><text:span text:style-name="WW-Default_20_Paragraph_20_Font"><text:span text:style-name="T10">1</text:span></text:span><text:span text:style-name="WW-Default_20_Paragraph_20_Font"><text:span text:style-name="T2"> = 1,5.</text:span></text:span></text:p>
      <text:p text:style-name="P21"><text:span text:style-name="WW-Default_20_Paragraph_20_Font"><text:span text:style-name="T2">Le <text:s/>bouchon se termine par un prisme droit isocèle : l'angle au sommet principal est 90°. </text:span></text:span></text:p>
      <text:p text:style-name="P22"/>
      <text:p text:style-name="P22">Lorsque le réservoir est plein, le liquide qu'il contient possède un indice n<text:span text:style-name="T9">2</text:span> = 1,3. </text:p>
      <text:p text:style-name="P22">Lorsque le réservoir est vide, n<text:span text:style-name="T9">2</text:span> correspond à l'indice de l'air (n<text:span text:style-name="T9">2</text:span> = 1).</text:p>
      <text:p text:style-name="P27"/>
      <text:p text:style-name="P28">1- <text:span text:style-name="T12">Justifiez</text:span> pourquoi le rayon incident ne subit-il aucune déviation lors de son entrée dans le bouchon au point O sur le schéma.</text:p>
      <text:p text:style-name="P28">2- <text:span text:style-name="T12">Indiquez</text:span> sur les schémas du document réponse page suivante l'angle d'incidence au point I. <text:span text:style-name="T12">Mesurez</text:span> cet angle.</text:p>
      <text:p text:style-name="P28">3- Cas du réservoir plein :</text:p>
      <text:list xml:id="list808801573" text:style-name="L1">
        <text:list-item>
          <text:list>
            <text:list-item>
              <text:p text:style-name="P33"><text:span text:style-name="T12">Calculez</text:span> l'angle de réfraction dans le réservoir.</text:p>
            </text:list-item>
            <text:list-item>
              <text:p text:style-name="P33"><text:span text:style-name="T12">Tracez</text:span> sur le document réponse le trajet du rayon réfracté.</text:p>
            </text:list-item>
          </text:list>
        </text:list-item>
      </text:list>
      <text:p text:style-name="P26">4- Cas du réservoir vide :</text:p>
      <text:p text:style-name="P26"><text:tab/>4.1 <text:span text:style-name="T12">C</text:span><text:span text:style-name="T12">alculez</text:span> l'angle limite de réfraction. La loi de la réfraction <text:span text:style-name="T12">s'applique-t-elle</text:span> ici ? <text:span text:style-name="T12">Comment s'appelle</text:span> ce phénomène ?</text:p>
      <text:list xml:id="list409491159" text:style-name="L2">
        <text:list-item>
          <text:list>
            <text:list-item>
              <text:p text:style-name="P34"><text:span text:style-name="T12">Tracez</text:span> sur le document réponse le trajet du rayon après incidence au point I.</text:p>
            </text:list-item>
          </text:list>
        </text:list-item>
      </text:list>
      <text:p text:style-name="P16">5- <text:span text:style-name="T12">Comment sait-on</text:span> s'il manque du liquide de rinçage dans le réservoir ?</text:p>
      <text:p text:style-name="P16"/>
      <text:p text:style-name="P15"><text:span text:style-name="T14">Exercice 2</text:span><text:span text:style-name="T11"> : lentille mince </text:span><text:span text:style-name="WW-Default_20_Paragraph_20_Font"><text:span text:style-name="T3">(</text:span></text:span><text:span text:style-name="WW-Default_20_Paragraph_20_Font"><text:span text:style-name="T5">5</text:span></text:span><text:span text:style-name="WW-Default_20_Paragraph_20_Font"><text:span text:style-name="T3"> points)</text:span></text:span></text:p>
      <text:p text:style-name="P11"/>
      <text:p text:style-name="P12"><text:span text:style-name="T12">1- </text:span>Une lentille porte l'inscription -20 <text:span text:style-name="T20">d</text:span><text:span text:style-name="T17">. </text:span><text:span text:style-name="T18">Quelle est </text:span><text:span text:style-name="T17">sa signification ? </text:span><text:span text:style-name="T18">Est-ce </text:span><text:span text:style-name="T17">une lentille divergente ou convergente ? </text:span><text:span text:style-name="T18">Pourquoi</text:span><text:span text:style-name="T17"> ?</text:span></text:p>
      <text:p text:style-name="P23"><text:span text:style-name="T12">2- Déterminez</text:span> la distance focale de cette lentille.</text:p>
      <text:p text:style-name="P23"><text:span text:style-name="T12">3- </text:span>Un objet AB de 4 cm de haut est placé à 3 cm de la lentille, devant celle-ci. </text:p>
      <text:p text:style-name="P23"><text:span text:style-name="T12">Représentez</text:span> sur un schéma (échelle 1) l'objet, la lentille, ses foyers et centre optique, ainsi que l'image A'B' de l'objet AB.</text:p>
      <text:p text:style-name="P23"/>
      <text:p text:style-name="P17"><text:span text:style-name="T15">Exercice 3 :</text:span><text:span text:style-name="T16"> </text:span><text:span text:style-name="T16">pont de diodes </text:span><text:span text:style-name="WW-Default_20_Paragraph_20_Font"><text:span text:style-name="T3">(7 points)</text:span></text:span></text:p>
      <text:p text:style-name="P25"/>
      <text:p text:style-name="P25">Soit un montage en pont de diodes, alimenté par une tension v sinusoïdale, de valeur efficace V = 230 V et de fréquence 50 Hz (voir document réponse).</text:p>
      <text:p text:style-name="P25"/>
      <text:p text:style-name="P25">1- <text:span text:style-name="T12">Quel est</text:span> la conversion d 'énergie réalisée par ce pont de diodes ?</text:p>
      <text:p text:style-name="P25">2- On se propose de visualiser <text:span text:style-name="T13">simultanément</text:span> la tension u et le courant i<text:span text:style-name="T1"> à la sortie du pont. </text:span><text:span text:style-name="T4">Indiquer </text:span><text:span text:style-name="T6">sur la figure 1 du document- réponse</text:span><text:span text:style-name="T1"> les branchements des voies de l'oscilloscope.</text:span></text:p>
      <text:p text:style-name="P25"><text:span text:style-name="T1">3- </text:span><text:span text:style-name="T4">Placer</text:span><text:span text:style-name="T1"> sur la figure 1 du document réponse l'appareil permettant de mesurer </text:span><text:span text:style-name="T1">&lt;u&gt;</text:span><text:span text:style-name="T1">, valeur </text:span><text:span text:style-name="T1">moyenne</text:span><text:span text:style-name="T1"> de la tension d</text:span><text:span text:style-name="T1">e sortie u</text:span><text:span text:style-name="T1">. </text:span><text:span text:style-name="T4">Préciser</text:span><text:span text:style-name="T1"> le type d'appareil, </text:span><text:span text:style-name="T1">ses bornes et</text:span><text:span text:style-name="T1"> sa position.</text:span></text:p>
      <text:p text:style-name="P25"><text:span text:style-name="T1">4- </text:span><text:span text:style-name="T4">Déterminer</text:span><text:span text:style-name="T1"> la valeur lue sur le voltmètre.</text:span></text:p>
      <text:p text:style-name="P25"><text:span text:style-name="T1">5</text:span><text:span text:style-name="T1">-</text:span><text:span text:style-name="T1"> </text:span><text:span text:style-name="T4">Compléte</text:span><text:span text:style-name="T4">r</text:span><text:span text:style-name="T1"> la figure 3 du document réponse pour chaque phase de fonctionnement v&gt;0 et v&lt;0 :</text:span></text:p>
      <text:list xml:id="list1053150999" text:style-name="L3">
        <text:list-item>
          <text:p text:style-name="P32"><text:span text:style-name="T1">en rempla</text:span><text:span text:style-name="T1">çant chaque diode par un interrupteur ouvert ou fermé selon son état (passante ou bloquée) ;</text:span></text:p>
        </text:list-item>
        <text:list-item>
          <text:p text:style-name="P32"><text:span text:style-name="T1">en fléchant le chemin emprunté par le courant i</text:span><text:span text:style-name="T1">.</text:span></text:p>
        </text:list-item>
      </text:list>
      <text:p text:style-name="P24"><text:span text:style-name="T1">6</text:span><text:span text:style-name="T1">- </text:span><text:span text:style-name="T18">Représenter</text:span><text:span text:style-name="T19">, sur la figure 2 du document réponse, la tension u(t) à la sortie du pont ainsi que l’allure du courant i</text:span><text:span text:style-name="T19">(t) dans la charge, en supposant </text:span>la charge <text:span text:style-name="T19">uni</text:span>qu<text:span text:style-name="T19">e</text:span>m<text:span text:style-name="T19">ent </text:span>résistive.</text:p>
      <text:p text:style-name="P31">Document réponse</text:p>
      <text:p text:style-name="P29"/>
      <text:p text:style-name="P29">NOM, Prénom : …................................................................................................................................................</text:p>
      <text:p text:style-name="P29"/>
      <text:p text:style-name="P29">Exercice 1 :</text:p>
      <text:p text:style-name="P29"/>
      <text:p text:style-name="P30"><draw:g text:anchor-type="paragraph" draw:z-index="2" draw:style-name="gr1"><draw:frame draw:style-name="gr7" draw:text-style-name="P39" svg:width="5.749cm" svg:height="0.881cm" svg:x="1.514cm" svg:y="7.558cm"><draw:text-box><text:p text:style-name="P36"><text:span text:style-name="T28">Cas du réservoir plein</text:span></text:p></draw:text-box></draw:frame><draw:g draw:style-name="gr11"><draw:frame draw:style-name="gr12" draw:text-style-name="P37" svg:width="1.251cm" svg:height="1.251cm" svg:x="5.502cm" svg:y="1.75cm"><draw:text-box><text:p text:style-name="P36"><text:span text:style-name="T25">n</text:span><text:span text:style-name="T26">1</text:span></text:p></draw:text-box></draw:frame><draw:frame draw:style-name="gr12" draw:text-style-name="P37" svg:width="1.251cm" svg:height="1.251cm" svg:x="0.002cm" svg:y="4.75cm"><draw:text-box><text:p text:style-name="P36"><text:span text:style-name="T25">n</text:span><text:span text:style-name="T26">2</text:span></text:p></draw:text-box></draw:frame><draw:custom-shape draw:style-name="gr13" draw:text-style-name="P35" svg:width="0.2cm" svg:height="0.2cm" svg:x="2.664cm" svg:y="5.3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35" svg:x1="1.254cm" svg:y1="4cm" svg:x2="4.254cm" svg:y2="7cm"><text:p/></draw:line><draw:line draw:style-name="gr3" draw:text-style-name="P35" svg:x1="4.252cm" svg:y1="7cm" svg:x2="7.252cm" svg:y2="4cm"><text:p/></draw:line><draw:line draw:style-name="gr3" draw:text-style-name="P35" svg:x1="1.254cm" svg:y1="4cm" svg:x2="1.254cm" svg:y2="0.75cm"><text:p/></draw:line><draw:line draw:style-name="gr3" draw:text-style-name="P35" svg:x1="7.253cm" svg:y1="4cm" svg:x2="7.253cm" svg:y2="0.75cm"><text:p/></draw:line><draw:line draw:style-name="gr3" draw:text-style-name="P35" svg:x1="3.752cm" svg:y1="6.5cm" svg:x2="4.252cm" svg:y2="6cm"><text:p/></draw:line><draw:line draw:style-name="gr3" draw:text-style-name="P35" svg:x1="4.752cm" svg:y1="6.5cm" svg:x2="4.252cm" svg:y2="6cm"><text:p/></draw:line><draw:line draw:style-name="gr3" draw:text-style-name="P35" svg:x1="2.752cm" svg:y1="5.528cm" svg:x2="2.752cm" svg:y2="0.278cm"><text:p/></draw:line><draw:line draw:style-name="gr14" draw:text-style-name="P35" svg:x1="2.752cm" svg:y1="1cm" svg:x2="2.752cm" svg:y2="3.75cm"><text:p/></draw:line><draw:frame draw:style-name="gr15" draw:text-style-name="P37" svg:width="1.251cm" svg:height="0.964cm" svg:x="1.801cm" svg:y="5.001cm"><draw:text-box><text:p text:style-name="P36"><text:span text:style-name="T25">I</text:span></text:p></draw:text-box></draw:frame></draw:g><draw:g draw:style-name="gr11"><draw:frame draw:style-name="gr12" draw:text-style-name="P37" svg:width="1.25cm" svg:height="1.251cm" svg:x="14.963cm" svg:y="1.75cm"><draw:text-box><text:p text:style-name="P36"><text:span text:style-name="T25">n</text:span><text:span text:style-name="T26">1</text:span></text:p></draw:text-box></draw:frame><draw:frame draw:style-name="gr12" draw:text-style-name="P37" svg:width="1.25cm" svg:height="1.251cm" svg:x="9.464cm" svg:y="4.75cm"><draw:text-box><text:p text:style-name="P36"><text:span text:style-name="T25">n</text:span><text:span text:style-name="T26">2</text:span></text:p></draw:text-box></draw:frame><draw:custom-shape draw:style-name="gr13" draw:text-style-name="P35" svg:width="0.202cm" svg:height="0.2cm" svg:x="12.123cm" svg:y="5.3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35" svg:x1="10.713cm" svg:y1="4cm" svg:x2="13.713cm" svg:y2="7cm"><text:p/></draw:line><draw:line draw:style-name="gr3" draw:text-style-name="P35" svg:x1="13.714cm" svg:y1="7cm" svg:x2="16.714cm" svg:y2="4cm"><text:p/></draw:line><draw:line draw:style-name="gr3" draw:text-style-name="P35" svg:x1="10.713cm" svg:y1="4cm" svg:x2="10.713cm" svg:y2="0.75cm"><text:p/></draw:line><draw:line draw:style-name="gr3" draw:text-style-name="P35" svg:x1="16.713cm" svg:y1="4cm" svg:x2="16.713cm" svg:y2="0.75cm"><text:p/></draw:line><draw:line draw:style-name="gr3" draw:text-style-name="P35" svg:x1="13.215cm" svg:y1="6.5cm" svg:x2="13.715cm" svg:y2="6cm"><text:p/></draw:line><draw:line draw:style-name="gr3" draw:text-style-name="P35" svg:x1="14.214cm" svg:y1="6.5cm" svg:x2="13.714cm" svg:y2="6cm"><text:p/></draw:line><draw:line draw:style-name="gr3" draw:text-style-name="P35" svg:x1="12.213cm" svg:y1="5.528cm" svg:x2="12.213cm" svg:y2="0.278cm"><text:p/></draw:line><draw:line draw:style-name="gr14" draw:text-style-name="P35" svg:x1="12.213cm" svg:y1="1cm" svg:x2="12.213cm" svg:y2="3.75cm"><text:p/></draw:line><draw:frame draw:style-name="gr15" draw:text-style-name="P37" svg:width="1.251cm" svg:height="0.964cm" svg:x="11.263cm" svg:y="5.001cm"><draw:text-box><text:p text:style-name="P36"><text:span text:style-name="T25">I</text:span></text:p></draw:text-box></draw:frame></draw:g><draw:frame draw:style-name="gr7" draw:text-style-name="P39" svg:width="5.751cm" svg:height="0.881cm" svg:x="11.413cm" svg:y="7.558cm"><draw:text-box><text:p text:style-name="P36"><text:span text:style-name="T28">Cas du réservoir vide</text:span></text:p></draw:text-box></draw:frame><draw:line draw:style-name="gr5" draw:text-style-name="P35" svg:x1="8.713cm" svg:y1="0cm" svg:x2="8.713cm" svg:y2="9cm"><text:p/></draw:line></draw:g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draw:frame draw:style-name="fr2" draw:name="Objet2" text:anchor-type="char" svg:x="8.714cm" svg:y="0.108cm" svg:width="9.948cm" svg:height="8.837cm" draw:z-index="5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0"/>
      <text:p text:style-name="P14"><draw:g text:anchor-type="paragraph" draw:z-index="3" draw:style-name="gr1"><draw:line draw:style-name="gr16" draw:text-style-name="P40" svg:x1="1.45cm" svg:y1="1.256cm" svg:x2="1.45cm" svg:y2="6.378cm"><text:p/></draw:line><draw:line draw:style-name="gr16" draw:text-style-name="P40" svg:x1="1.085cm" svg:y1="1.988cm" svg:x2="1.817cm" svg:y2="1.988cm"><text:p/></draw:line><draw:line draw:style-name="gr16" draw:text-style-name="P40" svg:x1="1.45cm" svg:y1="1.988cm" svg:x2="1.817cm" svg:y2="2.72cm"><text:p/></draw:line><draw:line draw:style-name="gr16" draw:text-style-name="P40" svg:x1="1.45cm" svg:y1="1.988cm" svg:x2="1.085cm" svg:y2="2.72cm"><text:p/></draw:line><draw:line draw:style-name="gr16" draw:text-style-name="P40" svg:x1="1.085cm" svg:y1="2.72cm" svg:x2="1.817cm" svg:y2="2.72cm"><text:p/></draw:line><draw:line draw:style-name="gr16" draw:text-style-name="P40" svg:x1="1.085cm" svg:y1="5.646cm" svg:x2="1.817cm" svg:y2="5.646cm"><text:p/></draw:line><draw:line draw:style-name="gr16" draw:text-style-name="P40" svg:x1="1.45cm" svg:y1="5.646cm" svg:x2="1.817cm" svg:y2="6.378cm"><text:p/></draw:line><draw:line draw:style-name="gr16" draw:text-style-name="P40" svg:x1="1.45cm" svg:y1="5.646cm" svg:x2="1.085cm" svg:y2="6.378cm"><text:p/></draw:line><draw:line draw:style-name="gr16" draw:text-style-name="P40" svg:x1="1.085cm" svg:y1="6.378cm" svg:x2="1.817cm" svg:y2="6.378cm"><text:p/></draw:line><draw:line draw:style-name="gr16" draw:text-style-name="P40" svg:x1="1.45cm" svg:y1="6.378cm" svg:x2="1.45cm" svg:y2="7.11cm"><text:p/></draw:line><draw:line draw:style-name="gr16" draw:text-style-name="P40" svg:x1="3.646cm" svg:y1="1.256cm" svg:x2="3.646cm" svg:y2="6.378cm"><text:p/></draw:line><draw:line draw:style-name="gr16" draw:text-style-name="P40" svg:x1="3.28cm" svg:y1="1.988cm" svg:x2="4.012cm" svg:y2="1.988cm"><text:p/></draw:line><draw:line draw:style-name="gr16" draw:text-style-name="P40" svg:x1="3.646cm" svg:y1="1.988cm" svg:x2="4.013cm" svg:y2="2.72cm"><text:p/></draw:line><draw:line draw:style-name="gr16" draw:text-style-name="P40" svg:x1="3.645cm" svg:y1="1.988cm" svg:x2="3.28cm" svg:y2="2.72cm"><text:p/></draw:line><draw:line draw:style-name="gr16" draw:text-style-name="P40" svg:x1="3.28cm" svg:y1="2.72cm" svg:x2="4.012cm" svg:y2="2.72cm"><text:p/></draw:line><draw:line draw:style-name="gr16" draw:text-style-name="P40" svg:x1="3.28cm" svg:y1="5.646cm" svg:x2="4.012cm" svg:y2="5.646cm"><text:p/></draw:line><draw:line draw:style-name="gr16" draw:text-style-name="P40" svg:x1="3.646cm" svg:y1="5.646cm" svg:x2="4.013cm" svg:y2="6.378cm"><text:p/></draw:line><draw:line draw:style-name="gr16" draw:text-style-name="P40" svg:x1="3.645cm" svg:y1="5.646cm" svg:x2="3.28cm" svg:y2="6.378cm"><text:p/></draw:line><draw:line draw:style-name="gr16" draw:text-style-name="P40" svg:x1="3.28cm" svg:y1="6.378cm" svg:x2="4.012cm" svg:y2="6.378cm"><text:p/></draw:line><draw:line draw:style-name="gr16" draw:text-style-name="P40" svg:x1="3.646cm" svg:y1="6.378cm" svg:x2="3.646cm" svg:y2="7.11cm"><text:p/></draw:line><draw:line draw:style-name="gr16" draw:text-style-name="P40" svg:x1="1.873cm" svg:y1="1.256cm" svg:x2="6.563cm" svg:y2="1.256cm"><text:p/></draw:line><draw:line draw:style-name="gr16" draw:text-style-name="P40" svg:x1="1.45cm" svg:y1="7.11cm" svg:x2="6.571cm" svg:y2="7.11cm"><text:p/></draw:line><draw:line draw:style-name="gr16" draw:text-style-name="P40" svg:x1="1.45cm" svg:y1="3.448cm" svg:x2="-0.377cm" svg:y2="3.448cm"><text:p/></draw:line><draw:line draw:style-name="gr16" draw:text-style-name="P40" svg:x1="3.645cm" svg:y1="4.914cm" svg:x2="-0.377cm" svg:y2="4.914cm"><text:p/></draw:line><draw:circle draw:style-name="gr17" draw:text-style-name="P40" svg:width="0.147cm" svg:height="0.147cm" svg:x="1.396cm" svg:y="3.392cm"><text:p/></draw:circle><draw:circle draw:style-name="gr17" draw:text-style-name="P40" svg:width="0.147cm" svg:height="0.147cm" svg:x="3.59cm" svg:y="4.856cm"><text:p/></draw:circle><draw:line draw:style-name="gr16" draw:text-style-name="P40" svg:x1="1.45cm" svg:y1="1.256cm" svg:x2="2.182cm" svg:y2="1.256cm"><text:p/></draw:line><draw:line draw:style-name="gr16" draw:text-style-name="P40" svg:x1="6.574cm" svg:y1="7.11cm" svg:x2="6.574cm" svg:y2="6.743cm"><text:p/></draw:line><draw:rect draw:style-name="gr18" draw:text-style-name="P40" svg:width="0.735cm" svg:height="2.565cm" svg:x="6.206cm" svg:y="2.35cm"><text:p/></draw:rect><draw:line draw:style-name="gr16" draw:text-style-name="P40" svg:x1="6.574cm" svg:y1="6.844cm" svg:x2="6.574cm" svg:y2="4.914cm"><text:p/></draw:line><draw:line draw:style-name="gr16" draw:text-style-name="P40" svg:x1="6.574cm" svg:y1="1.256cm" svg:x2="6.574cm" svg:y2="2.353cm"><text:p/></draw:line><draw:line draw:style-name="gr19" draw:text-style-name="P40" svg:x1="-0.012cm" svg:y1="4.695cm" svg:x2="-0.012cm" svg:y2="3.598cm"><text:p/></draw:line><draw:line draw:style-name="gr19" draw:text-style-name="P40" svg:x1="7.668cm" svg:y1="5.644cm" svg:x2="7.668cm" svg:y2="1.619cm"><text:p/></draw:line><draw:line draw:style-name="gr19" draw:text-style-name="P40" svg:x1="3.646cm" svg:y1="3.306cm" svg:x2="3.646cm" svg:y2="2.939cm"><text:p/></draw:line><draw:line draw:style-name="gr19" draw:text-style-name="P40" svg:x1="4.89cm" svg:y1="1.256cm" svg:x2="5.255cm" svg:y2="1.256cm"><text:p/></draw:line><draw:frame draw:style-name="gr20" draw:text-style-name="P42" svg:width="1.004cm" svg:height="0.803cm" svg:x="0.168cm" svg:y="3.833cm"><draw:text-box><text:p text:style-name="P41"><text:span text:style-name="T29">v</text:span></text:p></draw:text-box></draw:frame><draw:frame draw:style-name="gr21" draw:text-style-name="P42" svg:width="1.001cm" svg:height="0.877cm" svg:x="0.369cm" svg:y="2.432cm"><draw:text-box><text:p text:style-name="P41"><text:span text:style-name="T29">D</text:span><text:span text:style-name="T30">1</text:span></text:p></draw:text-box></draw:frame><draw:frame draw:style-name="gr21" draw:text-style-name="P42" svg:width="1.004cm" svg:height="0.877cm" svg:x="2.567cm" svg:y="2.432cm"><draw:text-box><text:p text:style-name="P41"><text:span text:style-name="T29">D</text:span><text:span text:style-name="T30">2</text:span></text:p></draw:text-box></draw:frame><draw:frame draw:style-name="gr21" draw:text-style-name="P42" svg:width="1.004cm" svg:height="0.877cm" svg:x="2.567cm" svg:y="5.332cm"><draw:text-box><text:p text:style-name="P41"><text:span text:style-name="T29">D</text:span><text:span text:style-name="T30">3</text:span></text:p></draw:text-box></draw:frame><draw:frame draw:style-name="gr21" draw:text-style-name="P42" svg:width="1.004cm" svg:height="0.877cm" svg:x="0.168cm" svg:y="5.733cm"><draw:text-box><text:p text:style-name="P41"><text:span text:style-name="T29">D</text:span><text:span text:style-name="T30">4</text:span></text:p></draw:text-box></draw:frame><draw:frame draw:style-name="gr21" draw:text-style-name="P42" svg:width="1.004cm" svg:height="0.777cm" svg:x="4.569cm" svg:y="0.434cm"><draw:text-box><text:p text:style-name="P41"><text:span text:style-name="T29">i</text:span></text:p></draw:text-box></draw:frame><draw:frame draw:style-name="gr21" draw:text-style-name="P43" svg:width="1.004cm" svg:height="0.777cm" svg:x="7.668cm" svg:y="3.332cm"><draw:text-box><text:p text:style-name="P41"><text:span text:style-name="T31">u</text:span></text:p></draw:text-box></draw:frame><draw:frame draw:style-name="gr22" draw:text-style-name="P42" svg:width="1.094cm" svg:height="0.777cm" svg:x="5.361cm" svg:y="3.135cm"><draw:text-box><text:p text:style-name="P41"><text:span text:style-name="T29">R</text:span></text:p></draw:text-box></draw:frame><draw:line draw:style-name="gr16" draw:text-style-name="P40" svg:x1="1.451cm" svg:y1="1.989cm" svg:x2="1.818cm" svg:y2="2.721cm"><text:p/></draw:line><draw:frame draw:style-name="gr22" draw:text-style-name="P42" svg:width="1.093cm" svg:height="0.777cm" svg:x="1.563cm" svg:y="3.237cm"><draw:text-box><text:p text:style-name="P41"><text:span text:style-name="T29">A</text:span></text:p></draw:text-box></draw:frame><draw:frame draw:style-name="gr22" draw:text-style-name="P42" svg:width="1.094cm" svg:height="0.777cm" svg:x="3.96cm" svg:y="4.438cm"><draw:text-box><text:p text:style-name="P41"><text:span text:style-name="T29">B</text:span></text:p></draw:text-box></draw:frame></draw:g>Exercice 3 :</text:p>
      <text:p text:style-name="P18"/>
      <text:p text:style-name="P1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/>
      <text:p text:style-name="P5"/>
      <text:p text:style-name="P5"/>
      <text:p text:style-name="P5"/>
      <text:p text:style-name="P5"/>
      <text:p text:style-name="P5"><text:tab/>Figure 1</text:p>
      <text:p text:style-name="P6"><draw:g text:anchor-type="paragraph" draw:z-index="6" draw:style-name="gr1"><draw:line draw:style-name="gr16" draw:text-style-name="P40" svg:x1="12.196cm" svg:y1="0.58cm" svg:x2="12.204cm" svg:y2="1.142cm"><text:p/></draw:line><draw:line draw:style-name="gr16" draw:text-style-name="P40" svg:x1="12.196cm" svg:y1="4.413cm" svg:x2="12.196cm" svg:y2="4.961cm"><text:p/></draw:line><draw:line draw:style-name="gr16" draw:text-style-name="P40" svg:x1="13.84cm" svg:y1="0.577cm" svg:x2="13.823cm" svg:y2="1.146cm"><text:p/></draw:line><draw:line draw:style-name="gr16" draw:text-style-name="P40" svg:x1="13.841cm" svg:y1="4.413cm" svg:x2="13.841cm" svg:y2="4.961cm"><text:p/></draw:line><draw:line draw:style-name="gr16" draw:text-style-name="P40" svg:x1="12.513cm" svg:y1="0.577cm" svg:x2="16.027cm" svg:y2="0.577cm"><text:p/></draw:line><draw:line draw:style-name="gr16" draw:text-style-name="P40" svg:x1="12.196cm" svg:y1="4.961cm" svg:x2="16.033cm" svg:y2="4.961cm"><text:p/></draw:line><draw:line draw:style-name="gr16" draw:text-style-name="P40" svg:x1="12.196cm" svg:y1="2.219cm" svg:x2="10.827cm" svg:y2="2.219cm"><text:p/></draw:line><draw:line draw:style-name="gr16" draw:text-style-name="P40" svg:x1="13.841cm" svg:y1="3.316cm" svg:x2="10.827cm" svg:y2="3.316cm"><text:p/></draw:line><draw:circle draw:style-name="gr17" draw:text-style-name="P40" svg:width="0.11cm" svg:height="0.11cm" svg:x="12.155cm" svg:y="2.176cm"><text:p/></draw:circle><draw:circle draw:style-name="gr17" draw:text-style-name="P40" svg:width="0.11cm" svg:height="0.11cm" svg:x="13.799cm" svg:y="3.274cm"><text:p/></draw:circle><draw:line draw:style-name="gr16" draw:text-style-name="P40" svg:x1="12.196cm" svg:y1="0.577cm" svg:x2="12.745cm" svg:y2="0.577cm"><text:p/></draw:line><draw:line draw:style-name="gr16" draw:text-style-name="P40" svg:x1="16.033cm" svg:y1="4.96cm" svg:x2="16.033cm" svg:y2="4.685cm"><text:p/></draw:line><draw:rect draw:style-name="gr18" draw:text-style-name="P40" svg:width="0.551cm" svg:height="1.922cm" svg:x="15.759cm" svg:y="1.395cm"><text:p/></draw:rect><draw:line draw:style-name="gr16" draw:text-style-name="P40" svg:x1="16.033cm" svg:y1="4.762cm" svg:x2="16.033cm" svg:y2="3.316cm"><text:p/></draw:line><draw:line draw:style-name="gr16" draw:text-style-name="P40" svg:x1="16.033cm" svg:y1="0.577cm" svg:x2="16.033cm" svg:y2="1.399cm"><text:p/></draw:line><draw:line draw:style-name="gr19" draw:text-style-name="P40" svg:x1="11.1cm" svg:y1="3.153cm" svg:x2="11.1cm" svg:y2="2.331cm"><text:p/></draw:line><draw:line draw:style-name="gr19" draw:text-style-name="P40" svg:x1="16.855cm" svg:y1="3.864cm" svg:x2="16.855cm" svg:y2="0.849cm"><text:p/></draw:line><draw:line draw:style-name="gr19" draw:text-style-name="P40" svg:x1="14.773cm" svg:y1="0.577cm" svg:x2="15.047cm" svg:y2="0.577cm"><text:p/></draw:line><draw:frame draw:style-name="gr23" draw:text-style-name="P42" svg:width="0.752cm" svg:height="0.777cm" svg:x="11.236cm" svg:y="2.506cm"><draw:text-box><text:p text:style-name="P41"><text:span text:style-name="T29">v</text:span></text:p></draw:text-box></draw:frame><draw:frame draw:style-name="gr24" draw:text-style-name="P42" svg:width="0.752cm" svg:height="0.777cm" svg:x="14.533cm" svg:y="-0.039cm"><draw:text-box><text:p text:style-name="P41"><text:span text:style-name="T29">i</text:span></text:p></draw:text-box></draw:frame><draw:frame draw:style-name="gr25" draw:text-style-name="P43" svg:width="0.752cm" svg:height="0.777cm" svg:x="16.856cm" svg:y="2.132cm"><draw:text-box><text:p text:style-name="P41"><text:span text:style-name="T31">u</text:span></text:p></draw:text-box></draw:frame><draw:frame draw:style-name="gr25" draw:text-style-name="P42" svg:width="0.819cm" svg:height="0.777cm" svg:x="15.127cm" svg:y="1.984cm"><draw:text-box><text:p text:style-name="P41"><text:span text:style-name="T29">R</text:span></text:p></draw:text-box></draw:frame><draw:frame draw:style-name="gr24" draw:text-style-name="P42" svg:width="0.817cm" svg:height="0.777cm" svg:x="12.28cm" svg:y="2.06cm"><draw:text-box><text:p text:style-name="P41"><text:span text:style-name="T29">A</text:span></text:p></draw:text-box></draw:frame><draw:frame draw:style-name="gr24" draw:text-style-name="P42" svg:width="0.819cm" svg:height="0.777cm" svg:x="14.078cm" svg:y="2.96cm"><draw:text-box><text:p text:style-name="P41"><text:span text:style-name="T29">B</text:span></text:p></draw:text-box></draw:frame><draw:line draw:style-name="gr16" draw:text-style-name="P40" svg:x1="12.199cm" svg:y1="1.628cm" svg:x2="12.207cm" svg:y2="2.19cm"><text:p/></draw:line><draw:line draw:style-name="gr16" draw:text-style-name="P40" svg:x1="12.199cm" svg:y1="2.228cm" svg:x2="12.206cm" svg:y2="3.576cm"><text:p/></draw:line><draw:line draw:style-name="gr16" draw:text-style-name="P40" svg:x1="13.841cm" svg:y1="1.7cm" svg:x2="13.823cm" svg:y2="3.767cm"><text:p/></draw:line></draw:g><draw:g text:anchor-type="paragraph" draw:z-index="4" draw:style-name="gr1"><draw:line draw:style-name="gr16" draw:text-style-name="P40" svg:x1="1.909cm" svg:y1="0.569cm" svg:x2="1.917cm" svg:y2="1.131cm"><text:p/></draw:line><draw:line draw:style-name="gr16" draw:text-style-name="P40" svg:x1="1.909cm" svg:y1="4.402cm" svg:x2="1.909cm" svg:y2="4.95cm"><text:p/></draw:line><draw:line draw:style-name="gr16" draw:text-style-name="P40" svg:x1="3.553cm" svg:y1="0.568cm" svg:x2="3.536cm" svg:y2="1.137cm"><text:p/></draw:line><draw:line draw:style-name="gr16" draw:text-style-name="P40" svg:x1="3.554cm" svg:y1="4.402cm" svg:x2="3.554cm" svg:y2="4.95cm"><text:p/></draw:line><draw:line draw:style-name="gr16" draw:text-style-name="P40" svg:x1="2.226cm" svg:y1="0.568cm" svg:x2="5.74cm" svg:y2="0.568cm"><text:p/></draw:line><draw:line draw:style-name="gr16" draw:text-style-name="P40" svg:x1="1.909cm" svg:y1="4.953cm" svg:x2="5.746cm" svg:y2="4.953cm"><text:p/></draw:line><draw:line draw:style-name="gr16" draw:text-style-name="P40" svg:x1="1.909cm" svg:y1="2.211cm" svg:x2="0.54cm" svg:y2="2.211cm"><text:p/></draw:line><draw:line draw:style-name="gr16" draw:text-style-name="P40" svg:x1="3.554cm" svg:y1="3.305cm" svg:x2="0.54cm" svg:y2="3.305cm"><text:p/></draw:line><draw:circle draw:style-name="gr17" draw:text-style-name="P40" svg:width="0.11cm" svg:height="0.11cm" svg:x="1.868cm" svg:y="2.166cm"><text:p/></draw:circle><draw:circle draw:style-name="gr17" draw:text-style-name="P40" svg:width="0.11cm" svg:height="0.11cm" svg:x="3.512cm" svg:y="3.264cm"><text:p/></draw:circle><draw:line draw:style-name="gr16" draw:text-style-name="P40" svg:x1="1.909cm" svg:y1="0.568cm" svg:x2="2.458cm" svg:y2="0.568cm"><text:p/></draw:line><draw:line draw:style-name="gr16" draw:text-style-name="P40" svg:x1="5.746cm" svg:y1="4.951cm" svg:x2="5.746cm" svg:y2="4.676cm"><text:p/></draw:line><draw:rect draw:style-name="gr18" draw:text-style-name="P40" svg:width="0.551cm" svg:height="1.922cm" svg:x="5.472cm" svg:y="1.385cm"><text:p/></draw:rect><draw:line draw:style-name="gr16" draw:text-style-name="P40" svg:x1="5.746cm" svg:y1="4.751cm" svg:x2="5.746cm" svg:y2="3.305cm"><text:p/></draw:line><draw:line draw:style-name="gr16" draw:text-style-name="P40" svg:x1="5.746cm" svg:y1="0.568cm" svg:x2="5.746cm" svg:y2="1.39cm"><text:p/></draw:line><draw:line draw:style-name="gr19" draw:text-style-name="P40" svg:x1="0.813cm" svg:y1="3.145cm" svg:x2="0.813cm" svg:y2="2.323cm"><text:p/></draw:line><draw:line draw:style-name="gr19" draw:text-style-name="P40" svg:x1="6.568cm" svg:y1="3.853cm" svg:x2="6.568cm" svg:y2="0.838cm"><text:p/></draw:line><draw:line draw:style-name="gr19" draw:text-style-name="P40" svg:x1="4.486cm" svg:y1="0.568cm" svg:x2="4.76cm" svg:y2="0.568cm"><text:p/></draw:line><draw:frame draw:style-name="gr23" draw:text-style-name="P42" svg:width="0.752cm" svg:height="0.777cm" svg:x="0.949cm" svg:y="2.496cm"><draw:text-box><text:p text:style-name="P41"><text:span text:style-name="T29">v</text:span></text:p></draw:text-box></draw:frame><draw:frame draw:style-name="gr24" draw:text-style-name="P42" svg:width="0.752cm" svg:height="0.777cm" svg:x="4.246cm" svg:y="-0.049cm"><draw:text-box><text:p text:style-name="P41"><text:span text:style-name="T29">i</text:span></text:p></draw:text-box></draw:frame><draw:frame draw:style-name="gr25" draw:text-style-name="P43" svg:width="0.752cm" svg:height="0.777cm" svg:x="6.569cm" svg:y="2.122cm"><draw:text-box><text:p text:style-name="P41"><text:span text:style-name="T31">u</text:span></text:p></draw:text-box></draw:frame><draw:frame draw:style-name="gr25" draw:text-style-name="P42" svg:width="0.819cm" svg:height="0.777cm" svg:x="4.84cm" svg:y="1.974cm"><draw:text-box><text:p text:style-name="P41"><text:span text:style-name="T29">R</text:span></text:p></draw:text-box></draw:frame><draw:frame draw:style-name="gr24" draw:text-style-name="P42" svg:width="0.817cm" svg:height="0.777cm" svg:x="1.993cm" svg:y="2.05cm"><draw:text-box><text:p text:style-name="P41"><text:span text:style-name="T29">A</text:span></text:p></draw:text-box></draw:frame><draw:frame draw:style-name="gr24" draw:text-style-name="P42" svg:width="0.819cm" svg:height="0.777cm" svg:x="3.791cm" svg:y="2.95cm"><draw:text-box><text:p text:style-name="P41"><text:span text:style-name="T29">B</text:span></text:p></draw:text-box></draw:frame><draw:line draw:style-name="gr16" draw:text-style-name="P40" svg:x1="1.912cm" svg:y1="1.621cm" svg:x2="1.92cm" svg:y2="2.183cm"><text:p/></draw:line><draw:line draw:style-name="gr16" draw:text-style-name="P40" svg:x1="1.912cm" svg:y1="2.219cm" svg:x2="1.919cm" svg:y2="3.567cm"><text:p/></draw:line><draw:line draw:style-name="gr16" draw:text-style-name="P40" svg:x1="3.554cm" svg:y1="1.69cm" svg:x2="3.536cm" svg:y2="3.757cm"><text:p/></draw:line></draw:g><text:tab/><text:tab/>Figure 2</text:p>
      <text:p text:style-name="P14"/>
      <text:p text:style-name="P9"><text:span text:style-name="WW-Default_20_Paragraph_20_Font"><text:span text:style-name="T8"/></text:span></text:p>
      <text:p text:style-name="P9"><text:span text:style-name="WW-Default_20_Paragraph_20_Font"><text:span text:style-name="T8"/></text:span></text:p>
      <text:p text:style-name="P9"><text:span text:style-name="WW-Default_20_Paragraph_20_Font"><text:span text:style-name="T8"/></text:span></text:p>
      <text:p text:style-name="P9"><text:span text:style-name="WW-Default_20_Paragraph_20_Font"><text:span text:style-name="T8"/></text:span></text:p>
      <text:p text:style-name="P9"><text:span text:style-name="WW-Default_20_Paragraph_20_Font"><text:span text:style-name="T8"/></text:span></text:p>
      <text:p text:style-name="P9"><text:span text:style-name="WW-Default_20_Paragraph_20_Font"><text:span text:style-name="T8"/></text:span></text:p>
      <text:p text:style-name="P9"><text:span text:style-name="WW-Default_20_Paragraph_20_Font"><text:span text:style-name="T8"/></text:span></text:p>
      <text:p text:style-name="P9"><text:span text:style-name="WW-Default_20_Paragraph_20_Font"><text:span text:style-name="T8"/></text:span></text:p>
      <text:p text:style-name="P9"><text:span text:style-name="WW-Default_20_Paragraph_20_Font"><text:span text:style-name="T8"/></text:span></text:p>
      <text:p text:style-name="P10"><text:span text:style-name="WW-Default_20_Paragraph_20_Font"><text:span text:style-name="T7">Figure 3 :<text:tab/> quand v&gt; 0<text:tab/>quand v&lt; 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Extrémité_20_de_20_ligne_20_1" draw:display-name="Extrémité de ligne 1" svg:viewBox="0 0 5882 2000" svg:d="m2941 0-2941 2000h5882z"/>
    <draw:marker draw:name="Extrémité_20_de_20_ligne_20_16" draw:display-name="Extrémité de ligne 16" svg:viewBox="0 0 1131 2256" svg:d="m1127 2120-449-2006-9-42-25-39-38-25-38-8-43 8-38 25-25 39-9 42-449 2006v13l-4 9 9 42 25 38 38 25 42 9h903l42-9 38-25 26-38 8-42v-9z"/>
    <draw:marker draw:name="Extrémité_20_de_20_ligne_20_17" draw:display-name="Extrémité de ligne 17" svg:viewBox="0 0 1131 2256" svg:d="m1127 2120-449-2006-9-42-25-39-38-25-38-8-43 8-38 25-25 39-9 42-449 2006v13l-4 9 9 42 25 38 38 25 42 9h903l42-9 38-25 26-38 8-42v-9z"/>
    <draw:marker draw:name="Extrémité_20_de_20_ligne_20_18" draw:display-name="Extrémité de ligne 18" svg:viewBox="0 0 1131 2256" svg:d="m1127 2120-449-2006-9-42-25-39-38-25-38-8-43 8-38 25-25 39-9 42-449 2006v13l-4 9 9 42 25 38 38 25 42 9h903l42-9 38-25 26-38 8-42v-9z"/>
    <draw:marker draw:name="Extrémité_20_de_20_ligne_20_19" draw:display-name="Extrémité de ligne 19" svg:viewBox="0 0 1131 2256" svg:d="m1127 2120-449-2006-9-42-25-39-38-25-38-8-43 8-38 25-25 39-9 42-449 2006v13l-4 9 9 42 25 38 38 25 42 9h903l42-9 38-25 26-38 8-42v-9z"/>
    <draw:marker draw:name="Extrémité_20_de_20_ligne_20_2" draw:display-name="Extrémité de ligne 2" svg:viewBox="0 0 1999 2000" svg:d="m999 0-999 2000h399l600-1500 599 1500h401z"/>
    <draw:marker draw:name="Extrémité_20_de_20_ligne_20_20" draw:display-name="Extrémité de ligne 20" svg:viewBox="0 0 1131 2256" svg:d="m1127 2120-449-2006-9-42-25-39-38-25-38-8-43 8-38 25-25 39-9 42-449 2006v13l-4 9 9 42 25 38 38 25 42 9h903l42-9 38-25 26-38 8-42v-9z"/>
    <draw:marker draw:name="Extrémité_20_de_20_ligne_20_4" draw:display-name="Extrémité de ligne 4" svg:viewBox="0 0 1131 2256" svg:d="m1127 2120-449-2006-9-42-25-39-38-25-38-8-43 8-38 25-25 39-9 42-449 2006v13l-4 9 9 42 25 38 38 25 42 9h903l42-9 38-25 26-38 8-42v-9z"/>
    <draw:marker draw:name="Extrémité_20_de_20_ligne_20_5" draw:display-name="Extrémité de ligne 5" svg:viewBox="0 0 1131 2256" svg:d="m1127 2120-449-2006-9-42-25-39-38-25-38-8-43 8-38 25-25 39-9 42-449 2006v13l-4 9 9 42 25 38 38 25 42 9h903l42-9 38-25 26-38 8-42v-9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msArrowEnd_20_5" draw:display-name="msArrowEnd 5" svg:viewBox="0 0 210 210" svg:d="m105 0 105 210h-210z"/>
    <draw:stroke-dash draw:name="Dash_20_1" draw:display-name="Dash 1" draw:style="rect" draw:dots1="1" draw:dots1-length="0.112cm" draw:distance="0.09cm"/>
    <draw:stroke-dash draw:name="Dash_20_10" draw:display-name="Dash 10" draw:style="rect" draw:dots1="1" draw:dots1-length="0.026cm" draw:distance="0.026cm"/>
    <draw:stroke-dash draw:name="Dash_20_11" draw:display-name="Dash 11" draw:style="rect" draw:dots1="1" draw:dots1-length="0.026cm" draw:distance="0.026cm"/>
    <draw:stroke-dash draw:name="Dash_20_12" draw:display-name="Dash 12" draw:style="rect" draw:dots1="1" draw:dots1-length="0.026cm" draw:distance="0.026cm"/>
    <draw:stroke-dash draw:name="Dash_20_13" draw:display-name="Dash 13" draw:style="rect" draw:dots1="1" draw:dots1-length="0.026cm" draw:distance="0.026cm"/>
    <draw:stroke-dash draw:name="Dash_20_14" draw:display-name="Dash 14" draw:style="rect" draw:dots1="1" draw:dots1-length="0.026cm" draw:distance="0.026cm"/>
    <draw:stroke-dash draw:name="Dash_20_15" draw:display-name="Dash 15" draw:style="rect" draw:dots1="1" draw:dots1-length="0.026cm" draw:distance="0.026cm"/>
    <draw:stroke-dash draw:name="Dash_20_2" draw:display-name="Dash 2" draw:style="rect" draw:dots1="1" draw:dots1-length="0.026cm" draw:distance="0.026cm"/>
    <draw:stroke-dash draw:name="Dash_20_3" draw:display-name="Dash 3" draw:style="rect" draw:dots1="1" draw:dots1-length="0.026cm" draw:distance="0.026cm"/>
    <draw:stroke-dash draw:name="Dash_20_4" draw:display-name="Dash 4" draw:style="rect" draw:dots1="1" draw:dots1-length="0.026cm" draw:distance="0.026cm"/>
    <draw:stroke-dash draw:name="Dash_20_5" draw:display-name="Dash 5" draw:style="rect" draw:dots1="1" draw:dots1-length="0.026cm" draw:distance="0.026cm"/>
    <draw:stroke-dash draw:name="Dash_20_6" draw:display-name="Dash 6" draw:style="rect" draw:dots1="1" draw:dots1-length="0.026cm" draw:distance="0.026cm"/>
    <draw:stroke-dash draw:name="Dash_20_7" draw:display-name="Dash 7" draw:style="rect" draw:dots1="1" draw:dots1-length="0.026cm" draw:distance="0.026cm"/>
    <draw:stroke-dash draw:name="Dash_20_8" draw:display-name="Dash 8" draw:style="rect" draw:dots1="1" draw:dots1-length="0.026cm" draw:distance="0.026cm"/>
    <draw:stroke-dash draw:name="Dash_20_9" draw:display-name="Dash 9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Style_20_3" style:display-name="Style 3" style:family="paragraph" style:parent-style-name="Standard">
      <style:paragraph-properties fo:margin-left="0.889cm" fo:margin-right="0cm" fo:margin-top="0.318cm" fo:margin-bottom="0cm" fo:line-height="71%" fo:text-indent="0cm" style:auto-text-indent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Style_20_1" style:display-name="Style 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Style_20_2" style:display-name="Style 2" style:family="paragraph" style:parent-style-name="Standard">
      <style:paragraph-properties fo:margin-left="1.016cm" fo:margin-right="0cm" fo:margin-top="0.254cm" fo:margin-bottom="0cm" fo:line-height="130%" fo:text-indent="-0.762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0.51cm" fo:text-align="justify" style:justify-single-word="false" fo:text-indent="-0.501cm" style:auto-text-indent="false" style:text-autospace="ideograph-alpha" style:punctuation-wrap="hanging" style:vertical-align="auto">
        <style:tab-stops>
          <style:tab-stop style:position="-0.141cm"/>
        </style:tab-stops>
      </style:paragraph-properties>
      <style:text-properties style:font-name="Arial" fo:font-size="12pt" fo:font-weight="bold" style:font-size-asian="12pt" style:font-weight-asian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Character_20_Style_20_1" style:display-name="Character Style 1" style:family="text">
      <style:text-properties style:font-name="Arial" fo:font-size="12pt" style:font-name-asian="Arial" style:font-size-asian="12pt" style:font-name-complex="Arial" style:font-size-complex="12pt"/>
    </style:style>
    <style:style style:name="WW-Default_20_Paragraph_20_Font" style:display-name="WW-Default Paragraph Font" style:family="text"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="Arial" fo:font-size="12pt" style:font-name-asian="Arial" style:font-size-asian="12pt" style:font-name-complex="Arial" style:font-size-complex="12pt"/>
    </style:style>
    <style:style style:name="RTF_5f_Num_20_3_20_1" style:display-name="RTF_Num 3 1" style:family="text">
      <style:text-properties fo:font-size="11pt" fo:letter-spacing="0.005cm" style:font-size-asian="11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." style:num-format="1" text:start-value="2">
        <style:list-level-properties text:space-before="0.254cm" text:min-label-width="0.762cm"/>
      </text:list-level-style-number>
      <text:list-level-style-number text:level="2" text:style-name="RTF_5f_Num_20_2_20_1" style:num-suffix="." style:num-format="1" text:start-value="2">
        <style:list-level-properties text:space-before="1.27cm" text:min-label-width="0.762cm"/>
      </text:list-level-style-number>
      <text:list-level-style-number text:level="3" text:style-name="RTF_5f_Num_20_2_20_1" style:num-suffix="." style:num-format="1" text:start-value="2">
        <style:list-level-properties text:space-before="2.286cm" text:min-label-width="0.762cm"/>
      </text:list-level-style-number>
      <text:list-level-style-number text:level="4" text:style-name="RTF_5f_Num_20_2_20_1" style:num-suffix="." style:num-format="1" text:start-value="2">
        <style:list-level-properties text:space-before="3.302cm" text:min-label-width="0.762cm"/>
      </text:list-level-style-number>
      <text:list-level-style-number text:level="5" text:style-name="RTF_5f_Num_20_2_20_1" style:num-suffix="." style:num-format="1" text:start-value="2">
        <style:list-level-properties text:space-before="4.318cm" text:min-label-width="0.762cm"/>
      </text:list-level-style-number>
      <text:list-level-style-number text:level="6" text:style-name="RTF_5f_Num_20_2_20_1" style:num-suffix="." style:num-format="1" text:start-value="2">
        <style:list-level-properties text:space-before="5.334cm" text:min-label-width="0.762cm"/>
      </text:list-level-style-number>
      <text:list-level-style-number text:level="7" text:style-name="RTF_5f_Num_20_2_20_1" style:num-suffix="." style:num-format="1" text:start-value="2">
        <style:list-level-properties text:space-before="6.35cm" text:min-label-width="0.762cm"/>
      </text:list-level-style-number>
      <text:list-level-style-number text:level="8" text:style-name="RTF_5f_Num_20_2_20_1" style:num-suffix="." style:num-format="1" text:start-value="2">
        <style:list-level-properties text:space-before="7.366cm" text:min-label-width="0.762cm"/>
      </text:list-level-style-number>
      <text:list-level-style-number text:level="9" text:style-name="RTF_5f_Num_20_2_20_1" style:num-suffix="." style:num-format="1" text:start-value="2">
        <style:list-level-properties text:space-before="8.382cm" text:min-label-width="0.762cm"/>
      </text:list-level-style-number>
      <text:list-level-style-number text:level="10" text:style-name="RTF_5f_Num_20_2_20_1" style:num-suffix="." style:num-format="1" text:start-value="2">
        <style:list-level-properties text:space-before="9.398cm" text:min-label-width="0.762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 text:start-value="2">
        <style:list-level-properties text:space-before="0.381cm" text:min-label-width="0.762cm"/>
      </text:list-level-style-number>
      <text:list-level-style-number text:level="2" text:style-name="RTF_5f_Num_20_3_20_1" style:num-suffix="." style:num-format="1" text:start-value="2">
        <style:list-level-properties text:space-before="1.524cm" text:min-label-width="0.762cm"/>
      </text:list-level-style-number>
      <text:list-level-style-number text:level="3" text:style-name="RTF_5f_Num_20_3_20_1" style:num-suffix="." style:num-format="1" text:start-value="2">
        <style:list-level-properties text:space-before="2.667cm" text:min-label-width="0.762cm"/>
      </text:list-level-style-number>
      <text:list-level-style-number text:level="4" text:style-name="RTF_5f_Num_20_3_20_1" style:num-suffix="." style:num-format="1" text:start-value="2">
        <style:list-level-properties text:space-before="3.81cm" text:min-label-width="0.762cm"/>
      </text:list-level-style-number>
      <text:list-level-style-number text:level="5" text:style-name="RTF_5f_Num_20_3_20_1" style:num-suffix="." style:num-format="1" text:start-value="2">
        <style:list-level-properties text:space-before="4.953cm" text:min-label-width="0.762cm"/>
      </text:list-level-style-number>
      <text:list-level-style-number text:level="6" text:style-name="RTF_5f_Num_20_3_20_1" style:num-suffix="." style:num-format="1" text:start-value="2">
        <style:list-level-properties text:space-before="6.096cm" text:min-label-width="0.762cm"/>
      </text:list-level-style-number>
      <text:list-level-style-number text:level="7" text:style-name="RTF_5f_Num_20_3_20_1" style:num-suffix="." style:num-format="1" text:start-value="2">
        <style:list-level-properties text:space-before="7.239cm" text:min-label-width="0.762cm"/>
      </text:list-level-style-number>
      <text:list-level-style-number text:level="8" text:style-name="RTF_5f_Num_20_3_20_1" style:num-suffix="." style:num-format="1" text:start-value="2">
        <style:list-level-properties text:space-before="8.382cm" text:min-label-width="0.762cm"/>
      </text:list-level-style-number>
      <text:list-level-style-number text:level="9" text:style-name="RTF_5f_Num_20_3_20_1" style:num-suffix="." style:num-format="1" text:start-value="2">
        <style:list-level-properties text:space-before="9.525cm" text:min-label-width="0.762cm"/>
      </text:list-level-style-number>
      <text:list-level-style-number text:level="10" text:style-name="RTF_5f_Num_20_3_20_1" style:num-suffix="." style:num-format="1" text:start-value="2">
        <style:list-level-properties text:space-before="10.668cm" text:min-label-width="0.762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99pt solid #000000" style:shadow="none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99pt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99pt solid #000000" fo:border-bottom="none" style:shadow="non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Terminale STI</text:p>
          <text:p text:style-name="MP2">année scolaire 2010-2011</text:p>
        </text:section>
      </style:header>
      <style:footer>
        <text:p text:style-name="MP3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502</meta:generator>
    <meta:creation-date>2005-09-06T11:28:05</meta:creation-date>
    <dc:creator>benoit </dc:creator>
    <dc:date>2012-02-12T19:46:39</dc:date>
    <meta:printed-by>benoit salamand</meta:printed-by>
    <meta:print-date>2009-02-02T16:54:14</meta:print-date>
    <dc:language>fr-FR</dc:language>
    <meta:editing-cycles>155</meta:editing-cycles>
    <meta:editing-duration>PT16H06M58S</meta:editing-duration>
    <meta:document-statistic meta:table-count="0" meta:image-count="0" meta:object-count="1" meta:page-count="2" meta:paragraph-count="40" meta:word-count="508" meta:character-count="2979" meta:non-whitespace-character-count="2507"/>
    <meta:user-defined meta:name="Info 1"/>
    <meta:user-defined meta:name="Info 2"/>
    <meta:user-defined meta:name="Info 3"/>
    <meta:user-defined meta:name="Info 4"/>
  </office:meta>
</office:document-meta>
</file>