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90001039F00007F6FDE727263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Arial" svg:font-family="Arial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text-position="0% 100%" fo:font-size="11pt" fo:font-weight="normal" style:font-size-asian="11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language="zxx" fo:country="none" fo:font-weight="bold" style:font-size-asian="12pt" style:language-asian="zxx" style:country-asian="none" style:font-weight-asian="bold"/>
    </style:style>
    <style:style style:name="P14" style:family="paragraph" style:parent-style-name="Standard">
      <style:paragraph-properties fo:margin-left="0cm" fo:margin-right="0cm" fo:margin-top="0.106cm" fo:margin-bottom="0.106cm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6cm" fo:margin-bottom="0.106cm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6cm" fo:margin-bottom="0.106cm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5.249cm" fo:text-indent="0cm" style:auto-text-indent="false"/>
    </style:style>
    <style:style style:name="P20" style:family="paragraph" style:parent-style-name="Standard">
      <style:paragraph-properties fo:margin-left="8.502cm" fo:margin-right="0cm" fo:text-indent="0cm" style:auto-text-indent="false"/>
      <style:text-properties style:font-name="Arial1" fo:font-size="12pt" fo:font-weight="bold" style:font-size-asian="12pt" style:font-weight-asian="bold"/>
    </style:style>
    <style:style style:name="P21" style:family="paragraph" style:parent-style-name="Standard">
      <style:paragraph-properties fo:margin-left="8.502cm" fo:margin-right="0cm" fo:text-indent="0cm" style:auto-text-indent="false"/>
      <style:text-properties style:font-name="Arial1" fo:font-size="12pt" fo:language="zxx" fo:country="none" fo:font-weight="bold" style:font-size-asian="12pt" style:language-asian="zxx" style:country-asian="none" style:font-weight-asian="bold"/>
    </style:style>
    <style:style style:name="P22" style:family="paragraph" style:parent-style-name="Standard">
      <style:paragraph-properties fo:margin-left="0cm" fo:margin-right="8.652cm" fo:margin-top="0.106cm" fo:margin-bottom="0.106cm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13.626cm" fo:margin-top="0.106cm" fo:margin-bottom="0.106cm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.106cm" fo:margin-bottom="0.106cm" fo:text-align="justify" style:justify-single-word="false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.106cm" fo:margin-bottom="0.106cm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bold"/>
    </style:style>
    <style:style style:name="P29" style:family="paragraph">
      <style:paragraph-properties fo:text-align="center" style:writing-mode="lr-tb"/>
      <style:text-properties fo:font-size="24pt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P3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Nimbus Sans 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34" style:family="paragraph">
      <style:paragraph-properties text:enable-numbering="false" fo:margin-left="0cm" fo:margin-right="0cm" fo:margin-top="0cm" fo:margin-bottom="0cm" fo:line-height="100%" fo:text-indent="0cm"/>
    </style:style>
    <style:style style:name="P35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Nimbus Sans 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b 58%"/>
    </style:style>
    <style:style style:name="T5" style:family="text">
      <style:text-properties style:text-position="sub 58%" fo:font-size="12pt" style:font-size-asian="12pt"/>
    </style:style>
    <style:style style:name="T6" style:family="text">
      <style:text-properties style:text-position="sub 58%" fo:font-size="12pt" style:font-size-asian="12pt" style:font-weight-complex="bold"/>
    </style:style>
    <style:style style:name="T7" style:family="text">
      <style:text-properties style:text-position="sub 58%" style:font-name="Arial1" fo:font-size="12pt" fo:font-weight="bold" style:font-size-asian="12pt" style:font-weight-asian="bold"/>
    </style:style>
    <style:style style:name="T8" style:family="text">
      <style:text-properties style:text-position="sub 58%" style:font-name="Times New Roman" fo:font-size="12pt" style:font-size-asian="12pt"/>
    </style:style>
    <style:style style:name="T9" style:family="text">
      <style:text-properties style:text-position="sub 58%" style:text-underline-style="none" style:font-weight-complex="bold"/>
    </style:style>
    <style:style style:name="T10" style:family="text">
      <style:text-properties style:text-position="0% 100%"/>
    </style:style>
    <style:style style:name="T11" style:family="text">
      <style:text-properties style:text-position="0% 100%" style:font-name="Times New Roman" fo:font-size="12pt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weight-complex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style:font-name="Arial1" fo:font-size="12pt" fo:font-weight="bold" style:font-size-asian="12pt" style:font-weight-asian="bold"/>
    </style:style>
    <style:style style:name="T16" style:family="text">
      <style:text-properties style:font-name="Times New Roman" fo:font-size="12pt" style:font-size-asian="12pt"/>
    </style:style>
    <style:style style:name="T17" style:family="text">
      <style:text-properties style:font-name="Times New Roman" fo:font-size="12pt" style:font-size-asian="12pt" style:font-weight-complex="bold"/>
    </style:style>
    <style:style style:name="T18" style:family="text">
      <style:text-properties style:font-name="Times New Roman"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text-underline-style="none" style:font-weight-complex="bold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style:font-name="Nimbus Sans 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24" style:family="text">
      <style:text-properties style:use-window-font-color="true" style:text-outline="false" style:text-line-through-style="none" style:text-position="-33% 58%" style:font-name="Nimbus Sans 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1.301cm" draw:visible-area-height="7.888cm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1.1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" style:family="graphic">
      <style:graphic-properties style:run-through="foreground"/>
    </style:style>
    <style:style style:name="gr13" style:family="graphic">
      <style:graphic-properties draw:stroke="solid" svg:stroke-width="0.049cm" svg:stroke-color="#000000" draw:marker-start="" draw:marker-start-width="0.3cm" draw:marker-start-center="false" draw:marker-end="Arrow_20_concave" draw:marker-end-width="0.34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646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773cm" fo:padding-top="0.15cm" fo:padding-bottom="0.15cm" fo:padding-left="0.275cm" fo:padding-right="0.27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y="0cm" svg:width="14.131cm" style:rel-width="78%" draw:z-index="0"><draw:text-box fo:min-height="0.785cm"><text:p text:style-name="P6">Devoir n°1: appareils de mesures et régime sinusoïdal</text:p></draw:text-box></draw:frame></text:p>
      <text:p text:style-name="P7"/>
      <text:p text:style-name="P7"/>
      <text:p text:style-name="P7"/>
      <text:p text:style-name="P9"/>
      <text:p text:style-name="P5"><text:span text:style-name="T1">Exercice 1 </text:span>:exploitation d'oscillogrammes (d'après bac 2001)</text:p>
      <text:p text:style-name="P10"/>
      <text:p text:style-name="P19"><text:span text:style-name="T12">Un dipôle D, soumis à une tension v</text:span><text:span text:style-name="T5">1N</text:span><text:span text:style-name="T12"> sinusoïdale, est traversé par le courant i</text:span><text:span text:style-name="T5">1</text:span><text:span text:style-name="T12">.</text:span></text:p>
      <text:p text:style-name="P9"><draw:frame draw:style-name="fr2" draw:name="Image2" text:anchor-type="char" svg:x="7.354cm" svg:y="0.053cm" svg:width="5.539cm" svg:height="2.716cm" draw:z-index="1"><draw:image xlink:href="Pictures/200000290001039F00007F6FDE727263.wmf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Standard"><text:span text:style-name="T12">Ce dipôle, alimenté en régime sinusoïdal, présente une impédance Z, et introduit un déphasage </text:span><text:span text:style-name="T16">φ du courant i par rapport à la tension v</text:span><text:span text:style-name="T8">1N</text:span><text:span text:style-name="T11"> </text:span><text:span text:style-name="T12">.</text:span></text:p>
      <text:p text:style-name="Standard"><text:span text:style-name="T12">On cherche à déterminer Z et </text:span><text:span text:style-name="T16">φ</text:span><text:span text:style-name="T12">. Pour cela, on a relevé les allures de v</text:span><text:span text:style-name="T5">1N</text:span><text:span text:style-name="T12">(t) et i</text:span><text:span text:style-name="T5">1</text:span><text:span text:style-name="T12">(t) ci-dessous.</text:span></text:p>
      <text:p text:style-name="P11"/>
      <text:p text:style-name="P20"><draw:frame draw:style-name="fr3" draw:name="Objet1" text:anchor-type="char" svg:x="3.856cm" svg:y="0.021cm" svg:width="11.299cm" svg:height="7.879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t en ms</text:p>
      <text:p text:style-name="P20"/>
      <text:p text:style-name="P21"><draw:line text:anchor-type="char" draw:z-index="5" draw:style-name="gr1" draw:text-style-name="P29" svg:x1="4.14cm" svg:y1="0.162cm" svg:x2="15.062cm" svg:y2="0.162cm"><text:p/></draw:line><draw:line text:anchor-type="char" draw:z-index="7" draw:style-name="gr1" draw:text-style-name="P29" svg:x1="4.105cm" svg:y1="0.162cm" svg:x2="4.105cm" svg:y2="1.178cm"><text:p/></draw:line><draw:line text:anchor-type="char" draw:z-index="8" draw:style-name="gr1" draw:text-style-name="P29" svg:x1="15.041cm" svg:y1="0.198cm" svg:x2="15.041cm" svg:y2="1.214cm"><text:p/></draw:line></text:p>
      <text:p text:style-name="P12"><draw:line text:anchor-type="char" draw:z-index="3" draw:style-name="gr1" draw:text-style-name="P29" svg:x1="4.613cm" svg:y1="0.169cm" svg:x2="6.391cm" svg:y2="0.169cm"><text:p/></draw:line><draw:line text:anchor-type="char" draw:z-index="4" draw:style-name="gr2" draw:text-style-name="P29" svg:x1="10.455cm" svg:y1="0.169cm" svg:x2="12.487cm" svg:y2="0.169cm"><text:p/></draw:line><text:span text:style-name="T15"><text:tab/><text:tab/><text:tab/><text:tab/><text:tab/><text:tab/>V</text:span><text:span text:style-name="T7">1N</text:span><text:span text:style-name="T15"> (t)<text:tab/><text:tab/><text:tab/><text:tab/><text:tab/>i</text:span><text:span text:style-name="T7">1 </text:span><text:span text:style-name="T15">(t)</text:span></text:p>
      <text:p text:style-name="P13"><draw:line text:anchor-type="char" draw:z-index="6" draw:style-name="gr1" draw:text-style-name="P29" svg:x1="4.105cm" svg:y1="0.191cm" svg:x2="15.027cm" svg:y2="0.191cm"><text:p/></draw:line></text:p>
      <text:p text:style-name="P8"/>
      <text:p text:style-name="P12"><text:span text:style-name="T13">A partir des courbes observées, </text:span><text:span text:style-name="T14">déterminez</text:span><text:span text:style-name="T13"> :</text:span></text:p>
      <text:p text:style-name="P17"/>
      <text:p text:style-name="P17">1- la période T, la fréquence f, la pulsation ω des grandeurs sinusoïdales ;</text:p>
      <text:p text:style-name="P18"><text:span text:style-name="T13">2- les valeurs maximales V</text:span><text:span text:style-name="T6">1max</text:span><text:span text:style-name="T13"> et I</text:span><text:span text:style-name="T6">1max</text:span><text:span text:style-name="T13"> ;</text:span></text:p>
      <text:p text:style-name="P18"><text:span text:style-name="T13">3- les valeurs efficaces V</text:span><text:span text:style-name="T6">1</text:span><text:span text:style-name="T13"> et I</text:span><text:span text:style-name="T6">1</text:span><text:span text:style-name="T13"> ;</text:span></text:p>
      <text:p text:style-name="P17">4- L’impédance Z du dipôle D ;</text:p>
      <text:p text:style-name="P18"><text:span text:style-name="T13">5- Le déphasage </text:span><text:span text:style-name="T17">φ</text:span><text:span text:style-name="T13"> du courant i</text:span><text:span text:style-name="T6">1</text:span><text:span text:style-name="T13"> par rapport à la tension v</text:span><text:span text:style-name="T6">1N</text:span><text:span text:style-name="T13">. Le signe du déphasage sera justifié.</text:span></text:p>
      <text:p text:style-name="P17"/>
      <text:p text:style-name="P17">6- <text:span text:style-name="T2">Indiquez</text:span> sur un schéma les branchements à réaliser si l'on veut visualiser v<text:span text:style-name="T4">1N</text:span><text:span text:style-name="T10">(t) à l'oscilloscope (voie 1) et une image du courant i(t) sur la voie 2 (on supposera ici que l'emploi de sondes n'est pas nécessaire).</text:span></text:p>
      <text:p text:style-name="P17"/>
      <text:p text:style-name="P26"><text:soft-page-break/></text:p>
      <text:p text:style-name="P24"><draw:g text:anchor-type="paragraph" draw:z-index="11" draw:style-name="gr3"><draw:custom-shape draw:style-name="gr8" draw:text-style-name="P33" svg:width="1.456cm" svg:height="0.727cm" draw:transform="rotate (1.5707963267946) translate (15.9931805555556cm 4.44323611111111cm)"><text:p/><draw:enhanced-geometry svg:viewBox="0 0 21600 21600" draw:type="rectangle" draw:enhanced-path="M 0 0 L 21600 0 21600 21600 0 21600 0 0 Z N"/></draw:custom-shape><draw:line draw:style-name="gr9" draw:text-style-name="P33" svg:x1="16.355cm" svg:y1="2.988cm" svg:x2="16.355cm" svg:y2="2.261cm"><text:p/></draw:line><draw:line draw:style-name="gr10" draw:text-style-name="P33" svg:x1="16.355cm" svg:y1="4.443cm" svg:x2="16.355cm" svg:y2="5.533cm"><text:p/></draw:line><draw:custom-shape draw:style-name="gr11" draw:text-style-name="P33" svg:width="0.727cm" svg:height="0.727cm" svg:x="11.991cm" svg:y="3.35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0" draw:text-style-name="P33" svg:x1="12.354cm" svg:y1="2.261cm" svg:x2="12.354cm" svg:y2="5.533cm"><text:p/></draw:line><draw:g draw:style-name="gr12"><draw:line draw:style-name="gr10" draw:text-style-name="P33" svg:x1="13.083cm" svg:y1="2.261cm" svg:x2="14.536cm" svg:y2="2.261cm"><text:p/></draw:line><draw:line draw:style-name="gr10" draw:text-style-name="P33" svg:x1="14.536cm" svg:y1="2.985cm" svg:x2="14.536cm" svg:y2="1.532cm"><text:p/></draw:line><draw:line draw:style-name="gr10" draw:text-style-name="P33" svg:x1="14.9cm" svg:y1="2.985cm" svg:x2="14.9cm" svg:y2="1.532cm"><text:p/></draw:line><draw:line draw:style-name="gr10" draw:text-style-name="P33" svg:x1="14.9cm" svg:y1="2.261cm" svg:x2="16.355cm" svg:y2="2.261cm"><text:p/></draw:line></draw:g><draw:line draw:style-name="gr10" draw:text-style-name="P33" svg:x1="12.354cm" svg:y1="5.533cm" svg:x2="16.355cm" svg:y2="5.533cm"><text:p/></draw:line><draw:line draw:style-name="gr13" draw:text-style-name="P33" svg:x1="11.628cm" svg:y1="5.531cm" svg:x2="11.628cm" svg:y2="2.622cm"><text:p/></draw:line><draw:line draw:style-name="gr13" draw:text-style-name="P33" svg:x1="12.354cm" svg:y1="2.261cm" svg:x2="13.082cm" svg:y2="2.261cm"><text:p/></draw:line><draw:line draw:style-name="gr13" draw:text-style-name="P33" svg:x1="15.992cm" svg:y1="1.285cm" svg:x2="13.083cm" svg:y2="1.285cm"><text:p/></draw:line><draw:line draw:style-name="gr13" draw:text-style-name="P33" svg:x1="17.445cm" svg:y1="5.531cm" svg:x2="17.445cm" svg:y2="2.622cm"><text:p/></draw:line><draw:frame draw:style-name="gr14" draw:text-style-name="P35" svg:width="1.228cm" svg:height="1.013cm" svg:x="10.4cm" svg:y="3.353cm"><draw:text-box><text:p text:style-name="P34"><text:span text:style-name="T23">u</text:span></text:p></draw:text-box></draw:frame><draw:frame draw:style-name="gr14" draw:text-style-name="P35" svg:width="1.31cm" svg:height="1.161cm" svg:x="17.591cm" svg:y="3.132cm"><draw:text-box><text:p text:style-name="P34"><text:span text:style-name="T23">u</text:span><text:span text:style-name="T24">R</text:span></text:p></draw:text-box></draw:frame><draw:frame draw:style-name="gr14" draw:text-style-name="P35" svg:width="1.364cm" svg:height="1.161cm" svg:x="14.536cm" svg:y="0.183cm"><draw:text-box><text:p text:style-name="P34"><text:span text:style-name="T23">u</text:span><text:span text:style-name="T24">C</text:span></text:p></draw:text-box></draw:frame><draw:frame draw:style-name="gr14" draw:text-style-name="P35" svg:width="0.727cm" svg:height="1.013cm" svg:x="12.573cm" svg:y="2.406cm"><draw:text-box><text:p text:style-name="P34"><text:span text:style-name="T23">i</text:span></text:p></draw:text-box></draw:frame><draw:frame draw:style-name="gr15" draw:text-style-name="P35" svg:width="2.047cm" svg:height="1.073cm" svg:x="12.354cm" svg:y="4.369cm"><draw:text-box><text:p text:style-name="P34"><text:span text:style-name="T23">GBF</text:span></text:p></draw:text-box></draw:frame><draw:frame draw:style-name="gr14" draw:text-style-name="P35" svg:width="1.592cm" svg:height="1.013cm" svg:x="14.9cm" svg:y="3.43cm"><draw:text-box><text:p text:style-name="P34"><text:span text:style-name="T23">R</text:span></text:p></draw:text-box></draw:frame><draw:frame draw:style-name="gr14" draw:text-style-name="P35" svg:width="1.001cm" svg:height="1.013cm" svg:x="13.9cm" svg:y="2.988cm"><draw:text-box><text:p text:style-name="P34"><text:span text:style-name="T23">C</text:span></text:p></draw:text-box></draw:frame></draw:g><text:span text:style-name="T1">Exercice 2 </text:span>:exploitations de TP</text:p>
      <text:p text:style-name="P27"/>
      <text:p text:style-name="P14">Soit le montage suivant:</text:p>
      <text:p text:style-name="P14">u est une tension alternative sinusoïdale, de fréquence f = 200 Hz.</text:p>
      <text:p text:style-name="P22"/>
      <text:p text:style-name="P22">1- <text:span text:style-name="T2">Placez</text:span>, sur un schéma du montage (à refaire), les appareils permettant de mesurer U et I, valeurs efficaces de u et i. <text:span text:style-name="T3">Précisez</text:span> les types d'appareils choisis, ainsi que leurs positions.</text:p>
      <text:p text:style-name="P14"/>
      <text:p text:style-name="P14">On a mesuré U = 5,0 V et I = 75 mA. </text:p>
      <text:p text:style-name="P14">On a également déterminé le déphasage <text:s/><text:span text:style-name="T18">φ</text:span><text:span text:style-name="T19"> du courant i par rapport à la tension u: on a trouvé </text:span><text:span text:style-name="T18">φ</text:span><text:span text:style-name="T19"> = -30°.</text:span></text:p>
      <text:p text:style-name="P28"/>
      <text:p text:style-name="P15"><text:span text:style-name="T20">2- </text:span><text:span text:style-name="T21">Tracez</text:span><text:span text:style-name="T20"> les vecteurs de Fresnel associés au courant i et à la tension u. Vous </text:span><text:span text:style-name="T21">placerez</text:span><text:span text:style-name="T20"> </text:span><text:span text:style-name="T20"><draw:frame draw:style-name="fr4" draw:name="Objet2" text:anchor-type="as-char" svg:width="0.427cm" svg:height="0.52cm" draw:z-index="9"><draw:object xlink:href="./Object 2" xlink:type="simple" xlink:show="embed" xlink:actuate="onLoad"/><draw:image xlink:href="./ObjectReplacements/Object 2" xlink:type="simple" xlink:show="embed" xlink:actuate="onLoad"/></draw:frame></text:span><text:span text:style-name="T20">sur l'axe horizontal, et </text:span><text:span text:style-name="T21">préciserez</text:span><text:span text:style-name="T20"> les échelles utilisées.</text:span></text:p>
      <text:p text:style-name="P28"/>
      <text:p text:style-name="P15"><text:span text:style-name="T20">3- </text:span><text:span text:style-name="T21">En déduire</text:span><text:span text:style-name="T20"> les valeurs efficaces U</text:span><text:span text:style-name="T9">R</text:span><text:span text:style-name="T20"> et U</text:span><text:span text:style-name="T9">C</text:span><text:span text:style-name="T20"> des tensions u</text:span><text:span text:style-name="T9">R</text:span><text:span text:style-name="T20"> et u</text:span><text:span text:style-name="T9">C</text:span><text:span text:style-name="T20">, ainsi que les valeurs numériques de la résistance R et de la capacité C du condensateur.</text:span></text:p>
      <text:p text:style-name="P28"/>
      <text:p text:style-name="P16"><draw:g text:anchor-type="paragraph" draw:z-index="10" draw:style-name="gr3"><draw:line draw:style-name="gr4" draw:text-style-name="P30" svg:x1="5.961cm" svg:y1="5.571cm" svg:x2="5.961cm" svg:y2="1.071cm"><text:p/></draw:line><draw:line draw:style-name="gr4" draw:text-style-name="P30" svg:x1="5.461cm" svg:y1="4.071cm" svg:x2="16.461cm" svg:y2="4.071cm"><text:p/></draw:line><draw:line draw:style-name="gr5" draw:text-style-name="P30" svg:x1="5.961cm" svg:y1="2.571cm" svg:x2="9.461cm" svg:y2="2.571cm"><text:p/></draw:line><draw:line draw:style-name="gr5" draw:text-style-name="P30" svg:x1="9.459cm" svg:y1="4.572cm" svg:x2="10.959cm" svg:y2="4.572cm"><text:p/></draw:line><draw:line draw:style-name="gr5" draw:text-style-name="P30" svg:x1="9.459cm" svg:y1="4.571cm" svg:x2="9.459cm" svg:y2="2.571cm"><text:p/></draw:line><draw:frame draw:style-name="gr6" draw:text-style-name="P32" svg:width="1.001cm" svg:height="1.251cm" svg:x="5.261cm" svg:y="2.27cm"><draw:text-box><text:p text:style-name="P31"><text:span text:style-name="T22">6</text:span></text:p></draw:text-box></draw:frame><draw:frame draw:style-name="gr6" draw:text-style-name="P32" svg:width="1.001cm" svg:height="1.251cm" svg:x="5.461cm" svg:y="3.923cm"><draw:text-box><text:p text:style-name="P31"><text:span text:style-name="T22">0</text:span></text:p></draw:text-box></draw:frame><draw:frame draw:style-name="gr6" draw:text-style-name="P32" svg:width="1.401cm" svg:height="1.251cm" svg:x="8.96cm" svg:y="3.92cm"><draw:text-box><text:p text:style-name="P31"><text:span text:style-name="T22">7</text:span></text:p></draw:text-box></draw:frame><draw:frame draw:style-name="gr6" draw:text-style-name="P32" svg:width="1.701cm" svg:height="1.251cm" svg:x="14.961cm" svg:y="3.322cm"><draw:text-box><text:p text:style-name="P31"><text:span text:style-name="T22">t (ms)</text:span></text:p></draw:text-box></draw:frame><draw:frame draw:style-name="gr6" draw:text-style-name="P32" svg:width="1.701cm" svg:height="1.251cm" svg:x="4.561cm" svg:y="1.172cm"><draw:text-box><text:p text:style-name="P31"><text:span text:style-name="T22">u (V)</text:span></text:p></draw:text-box></draw:frame><draw:line draw:style-name="gr5" draw:text-style-name="P30" svg:x1="10.959cm" svg:y1="4.171cm" svg:x2="10.959cm" svg:y2="3.971cm"><text:p/></draw:line><draw:line draw:style-name="gr5" draw:text-style-name="P30" svg:x1="14.461cm" svg:y1="4.171cm" svg:x2="14.461cm" svg:y2="3.971cm"><text:p/></draw:line><draw:line draw:style-name="gr5" draw:text-style-name="P30" svg:x1="5.881cm" svg:y1="3.071cm" svg:x2="6.081cm" svg:y2="3.071cm"><text:p/></draw:line><draw:line draw:style-name="gr5" draw:text-style-name="P30" svg:x1="5.881cm" svg:y1="3.571cm" svg:x2="6.081cm" svg:y2="3.571cm"><text:p/></draw:line><draw:line draw:style-name="gr5" draw:text-style-name="P30" svg:x1="5.881cm" svg:y1="4.572cm" svg:x2="6.081cm" svg:y2="4.572cm"><text:p/></draw:line><draw:line draw:style-name="gr5" draw:text-style-name="P30" svg:x1="9.459cm" svg:y1="4.171cm" svg:x2="9.459cm" svg:y2="3.971cm"><text:p/></draw:line><draw:line draw:style-name="gr5" draw:text-style-name="P30" svg:x1="10.959cm" svg:y1="2.571cm" svg:x2="14.459cm" svg:y2="2.571cm"><text:p/></draw:line><draw:line draw:style-name="gr5" draw:text-style-name="P30" svg:x1="10.959cm" svg:y1="4.571cm" svg:x2="10.959cm" svg:y2="2.571cm"><text:p/></draw:line><draw:line draw:style-name="gr5" draw:text-style-name="P30" svg:x1="14.461cm" svg:y1="4.572cm" svg:x2="15.961cm" svg:y2="4.572cm"><text:p/></draw:line><draw:frame draw:style-name="gr6" draw:text-style-name="P32" svg:width="1.401cm" svg:height="1.251cm" svg:x="10.209cm" svg:y="3.967cm"><draw:text-box><text:p text:style-name="P31"><text:span text:style-name="T22">10</text:span></text:p></draw:text-box></draw:frame><draw:frame draw:style-name="gr6" draw:text-style-name="P32" svg:width="1.401cm" svg:height="1.251cm" svg:x="13.709cm" svg:y="3.967cm"><draw:text-box><text:p text:style-name="P31"><text:span text:style-name="T22">17</text:span></text:p></draw:text-box></draw:frame><draw:line draw:style-name="gr5" draw:text-style-name="P30" svg:x1="14.461cm" svg:y1="4.571cm" svg:x2="14.461cm" svg:y2="2.571cm"><text:p/></draw:line><draw:frame draw:style-name="gr6" draw:text-style-name="P32" svg:width="1.001cm" svg:height="1.251cm" svg:x="5.261cm" svg:y="2.771cm"><draw:text-box><text:p text:style-name="P31"><text:span text:style-name="T22">4</text:span></text:p></draw:text-box></draw:frame><draw:frame draw:style-name="gr6" draw:text-style-name="P32" svg:width="1.001cm" svg:height="1.251cm" svg:x="5.261cm" svg:y="3.271cm"><draw:text-box><text:p text:style-name="P31"><text:span text:style-name="T22">2</text:span></text:p></draw:text-box></draw:frame><draw:frame draw:style-name="gr7" draw:text-style-name="P32" svg:width="1.001cm" svg:height="1.451cm" svg:x="5.161cm" svg:y="4.221cm"><draw:text-box><text:p text:style-name="P31"><text:span text:style-name="T22">-2</text:span></text:p></draw:text-box></draw:frame></draw:g><text:span text:style-name="T1">Exercice 3 </text:span><text:span text:style-name="T20">: valeurs moyennes et efficaces</text:span></text:p>
      <text:p text:style-name="P28"/>
      <text:p text:style-name="P23">Soit la tension u ci-dessous: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4">1- <text:span text:style-name="T3">Calculez</text:span> la valeur moyenne &lt;u&gt; de u.</text:p>
      <text:p text:style-name="P14">2- <text:span text:style-name="T3">Précisez</text:span> le type d'appareils, ainsi que sa position, qui permet de mesurer cette valeur moyenne.</text:p>
      <text:p text:style-name="P14">2- <text:span text:style-name="T3">Calculez</text:span> la valeur efficace U de u.</text:p>
      <text:p text:style-name="P14">3- <text:span text:style-name="T3">Précisez</text:span> le type et la position de l'appareil qui permet de mesurer cette valeur effica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Tahoma" svg:font-family="Tahoma" style:font-pitch="variable"/>
    <style:font-face style:name="Arial" svg:font-family="Arial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_20_de_20_ligne_20_1" draw:display-name="Extrémité de ligne 1" svg:viewBox="0 0 5882 2000" svg:d="m2941 0-2941 2000h5882z"/>
    <draw:marker draw:name="Extrémité_20_de_20_ligne_20_16" draw:display-name="Extrémité de ligne 16" svg:viewBox="0 0 1131 2256" svg:d="m1127 2120-449-2006-9-42-25-39-38-25-38-8-43 8-38 25-25 39-9 42-449 2006v13l-4 9 9 42 25 38 38 25 42 9h903l42-9 38-25 26-38 8-42v-9z"/>
    <draw:marker draw:name="Extrémité_20_de_20_ligne_20_17" draw:display-name="Extrémité de ligne 17" svg:viewBox="0 0 1131 2256" svg:d="m1127 2120-449-2006-9-42-25-39-38-25-38-8-43 8-38 25-25 39-9 42-449 2006v13l-4 9 9 42 25 38 38 25 42 9h903l42-9 38-25 26-38 8-42v-9z"/>
    <draw:marker draw:name="Extrémité_20_de_20_ligne_20_18" draw:display-name="Extrémité de ligne 18" svg:viewBox="0 0 1131 2256" svg:d="m1127 2120-449-2006-9-42-25-39-38-25-38-8-43 8-38 25-25 39-9 42-449 2006v13l-4 9 9 42 25 38 38 25 42 9h903l42-9 38-25 26-38 8-42v-9z"/>
    <draw:marker draw:name="Extrémité_20_de_20_ligne_20_19" draw:display-name="Extrémité de ligne 19" svg:viewBox="0 0 1131 2256" svg:d="m1127 2120-449-2006-9-42-25-39-38-25-38-8-43 8-38 25-25 39-9 42-449 2006v13l-4 9 9 42 25 38 38 25 42 9h903l42-9 38-25 26-38 8-42v-9z"/>
    <draw:marker draw:name="Extrémité_20_de_20_ligne_20_2" draw:display-name="Extrémité de ligne 2" svg:viewBox="0 0 1999 2000" svg:d="m999 0-999 2000h399l600-1500 599 1500h401z"/>
    <draw:marker draw:name="Extrémité_20_de_20_ligne_20_20" draw:display-name="Extrémité de ligne 20" svg:viewBox="0 0 1131 2256" svg:d="m1127 2120-449-2006-9-42-25-39-38-25-38-8-43 8-38 25-25 39-9 42-449 2006v13l-4 9 9 42 25 38 38 25 42 9h903l42-9 38-25 26-38 8-42v-9z"/>
    <draw:marker draw:name="Extrémité_20_de_20_ligne_20_4" draw:display-name="Extrémité de ligne 4" svg:viewBox="0 0 1131 2256" svg:d="m1127 2120-449-2006-9-42-25-39-38-25-38-8-43 8-38 25-25 39-9 42-449 2006v13l-4 9 9 42 25 38 38 25 42 9h903l42-9 38-25 26-38 8-42v-9z"/>
    <draw:marker draw:name="Extrémité_20_de_20_ligne_20_5" draw:display-name="Extrémité de ligne 5" svg:viewBox="0 0 1131 2256" svg:d="m1127 2120-449-2006-9-42-25-39-38-25-38-8-43 8-38 25-25 39-9 42-449 2006v13l-4 9 9 42 25 38 38 25 42 9h903l42-9 38-25 26-38 8-42v-9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Dash_20_1" draw:display-name="Dash 1" draw:style="rect" draw:dots1="1" draw:dots1-length="0.112cm" draw:distance="0.09cm"/>
    <draw:stroke-dash draw:name="Dash_20_2" draw:display-name="Dash 2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erminale STI</text:p>
        <text:p text:style-name="MP2">année scolaire 2009-2010</text:p>
      </style:header>
      <style:footer>
        <text:p text:style-name="MP3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5-09-06T11:28:05</meta:creation-date>
    <dc:date>2009-09-21T16:32:20</dc:date>
    <meta:printed-by>benoit salamand</meta:printed-by>
    <meta:print-date>2007-09-24T16:17:05</meta:print-date>
    <dc:language>fr-FR</dc:language>
    <meta:editing-cycles>80</meta:editing-cycles>
    <meta:editing-duration>PT08H48M55S</meta:editing-duration>
    <meta:document-statistic meta:table-count="0" meta:image-count="1" meta:object-count="2" meta:page-count="3" meta:paragraph-count="31" meta:word-count="390" meta:character-count="2135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I</math:mi>
      <math:mo math:stretchy="false">→</math:mo>
    </math:mover>
    <math:annotation math:encoding="StarMath 5.0">vec{I}</math:annotation>
  </math:semantics>
</math:math>
</file>