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90001D05D0001256B6A4DFECD.wm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8pt" style:font-size-asian="8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8pt" fo:font-style="italic" style:font-size-asian="8pt" style:font-style-asian="italic" style:font-style-complex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jmd">
      <style:paragraph-properties fo:break-before="page"/>
      <style:text-properties fo:font-size="14pt" style:font-size-asian="14pt"/>
    </style:style>
    <style:style style:name="P7" style:family="paragraph" style:parent-style-name="jmd">
      <style:text-properties fo:font-size="12pt" style:font-size-asian="12pt"/>
    </style:style>
    <style:style style:name="P8" style:family="paragraph" style:parent-style-name="jm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jmd">
      <style:paragraph-properties>
        <style:tab-stops>
          <style:tab-stop style:position="9.001cm"/>
        </style:tab-stops>
      </style:paragraph-properties>
      <style:text-properties fo:font-size="12pt" style:font-size-asian="12pt"/>
    </style:style>
    <style:style style:name="P10" style:family="paragraph" style:parent-style-name="jm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jmd">
      <style:text-properties fo:font-size="12pt" fo:language="zxx" fo:country="none" style:font-size-asian="12pt" style:language-asian="zxx" style:country-asian="none"/>
    </style:style>
    <style:style style:name="P12" style:family="paragraph" style:parent-style-name="jmd">
      <style:paragraph-properties fo:text-align="center" style:justify-single-word="false"/>
      <style:text-properties fo:font-size="12pt" fo:language="zxx" fo:country="none" style:font-size-asian="12pt" style:language-asian="zxx" style:country-asian="none"/>
    </style:style>
    <style:style style:name="P13" style:family="paragraph" style:parent-style-name="jmd">
      <style:text-properties fo:language="zxx" fo:country="none" style:language-asian="zxx" style:country-asian="none"/>
    </style:style>
    <style:style style:name="P14" style:family="paragraph" style:parent-style-name="jmd">
      <style:paragraph-properties fo:text-align="justify" style:justify-single-word="false"/>
    </style:style>
    <style:style style:name="P15" style:family="paragraph" style:parent-style-name="jmd">
      <style:paragraph-properties>
        <style:tab-stops>
          <style:tab-stop style:position="9.001cm"/>
        </style:tab-stops>
      </style:paragraph-properties>
    </style:style>
    <style:style style:name="P16" style:family="paragraph" style:parent-style-name="jmd">
      <style:text-properties fo:font-size="14pt" style:font-size-asian="14pt"/>
    </style:style>
    <style:style style:name="P17" style:family="paragraph" style:parent-style-name="jm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jmd">
      <style:paragraph-properties fo:margin-left="0cm" fo:margin-right="0cm" fo:text-indent="0cm" style:auto-text-indent="false"/>
      <style:text-properties fo:font-size="14pt" style:font-size-asian="14pt"/>
    </style:style>
    <style:style style:name="P19" style:family="paragraph" style:parent-style-name="jmd">
      <style:paragraph-properties fo:margin-left="0cm" fo:margin-right="0cm" fo:text-indent="0cm" style:auto-text-indent="false"/>
      <style:text-properties fo:font-size="12pt" style:font-size-asian="12pt"/>
    </style:style>
    <style:style style:name="P20" style:family="paragraph" style:parent-style-name="jmd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21" style:family="paragraph" style:parent-style-name="jm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jmd">
      <style:paragraph-properties fo:margin-left="0cm" fo:margin-right="0cm" fo:text-indent="0cm" style:auto-text-indent="false"/>
      <style:text-properties fo:font-size="12pt" fo:language="zxx" fo:country="none" style:font-size-asian="12pt" style:language-asian="zxx" style:country-asian="none"/>
    </style:style>
    <style:style style:name="P23" style:family="paragraph" style:parent-style-name="jmd">
      <style:paragraph-properties fo:margin-left="2.752cm" fo:margin-right="0cm" fo:text-align="justify" style:justify-single-word="false" fo:text-indent="0cm" style:auto-text-indent="false"/>
    </style:style>
    <style:style style:name="P24" style:family="paragraph" style:parent-style-name="jmd">
      <style:paragraph-properties fo:margin-left="2.752cm" fo:margin-right="0cm" fo:text-indent="0.005cm" style:auto-text-indent="false"/>
      <style:text-properties fo:font-size="12pt" style:font-size-asian="12pt"/>
    </style:style>
    <style:style style:name="P25" style:family="paragraph" style:parent-style-name="jmd">
      <style:paragraph-properties fo:margin-left="2.752cm" fo:margin-right="0cm" fo:text-align="justify" style:justify-single-word="false" fo:text-indent="0.005cm" style:auto-text-indent="false"/>
      <style:text-properties fo:font-size="12pt" style:font-size-asian="12pt"/>
    </style:style>
    <style:style style:name="P26" style:family="paragraph" style:parent-style-name="jmd">
      <style:paragraph-properties fo:margin-left="2.251cm" fo:margin-right="0cm" fo:text-indent="-0.75cm" style:auto-text-indent="false"/>
    </style:style>
    <style:style style:name="P27" style:family="paragraph" style:parent-style-name="jmd">
      <style:paragraph-properties fo:margin-left="2.251cm" fo:margin-right="0cm" fo:text-indent="-0.75cm" style:auto-text-indent="false"/>
      <style:text-properties fo:font-size="12pt" fo:font-style="italic" style:font-size-asian="12pt" style:font-style-asian="italic"/>
    </style:style>
    <style:style style:name="P28" style:family="paragraph" style:parent-style-name="Heading_20_3">
      <style:paragraph-properties fo:break-before="page"/>
    </style:style>
    <style:style style:name="P29" style:family="paragraph" style:parent-style-name="Heading_20_4">
      <style:paragraph-properties fo:text-align="center" style:justify-single-word="false"/>
      <style:text-properties fo:font-size="12pt" style:font-size-asian="12pt"/>
    </style:style>
    <style:style style:name="P30" style:family="paragraph" style:parent-style-name="Heading_20_2">
      <style:paragraph-properties fo:text-align="center" style:justify-single-word="false"/>
      <style:text-properties fo:font-size="12pt" style:font-size-asian="12pt"/>
    </style:style>
    <style:style style:name="P31" style:family="paragraph" style:parent-style-name="Heading_20_2">
      <style:paragraph-properties fo:text-align="center" style:justify-single-word="false"/>
      <style:text-properties fo:font-size="8pt" style:font-size-asian="8pt"/>
    </style:style>
    <style:style style:name="P32" style:family="paragraph" style:parent-style-name="Heading_20_2">
      <style:paragraph-properties fo:margin-left="4.995cm" fo:margin-right="0cm" fo:text-align="center" style:justify-single-word="false" fo:text-indent="-4.995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jmd">
      <style:paragraph-properties fo:text-align="justify" style:justify-single-word="false"/>
      <style:text-properties fo:font-size="12pt" style:font-size-asian="12pt"/>
    </style:style>
    <style:style style:name="P35" style:family="paragraph">
      <style:paragraph-properties fo:text-align="center" style:writing-mode="lr-tb"/>
      <style:text-properties fo:font-size="24pt"/>
    </style:style>
    <style:style style:name="P36" style:family="paragraph">
      <style:paragraph-properties style:writing-mode="lr-tb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>
        <style:tab-stops>
          <style:tab-stop style:position="1.701cm"/>
          <style:tab-stop style:position="3.261cm"/>
          <style:tab-stop style:position="4.678cm"/>
        </style:tab-stops>
      </style:paragraph-properties>
    </style:style>
    <style:style style:name="P39" style:family="paragraph">
      <style:paragraph-properties style:writing-mode="lr-tb">
        <style:tab-stops>
          <style:tab-stop style:position="1.134cm"/>
          <style:tab-stop style:position="1.418cm"/>
          <style:tab-stop style:position="2.835cm"/>
        </style:tab-stops>
      </style:paragraph-properties>
    </style:style>
    <style:style style:name="P40" style:family="paragraph"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none" style:font-size-asian="12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weight-complex="normal"/>
    </style:style>
    <style:style style:name="T6" style:family="text">
      <style:text-properties fo:font-variant="normal" fo:text-transform="none" fo:font-size="12pt" style:text-underline-style="none" style:font-size-asian="12pt"/>
    </style:style>
    <style:style style:name="T7" style:family="text">
      <style:text-properties style:text-position="sub 58%" fo:font-size="12pt" style:font-size-asian="12pt"/>
    </style:style>
    <style:style style:name="T8" style:family="text">
      <style:text-properties style:text-position="sub 58%" fo:font-size="12pt" fo:font-style="italic" style:font-size-asian="12pt" style:font-style-asian="italic"/>
    </style:style>
    <style:style style:name="T9" style:family="text">
      <style:text-properties style:font-name="Symbol" fo:font-size="12pt" style:font-size-asian="12pt"/>
    </style:style>
    <style:style style:name="T10" style:family="text">
      <style:text-properties style:font-name="Times New Roman" fo:font-size="12pt" style:font-name-asian="Times New Roman" style:font-size-asian="12pt" style:font-name-complex="Times New 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style:use-window-font-color="true" style:text-position="sub 58%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Arial" fo:font-size="14pt" fo:language="fr" fo:country="FR" style:font-name-asian="Times New Roman" style:font-size-asian="14pt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Arial" fo:font-size="14pt" fo:language="fr" fo:country="FR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sub 58%" style:font-name="Arial" fo:font-size="14pt" fo:language="fr" fo:country="FR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Arial" fo:font-size="11pt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ole-draw-aspect="1"/>
    </style:style>
    <style:style style:name="fr2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425cm" draw:visible-area-height="4.393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672cm" draw:visible-area-height="6.562cm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marker-start="Arrow" draw:marker-start-width="0.259cm" draw:marker-start-center="false" draw:marker-end-width="0.39cm" draw:stroke-linejoin="miter" draw:fill="none" draw:fill-color="#ffffff" draw:textarea-horizontal-align="left" draw:textarea-vertical-align="top" draw:auto-grow-height="false" fo:padding-top="0.24cm" fo:padding-bottom="0.24cm" fo:padding-left="0.452cm" fo:padding-right="0.452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9cm" svg:stroke-color="#000000" draw:marker-start="Arrow" draw:marker-start-width="0.259cm" draw:marker-start-center="false" draw:stroke-linejoin="miter" draw:fill="none" draw:fill-color="#ffffff" draw:textarea-horizontal-align="left" draw:textarea-vertical-align="top" draw:auto-grow-height="false" fo:padding-top="0.242cm" fo:padding-bottom="0.242cm" fo:padding-left="0.453cm" fo:padding-right="0.453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53cm" svg:stroke-color="#000000" draw:marker-end="Arrow" draw:marker-end-width="0.259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draw:auto-grow-width="false" fo:padding-top="0.035cm" fo:padding-bottom="0.035cm" fo:padding-left="0.035cm" fo:padding-right="0.035cm" fo:wrap-option="wrap" draw:shadow="hidden" style:run-through="foreground"/>
    </style:style>
    <style:style style:name="gr12" style:family="graphic">
      <style:graphic-properties draw:stroke="solid" svg:stroke-width="0.071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draw:auto-grow-width="false" fo:padding-top="0.035cm" fo:padding-bottom="0.035cm" fo:padding-left="0.035cm" fo:padding-right="0.035cm" fo:wrap-option="wrap" draw:shadow="hidden" style:run-through="foreground"/>
    </style:style>
    <style:style style:name="gr14" style:family="graphic">
      <style:graphic-properties style:run-through="foreground"/>
    </style:style>
    <style:style style:name="gr15" style:family="graphic">
      <style:graphic-properties svg:stroke-width="0.049cm" draw:marker-start-width="0.42cm" draw:marker-end="Arrow" draw:marker-end-width="0.2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49cm" draw:marker-start-width="0.499cm" draw:marker-end="Arrow" draw:marker-end-width="0.3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53cm" svg:stroke-color="#000000" draw:marker-start="Arrow" draw:marker-start-width="0.259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5" text:anchor-type="page" text:anchor-page-number="3" svg:x="13.908cm" svg:y="8.645cm" svg:width="0.718cm" svg:height="0.614cm" draw:z-index="31">
        <draw:object xlink:href="./Object 5" xlink:type="simple" xlink:show="embed" xlink:actuate="onLoad"/>
        <draw:image xlink:href="./ObjectReplacements/Object 5" xlink:type="simple" xlink:show="embed" xlink:actuate="onLoad"/>
      </draw:frame>
      <text:p text:style-name="P33">BACCALAURÉAT TECHNOLOGIQUE</text:p>
      <text:p text:style-name="P4">SCIENCES ET TECHNOLOGIES INDUSTRIELLES</text:p>
      <text:p text:style-name="P4">SPÉCIALITÉ : GÉNIE MÉCANIQUE toutes options</text:p>
      <text:p text:style-name="P4">_____________________</text:p>
      <text:p text:style-name="P4">Épreuve de Sciences Physiques</text:p>
      <text:p text:style-name="Standard">Durée : 2 heures.<text:tab/><text:tab/><text:tab/><text:tab/><text:tab/><text:tab/><text:tab/><text:tab/><text:tab/>Coefficient : 5</text:p>
      <text:h text:style-name="P30" text:outline-level="2"/>
      <text:h text:style-name="P31" text:outline-level="2">___________________________________________________________________________________________________________</text:h>
      <text:p text:style-name="jmd">Le sujet comporte trois pages, dont une de document réponse qui doit être remise avec la copie.</text:p>
      <text:p text:style-name="jmd">Les deux exercices sont indépendants.</text:p>
      <text:p text:style-name="jmd">L’usage de la calculatrice est autorisé.</text:p>
      <text:p text:style-name="jmd"/>
      <text:h text:style-name="P32" text:outline-level="2"><text:span text:style-name="T1">exercice 1</text:span><text:span text:style-name="T2"> (17 </text:span><text:span text:style-name="T6">points</text:span><text:span text:style-name="T2">)</text:span></text:h>
      <text:h text:style-name="Heading_20_3" text:outline-level="3">A ) première partie.</text:h>
      <text:p text:style-name="P7">On considère le réseau triphasé équilibré {U = 400V ; f = 50 Hz} ci-dessous :</text:p>
      <text:p text:style-name="P7"/>
      <text:p text:style-name="P13"><draw:frame text:anchor-type="char" draw:z-index="16" draw:style-name="gr6" draw:text-style-name="P36" svg:width="2.07cm" svg:height="0.727cm" svg:x="2.323cm" svg:y="0.035cm"><draw:text-box><text:p text:style-name="P36"><text:span text:style-name="T12">Phase 1</text:span></text:p></draw:text-box></draw:frame><draw:frame text:anchor-type="char" draw:z-index="17" draw:style-name="gr6" draw:text-style-name="P36" svg:width="2.07cm" svg:height="0.727cm" svg:x="2.323cm" svg:y="1.282cm"><draw:text-box><text:p text:style-name="P36"><text:span text:style-name="T12">Phase 2</text:span></text:p></draw:text-box></draw:frame><draw:frame text:anchor-type="char" draw:z-index="18" draw:style-name="gr6" draw:text-style-name="P36" svg:width="2.07cm" svg:height="0.727cm" svg:x="2.323cm" svg:y="2.441cm"><draw:text-box><text:p text:style-name="P36"><text:span text:style-name="T12">Phase 3</text:span></text:p></draw:text-box></draw:frame><draw:frame text:anchor-type="char" draw:z-index="19" draw:style-name="gr6" draw:text-style-name="P37" svg:width="2.07cm" svg:height="0.727cm" svg:x="2.323cm" svg:y="3.688cm"><draw:text-box><text:p text:style-name="P37"><text:span text:style-name="T12">neutre</text:span></text:p></draw:text-box></draw:frame><draw:frame text:anchor-type="char" draw:z-index="20" draw:style-name="gr7" draw:text-style-name="P36" svg:width="0.932cm" svg:height="0.727cm" svg:x="5.63cm" svg:y="0.676cm"><draw:text-box><text:p text:style-name="P36"><text:span text:style-name="T12">v</text:span><text:span text:style-name="T13">1</text:span></text:p></draw:text-box></draw:frame><draw:frame text:anchor-type="char" draw:z-index="21" draw:style-name="gr7" draw:text-style-name="P36" svg:width="1.138cm" svg:height="0.729cm" svg:x="6.872cm" svg:y="1.921cm"><draw:text-box><text:p text:style-name="P36"><text:span text:style-name="T12">v</text:span><text:span text:style-name="T13">2</text:span></text:p></draw:text-box></draw:frame><draw:frame text:anchor-type="char" draw:z-index="22" draw:style-name="gr7" draw:text-style-name="P36" svg:width="1.243cm" svg:height="0.833cm" svg:x="8.322cm" svg:y="3.066cm"><draw:text-box><text:p text:style-name="P36"><text:span text:style-name="T12">v</text:span><text:span text:style-name="T13">3</text:span></text:p></draw:text-box></draw:frame><draw:frame text:anchor-type="char" draw:z-index="23" draw:style-name="gr7" draw:text-style-name="P36" svg:width="1.138cm" svg:height="0.727cm" svg:x="11.01cm" svg:y="0.676cm"><draw:text-box><text:p text:style-name="P36"><text:span text:style-name="T12">u</text:span><text:span text:style-name="T13">12</text:span></text:p></draw:text-box></draw:frame><draw:frame text:anchor-type="char" draw:z-index="24" draw:style-name="gr7" draw:text-style-name="P36" svg:width="1.034cm" svg:height="0.729cm" svg:x="10.908cm" svg:y="1.921cm"><draw:text-box><text:p text:style-name="P36"><text:span text:style-name="T12">u</text:span><text:span text:style-name="T13">23</text:span></text:p></draw:text-box></draw:frame><draw:frame text:anchor-type="char" draw:z-index="25" draw:style-name="gr7" draw:text-style-name="P36" svg:width="1.034cm" svg:height="0.832cm" svg:x="13.598cm" svg:y="0.573cm"><draw:text-box><text:p text:style-name="P36"><text:span text:style-name="T12">u</text:span><text:span text:style-name="T13">31</text:span></text:p></draw:text-box></draw:frame><draw:line text:anchor-type="char" draw:z-index="9" draw:style-name="gr2" draw:text-style-name="P35" svg:x1="4.392cm" svg:y1="0.365cm" svg:x2="14.632cm" svg:y2="0.365cm"><text:p/></draw:line><draw:line text:anchor-type="char" draw:z-index="10" draw:style-name="gr2" draw:text-style-name="P35" svg:x1="4.392cm" svg:y1="1.612cm" svg:x2="14.632cm" svg:y2="1.612cm"><text:p/></draw:line><draw:line text:anchor-type="char" draw:z-index="11" draw:style-name="gr2" draw:text-style-name="P35" svg:x1="4.392cm" svg:y1="2.859cm" svg:x2="14.632cm" svg:y2="2.859cm"><text:p/></draw:line><draw:line text:anchor-type="char" draw:z-index="12" draw:style-name="gr2" draw:text-style-name="P35" svg:x1="4.392cm" svg:y1="4.105cm" svg:x2="14.632cm" svg:y2="4.105cm"><text:p/></draw:line><draw:line text:anchor-type="char" draw:z-index="13" draw:style-name="gr3" draw:text-style-name="P35" svg:x1="5.323cm" svg:y1="0.469cm" svg:x2="5.323cm" svg:y2="4.001cm"><text:p/></draw:line><draw:line text:anchor-type="char" draw:z-index="14" draw:style-name="gr4" draw:text-style-name="P35" svg:x1="6.667cm" svg:y1="1.716cm" svg:x2="6.667cm" svg:y2="4.002cm"><text:p/></draw:line><draw:line text:anchor-type="char" draw:z-index="15" draw:style-name="gr5" draw:text-style-name="P35" svg:x1="13.39cm" svg:y1="0.469cm" svg:x2="13.39cm" svg:y2="2.755cm"><text:p/></draw:line></text:p>
      <text:p text:style-name="jmd"/>
      <text:p text:style-name="jmd"/>
      <text:p text:style-name="jmd"/>
      <text:p text:style-name="jmd"><draw:line text:anchor-type="char" draw:z-index="32" draw:style-name="gr19" draw:text-style-name="P35" svg:x1="10.942cm" svg:y1="-1.126cm" svg:x2="10.942cm" svg:y2="-0.087cm"><text:p/></draw:line></text:p>
      <text:p text:style-name="jmd"><draw:line text:anchor-type="char" draw:z-index="33" draw:style-name="gr19" draw:text-style-name="P35" svg:x1="11.942cm" svg:y1="-0.302cm" svg:x2="11.942cm" svg:y2="0.737cm"><text:p/></draw:line></text:p>
      <text:p text:style-name="jmd"/>
      <text:p text:style-name="jmd"><draw:line text:anchor-type="char" draw:z-index="34" draw:style-name="gr19" draw:text-style-name="P35" svg:x1="7.942cm" svg:y1="0.151cm" svg:x2="7.942cm" svg:y2="1.19cm"><text:p/></draw:line></text:p>
      <text:p text:style-name="jmd"/>
      <text:p text:style-name="jmd"/>
      <text:p text:style-name="jmd"/>
      <text:p text:style-name="jmd"><text:span text:style-name="T1">A 1 ) </text:span><text:span text:style-name="T4">Quels noms</text:span><text:span text:style-name="T1"> donne-t-on aux tensions v</text:span><text:span text:style-name="T7">1</text:span><text:span text:style-name="T1">, v</text:span><text:span text:style-name="T7">2</text:span><text:span text:style-name="T1"> , v</text:span><text:span text:style-name="T7">3</text:span><text:span text:style-name="T1"> d'une part et aux tensions u</text:span><text:span text:style-name="T7">12</text:span><text:span text:style-name="T1">, u</text:span><text:span text:style-name="T7">23</text:span><text:span text:style-name="T1">, u</text:span><text:span text:style-name="T7">31</text:span><text:span text:style-name="T1"> d'autre part ?</text:span></text:p>
      <text:p text:style-name="jmd"><text:span text:style-name="T1">A 2 ) </text:span><text:span text:style-name="T4">Calculer</text:span><text:span text:style-name="T1"> la valeur efficace V de la tension v</text:span><text:span text:style-name="T7">1</text:span><text:span text:style-name="T1">.</text:span></text:p>
      <text:p text:style-name="jmd"><text:span text:style-name="T1">A 3 ) </text:span><text:span text:style-name="T4">Dessiner</text:span><text:span text:style-name="T1"> sur le document réponse (figure 1) le diagramme vectoriel des six tensions en utilisant l’échelle définie par la représentation du vecteur </text:span><text:span text:style-name="T1"><draw:frame draw:style-name="fr4" draw:name="Objet1" text:anchor-type="as-char" svg:width="0.718cm" svg:height="0.614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.</text:span></text:p>
      <text:p text:style-name="P7"/>
      <text:h text:style-name="Heading_20_3" text:outline-level="3">b ) deuxième partie.</text:h>
      <text:p text:style-name="P8">Un moteur asynchrone triphasé, de caractéristiques nominales :</text:p>
      <text:p text:style-name="P17"><text:span text:style-name="T1">puissance utile : P</text:span><text:span text:style-name="T7">u</text:span><text:span text:style-name="T1"> = 4,0 kW ; facteur de puissance : cos</text:span><text:span text:style-name="T10">φ</text:span><text:span text:style-name="T9"></text:span><text:span text:style-name="T1">= 0,80 ; rendement : </text:span><text:span text:style-name="T10">η</text:span><text:span text:style-name="T9"></text:span><text:span text:style-name="T1">= 75%,</text:span></text:p>
      <text:p text:style-name="P21">est branché en triangle sur le réseau précédent.</text:p>
      <text:p text:style-name="P8">B 1 ) <text:span text:style-name="T11">Compléter</text:span> sur le document réponse (figure 2) le schéma de câblage.</text:p>
      <text:p text:style-name="jmd"><text:span text:style-name="T1">B 2 ) </text:span><text:span text:style-name="T4">Quelle est</text:span><text:span text:style-name="T1"> la valeur efficace de la tension aux bornes de chaque enroulement du moteur?</text:span></text:p>
      <text:p text:style-name="P8">B 3 ) <text:span text:style-name="T11">Calculer</text:span> la puissance active P absorbée par le moteur.</text:p>
      <text:p text:style-name="P8">B 4 ) <text:span text:style-name="T11">En déduire</text:span> la puissance réactive Q correspondante.</text:p>
      <text:p text:style-name="P8">B 5 ) <text:span text:style-name="T11">Calculer</text:span> l'intensité efficace I du courant dans un fil d'alimentation.</text:p>
      <text:p text:style-name="P14"><text:span text:style-name="T1">B 6 ) On veut relever le facteur de puissance du moteur à cos </text:span><text:span text:style-name="T10">φ</text:span><text:span text:style-name="T1">' = 0,93 en utilisant trois condensateurs de capacité C couplés en triangle.</text:span></text:p>
      <text:p text:style-name="P23"><text:span text:style-name="T1">a) </text:span><text:span text:style-name="T4">Calculer</text:span><text:span text:style-name="T1"> la valeur de C en utilisant la relation: </text:span><text:span text:style-name="T1"><draw:frame draw:style-name="fr4" draw:name="Objet2" text:anchor-type="as-char" svg:width="3.946cm" svg:height="1.109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.</text:span></text:p>
      <text:p text:style-name="P25">b) <text:span text:style-name="T11">Calculer</text:span> la valeur efficace I' des courants en ligne avec ces condensateurs branchés.</text:p>
      <text:p text:style-name="P24"/>
      <text:h text:style-name="P28" text:outline-level="3">c ) troisième partie.</text:h>
      <text:p text:style-name="P8">Le primaire d'un transformateur monophasé est branché entre la phase 1 et le neutre du réseau triphasé précédent.</text:p>
      <text:p text:style-name="P8"/>
      <text:p text:style-name="P9"><draw:frame draw:style-name="fr2" draw:name="Cadre1" text:anchor-type="paragraph" svg:x="11.605cm" svg:y="0.346cm" svg:width="7.952cm" draw:z-index="2"><draw:text-box fo:min-height="0.37cm"><text:p text:style-name="P4"><draw:line text:anchor-type="paragraph" draw:z-index="27" draw:style-name="gr15" draw:text-style-name="P40" svg:x1="0.072cm" svg:y1="2.595cm" svg:x2="0.839cm" svg:y2="2.595cm"><text:p/></draw:line><text:bookmark-start text:name="_969347366"/><text:bookmark-start text:name="_969347375"/><text:bookmark-start text:name="_969604287"/><text:bookmark-start text:name="_969604403"/><text:bookmark-start text:name="_979288208"/><draw:frame draw:style-name="fr5" draw:name="Objet3" text:anchor-type="as-char" svg:width="6.509cm" svg:height="5.271cm" draw:z-index="3"><draw:object-ole xlink:href="./Object 3" xlink:type="simple" xlink:show="embed" xlink:actuate="onLoad"/><draw:image xlink:href="./ObjectReplacements/Object 3" xlink:type="simple" xlink:show="embed" xlink:actuate="onLoad"/></draw:frame><text:bookmark-end text:name="_969347366"/><text:bookmark-end text:name="_969347375"/><text:bookmark-end text:name="_969604287"/><text:bookmark-end text:name="_969604403"/><text:bookmark-end text:name="_979288208"/></text:p><text:p text:style-name="P4">Calibre : 20V / division</text:p><text:p text:style-name="P4">Base de temps : 4 ms / division</text:p></draw:text-box></draw:frame>C 1 ) Sur un oscilloscope branché au secondaire du transformateur on relève l'oscillogramme ci-contre; <text:span text:style-name="T11">dessiner</text:span> sur votre copie le schéma du transformateur et le branchement de l'oscilloscope.</text:p>
      <text:p text:style-name="P15"><draw:frame text:anchor-type="paragraph" draw:z-index="28" draw:style-name="gr16" svg:width="0.925cm" svg:height="0.542cm" svg:x="9.245cm" svg:y="0.212cm"><draw:text-box><text:p>0V</text:p></draw:text-box></draw:frame><text:span text:style-name="T1">C 2 ) </text:span><text:span text:style-name="T4">Déterminer</text:span><text:span text:style-name="T1"> la valeur maximale, la valeur efficace, la valeur moyenne, la période et la fréquence de la tension secondaire </text:span><text:span text:style-name="T3">u</text:span><text:span text:style-name="T8">2</text:span><text:span text:style-name="T1">.</text:span></text:p>
      <text:p text:style-name="P15"><text:span text:style-name="T1">C 3) </text:span><text:span text:style-name="T4">Préciser</text:span><text:span text:style-name="T1"> le </text:span><text:span text:style-name="T5">type et la position du</text:span><text:span text:style-name="T4"> </text:span><text:span text:style-name="T1">voltmètre à utiliser pour mesurer la valeur efficace U</text:span><text:span text:style-name="T7">2</text:span><text:span text:style-name="T1"> de la tension secondaire </text:span><text:span text:style-name="T3">u</text:span><text:span text:style-name="T8">2</text:span><text:span text:style-name="T1"> ?</text:span></text:p>
      <text:p text:style-name="P9">C 4) <text:span text:style-name="T11">Calculer</text:span> le rapport de transformation du transformateur.</text:p>
      <text:h text:style-name="Heading_20_3" text:outline-level="3"/>
      <text:h text:style-name="Heading_20_3" text:outline-level="3">d ) quatrième partie.</text:h>
      <text:p text:style-name="P7">Pour alimenter un petit moteur à courant continu à aimants permanents, on réalise le montage ci-dessous dans lequel les quatre diodes sont idéales.</text:p>
      <text:p text:style-name="jmd"><text:bookmark-start text:name="_969382284"/><text:bookmark-start text:name="_969382902"/><text:bookmark-start text:name="_969382907"/><text:bookmark-start text:name="_969383065"/><text:bookmark-start text:name="_969383077"/><text:bookmark-start text:name="_969383087"/><text:bookmark-start text:name="_969383115"/><text:bookmark-start text:name="_969604434"/><text:bookmark-start text:name="_970292167"/><text:bookmark-start text:name="_973493905"/><draw:frame draw:style-name="fr6" draw:name="Objet4" text:anchor-type="as-char" svg:width="8.169cm" svg:height="4.593cm" draw:z-index="4"><draw:object-ole xlink:href="./Object 4" xlink:type="simple" xlink:show="embed" xlink:actuate="onLoad"/><draw:image xlink:href="./ObjectReplacements/Object 4" xlink:type="simple" xlink:show="embed" xlink:actuate="onLoad"/></draw:frame><text:bookmark-end text:name="_969382284"/><text:bookmark-end text:name="_969382902"/><text:bookmark-end text:name="_969382907"/><text:bookmark-end text:name="_969383065"/><text:bookmark-end text:name="_969383077"/><text:bookmark-end text:name="_969383087"/><text:bookmark-end text:name="_969383115"/><text:bookmark-end text:name="_969604434"/><text:bookmark-end text:name="_970292167"/><text:bookmark-end text:name="_973493905"/></text:p>
      <text:p text:style-name="P7">D 1) <text:span text:style-name="T11">Dans quel but</text:span> branche-t-on une bobine en série avec le moteur?</text:p>
      <text:p text:style-name="jmd"><text:span text:style-name="T1">D 2) </text:span><text:span text:style-name="T4">Tracer</text:span><text:span text:style-name="T1"> l'allure de la tension </text:span><text:span text:style-name="T3">u</text:span><text:span text:style-name="T8">c</text:span><text:span text:style-name="T3">(t</text:span><text:span text:style-name="T1">), et graduer les axes.</text:span></text:p>
      <text:p text:style-name="P26"><text:span text:style-name="T1">D 3) </text:span><text:span text:style-name="T4">Préciser</text:span><text:span text:style-name="T1"> le type et la position du voltmètre à utiliser pour mesurer <text:s/>la valeur moyenne de </text:span><text:span text:style-name="T3">u</text:span><text:span text:style-name="T8">c</text:span><text:span text:style-name="T3">(t).</text:span></text:p>
      <text:p text:style-name="P27"/>
      <text:h text:style-name="P32" text:outline-level="2"><text:span text:style-name="T1">exercice ii (</text:span><text:span text:style-name="T2">3 </text:span><text:span text:style-name="T6">points)</text:span></text:h>
      <text:p text:style-name="P5"/>
      <text:h text:style-name="P29" text:outline-level="4"/>
      <text:p text:style-name="P7">Le rayon incident SI de la figure 3 passe de l’air dans l’eau d’un récipient dont le fond est un miroir parfait. L’indice de réfraction de l’eau par rapport à l’air est 1,33.</text:p>
      <text:p text:style-name="P7"/>
      <text:p text:style-name="P7"><text:span text:style-name="T11">Tracer</text:span> le trajet suivi par la lumière, sachant qu’elle subit une réfraction air-eau puis une réflexion sur le fond du récipient et une réfraction eau-air.</text:p>
      <text:p text:style-name="P6">DOCUMENT A RENDRE AVEC LA COPIE</text:p>
      <text:p text:style-name="P16"/>
      <text:p text:style-name="P18">Nom, Prénom : …...............................................................................................</text:p>
      <text:p text:style-name="P16"/>
      <text:p text:style-name="P20">Figure 1</text:p>
      <text:p text:style-name="P19"/>
      <text:p text:style-name="P19"/>
      <text:p text:style-name="P19"/>
      <text:p text:style-name="P19"/>
      <text:p text:style-name="P19"><draw:line text:anchor-type="paragraph" draw:z-index="29" draw:style-name="gr17" draw:text-style-name="P40" svg:x1="8.684cm" svg:y1="1.692cm" svg:x2="12.483cm" svg:y2="1.692cm"><text:p/></draw:line></text:p>
      <text:p text:style-name="P19"><draw:rect text:anchor-type="paragraph" draw:z-index="30" draw:style-name="gr18" draw:text-style-name="P40" svg:width="0.128cm" svg:height="0.128cm" draw:transform="rotate (0.7853981633973) translate (8.57602777777778cm 1.19238888888889cm)"><text:p/></draw:rect></text:p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/>
      <text:p text:style-name="P19"/>
      <text:p text:style-name="P10">Figure 2</text:p>
      <text:p text:style-name="P11"><draw:g text:anchor-type="char" draw:z-index="26" draw:style-name="gr8"><draw:custom-shape draw:style-name="gr9" draw:text-style-name="P36" svg:width="9.238cm" svg:height="3.245cm" svg:x="4.549cm" svg:y="0.131cm"><text:p/><draw:enhanced-geometry svg:viewBox="0 0 21600 21600" draw:type="rectangle" draw:enhanced-path="M 0 0 L 21600 0 21600 21600 0 21600 0 0 Z N"/></draw:custom-shape><draw:custom-shape draw:style-name="gr10" draw:text-style-name="P36" svg:width="0.003cm" svg:height="0.003cm" svg:x="5.283cm" svg:y="0.8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36" svg:width="0.304cm" svg:height="0.304cm" svg:x="5.416cm" svg:y="0.6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36" svg:width="0.304cm" svg:height="0.304cm" svg:x="8.13cm" svg:y="0.6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36" svg:width="0.304cm" svg:height="0.304cm" svg:x="10.543cm" svg:y="0.6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36" svg:width="0.304cm" svg:height="0.304cm" svg:x="5.416cm" svg:y="2.4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36" svg:width="0.304cm" svg:height="0.304cm" svg:x="10.543cm" svg:y="2.4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36" svg:width="0.304cm" svg:height="0.304cm" svg:x="5.442cm" svg:y="4.5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36" svg:width="0.304cm" svg:height="0.304cm" svg:x="10.644cm" svg:y="4.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36" svg:width="0.304cm" svg:height="0.304cm" svg:x="8.056cm" svg:y="2.4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36" svg:width="0.304cm" svg:height="0.304cm" svg:x="8.056cm" svg:y="4.4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38" svg:width="9.655cm" svg:height="0.907cm" svg:x="2.424cm" svg:y="4.932cm"><draw:text-box><text:p text:style-name="P38"><text:span text:style-name="T14">phases</text:span><text:span text:style-name="T14"><text:tab/></text:span><text:span text:style-name="T14">1</text:span><text:span text:style-name="T14"><text:tab/></text:span><text:span text:style-name="T14">2</text:span><text:span text:style-name="T14"><text:tab/></text:span><text:span text:style-name="T14">3</text:span></text:p></draw:text-box></draw:frame><draw:frame draw:style-name="gr11" draw:text-style-name="P39" svg:width="5.733cm" svg:height="0.807cm" svg:x="6.005cm" svg:y="0.577cm"><draw:text-box><text:p text:style-name="P39"><text:span text:style-name="T15">W</text:span><text:span text:style-name="T16">2</text:span><text:span text:style-name="T15"><text:tab/></text:span><text:span text:style-name="T15"><text:tab/></text:span><text:span text:style-name="T15">U</text:span><text:span text:style-name="T16">2</text:span><text:span text:style-name="T15"><text:tab/></text:span><text:span text:style-name="T15">V</text:span><text:span text:style-name="T16">2</text:span></text:p></draw:text-box></draw:frame><draw:frame draw:style-name="gr11" draw:text-style-name="P36" svg:width="6.136cm" svg:height="0.907cm" svg:x="6.005cm" svg:y="2.219cm"><draw:text-box><text:p text:style-name="P36"><text:span text:style-name="T15">U</text:span><text:span text:style-name="T16">1</text:span><text:span text:style-name="T15"><text:tab/></text:span><text:span text:style-name="T15"><text:tab/></text:span><text:span text:style-name="T15"> V</text:span><text:span text:style-name="T16">1</text:span><text:span text:style-name="T15"><text:tab/></text:span><text:span text:style-name="T15"><text:tab/></text:span><text:span text:style-name="T15">W</text:span><text:span text:style-name="T16">1</text:span></text:p></draw:text-box></draw:frame><draw:line draw:style-name="gr12" draw:text-style-name="P35" svg:x1="5.603cm" svg:y1="0.303cm" svg:x2="13.084cm" svg:y2="0.275cm"><text:p/></draw:line><draw:line draw:style-name="gr12" draw:text-style-name="P35" svg:x1="5.544cm" svg:y1="0.275cm" svg:x2="5.544cm" svg:y2="0.691cm"><text:p/></draw:line><draw:line draw:style-name="gr12" draw:text-style-name="P35" svg:x1="13.083cm" svg:y1="0.288cm" svg:x2="13.083cm" svg:y2="0.69cm"><text:p/></draw:line><draw:frame draw:style-name="gr13" draw:text-style-name="P37" svg:width="3.85cm" svg:height="0.712cm" svg:x="12.886cm" svg:y="4.338cm"><draw:text-box><text:p text:style-name="P37"><text:span text:style-name="T17">ALIMENTATION</text:span></text:p></draw:text-box></draw:frame><draw:frame draw:style-name="gr13" draw:text-style-name="P37" svg:width="2.523cm" svg:height="0.636cm" svg:x="13.988cm" svg:y="1.371cm"><draw:text-box><text:p text:style-name="P37"><text:span text:style-name="T17">MOTEUR</text:span></text:p></draw:text-box></draw:frame><draw:g draw:style-name="gr14"><draw:g draw:style-name="gr14"><draw:custom-shape draw:style-name="gr12" draw:text-style-name="P36" svg:width="0.876cm" svg:height="1.244cm" draw:transform="rotate (-0.554665636284879) translate (5.76968055555556cm 1.539875cm)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" draw:text-style-name="P36" svg:width="0.854cm" svg:height="1.094cm" draw:transform="rotate (0.554665636283693) translate (5.09511111111111cm 2.01965277777778cm)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14"><draw:custom-shape draw:style-name="gr12" draw:text-style-name="P36" svg:width="0.876cm" svg:height="1.244cm" draw:transform="rotate (-0.554665636284879) translate (6.46388888888889cm 1.11225cm)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" draw:text-style-name="P36" svg:width="0.854cm" svg:height="1.094cm" draw:transform="rotate (0.554665636283693) translate (5.79084722222222cm 1.58573611111111cm)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14"><draw:custom-shape draw:style-name="gr12" draw:text-style-name="P36" svg:width="0.876cm" svg:height="1.244cm" draw:transform="rotate (-0.554665636284879) translate (7.16668055555556cm 0.673805555555556cm)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" draw:text-style-name="P36" svg:width="0.854cm" svg:height="1.094cm" draw:transform="rotate (0.554665636283693) translate (6.48405555555556cm 1.159875cm)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14"><draw:custom-shape draw:style-name="gr12" draw:text-style-name="P36" svg:width="0.876cm" svg:height="1.244cm" draw:transform="rotate (-0.554665636284879) translate (7.86518055555556cm 0.241652777777778cm)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" draw:text-style-name="P36" svg:width="0.854cm" svg:height="1.094cm" draw:transform="rotate (0.554665636283693) translate (7.18079166666667cm 0.726722222222222cm)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g draw:style-name="gr14"><draw:g draw:style-name="gr14"><draw:custom-shape draw:style-name="gr12" draw:text-style-name="P36" svg:width="0.805cm" svg:height="1.244cm" draw:transform="rotate (-0.632681853849012) translate (11.1082083333333cm 1.56909722222222cm)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" draw:text-style-name="P36" svg:width="0.787cm" svg:height="1.094cm" draw:transform="rotate (0.632681853847825) translate (10.3487361111111cm 2.06551388888889cm)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14"><draw:custom-shape draw:style-name="gr12" draw:text-style-name="P36" svg:width="0.805cm" svg:height="1.244cm" draw:transform="rotate (-0.632681853849012) translate (11.7132222222222cm 1.12359722222222cm)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" draw:text-style-name="P36" svg:width="0.787cm" svg:height="1.094cm" draw:transform="rotate (0.632681853847825) translate (10.9590416666667cm 1.61748611111111cm)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14"><draw:custom-shape draw:style-name="gr12" draw:text-style-name="P36" svg:width="0.805cm" svg:height="1.244cm" draw:transform="rotate (-0.632681853849012) translate (12.3270555555556cm 0.673041666666667cm)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" draw:text-style-name="P36" svg:width="0.787cm" svg:height="1.094cm" draw:transform="rotate (0.632681853847825) translate (11.5640555555556cm 1.17575cm)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14"><draw:custom-shape draw:style-name="gr12" draw:text-style-name="P36" svg:width="0.805cm" svg:height="1.244cm" draw:transform="rotate (-0.632681853849012) translate (12.9363611111111cm 0.224013888888889cm)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" draw:text-style-name="P36" svg:width="0.787cm" svg:height="1.094cm" draw:transform="rotate (0.632681853847825) translate (12.1725972222222cm 0.728486111111111cm)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g draw:style-name="gr14"><draw:g draw:style-name="gr14"><draw:custom-shape draw:style-name="gr12" draw:text-style-name="P36" svg:width="0.876cm" svg:height="1.244cm" draw:transform="rotate (-0.554665636284879) translate (8.38476388888889cm 1.63865277777778cm)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" draw:text-style-name="P36" svg:width="0.854cm" svg:height="1.094cm" draw:transform="rotate (0.554665636283693) translate (7.70919444444445cm 2.11843055555556cm)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14"><draw:custom-shape draw:style-name="gr12" draw:text-style-name="P36" svg:width="0.876cm" svg:height="1.244cm" draw:transform="rotate (-0.554665636284879) translate (9.07797222222222cm 1.21179166666667cm)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" draw:text-style-name="P36" svg:width="0.854cm" svg:height="1.094cm" draw:transform="rotate (0.554665636283693) translate (8.40493055555556cm 1.68904166666667cm)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14"><draw:custom-shape draw:style-name="gr12" draw:text-style-name="P36" svg:width="0.876cm" svg:height="1.244cm" draw:transform="rotate (-0.554665636284879) translate (9.78176388888889cm 0.772583333333333cm)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" draw:text-style-name="P36" svg:width="0.854cm" svg:height="1.094cm" draw:transform="rotate (0.554665636283693) translate (9.09913888888889cm 1.25765277777778cm)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14"><draw:custom-shape draw:style-name="gr12" draw:text-style-name="P36" svg:width="0.876cm" svg:height="1.244cm" draw:transform="rotate (-0.554665636284879) translate (10.4792638888889cm 0.343958333333333cm)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" draw:text-style-name="P36" svg:width="0.854cm" svg:height="1.094cm" draw:transform="rotate (0.554665636283693) translate (9.794875cm 0.8255cm)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/draw:g></text:p>
      <text:p text:style-name="P11"/>
      <text:p text:style-name="P11"/>
      <text:p text:style-name="P1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Figure 3</text:p>
      <text:p text:style-name="P11"/>
      <text:p text:style-name="P10"><draw:frame draw:style-name="fr3" draw:name="images1" text:anchor-type="as-char" svg:width="9.885cm" svg:height="6.246cm" draw:z-index="5"><draw:image xlink:href="Pictures/200000390001D05D0001256B6A4DFEC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.847cm" fo:margin-bottom="2.963cm" fo:text-align="center" style:justify-single-word="false" fo:padding-left="0.141cm" fo:padding-right="0.141cm" fo:padding-top="0.035cm" fo:padding-bottom="0.035cm" fo:border="0.035cm solid #000000"/>
      <style:text-properties fo:text-transform="uppercase" fo:letter-spacing="-0.009cm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margin-top="0.212cm" fo:margin-bottom="0.212cm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Heading_20_4" style:default-outline-level="3" style:class="text">
      <style:paragraph-properties fo:margin-left="0.501cm" fo:margin-right="0cm" fo:margin-top="0.212cm" fo:margin-bottom="0.212cm" fo:text-indent="0cm" style:auto-text-indent="false"/>
      <style:text-properties fo:text-transform="uppercase" fo:letter-spacing="-0.004cm" fo:font-style="italic" style:text-underline-style="solid" style:text-underline-width="auto" style:text-underline-color="font-color" style:font-style-asian="italic"/>
    </style:style>
    <style:style style:name="Heading_20_4" style:display-name="Heading 4" style:family="paragraph" style:parent-style-name="Standard" style:next-style-name="Heading_20_5" style:default-outline-level="4" style:class="text">
      <style:paragraph-properties fo:margin-left="1cm" fo:margin-right="0cm" fo:margin-top="0.212cm" fo:margin-bottom="0.212cm" fo:text-indent="0cm" style:auto-text-indent="false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51cm" fo:margin-right="0cm" fo:margin-top="0.212cm" fo:margin-bottom="0.212cm" fo:text-indent="0cm" style:auto-text-indent="false"/>
      <style:text-properties fo:font-style="italic" style:font-style-asian="italic"/>
    </style:style>
    <style:style style:name="jùd" style:family="paragraph" style:parent-style-name="Standard">
      <style:paragraph-properties fo:margin-left="0cm" fo:margin-right="0cm" fo:text-indent="1.501cm" style:auto-text-indent="false"/>
      <style:text-properties style:font-name="Times New Roman"/>
    </style:style>
    <style:style style:name="jmd" style:family="paragraph" style:parent-style-name="Standard">
      <style:paragraph-properties fo:margin-left="0cm" fo:margin-right="0cm" fo:text-indent="1.501cm" style:auto-text-indent="false"/>
    </style:style>
    <style:style style:name="Contents_20_1" style:display-name="Contents 1" style:family="paragraph" style:parent-style-name="Heading_20_1" style:next-style-name="Contents_20_2" style:default-outline-level="" style:list-style-name="" style:class="index">
      <style:paragraph-properties fo:margin-top="0.212cm" fo:margin-bottom="0.212cm" fo:padding="0cm" fo:border="none"/>
      <style:text-properties fo:font-size="12pt" style:text-underline-style="solid" style:text-underline-width="auto" style:text-underline-color="font-color" style:text-underline-mode="skip-white-space" style:text-overline-mode="skip-white-space" style:text-line-through-mode="skip-white-space" style:font-size-asian="12pt"/>
    </style:style>
    <style:style style:name="Contents_20_3" style:display-name="Contents 3" style:family="paragraph" style:parent-style-name="Heading_20_3" style:next-style-name="Contents_20_4" style:default-outline-level="" style:list-style-name="" style:class="index">
      <style:paragraph-properties fo:margin-left="2.501cm" fo:margin-right="1.501cm" fo:text-indent="0cm" style:auto-text-indent="false">
        <style:tab-stops>
          <style:tab-stop style:position="15.002cm" style:leader-style="dotted" style:leader-text="."/>
          <style:tab-stop style:position="15.242cm" style:type="right"/>
        </style:tab-stops>
      </style:paragraph-properties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3.75cm" fo:margin-right="1.501cm" fo:text-indent="0cm" style:auto-text-indent="false">
        <style:tab-stops>
          <style:tab-stop style:position="15.002cm" style:leader-style="dotted" style:leader-text="."/>
          <style:tab-stop style:position="15.252cm"/>
        </style:tab-stops>
      </style:paragraph-properties>
    </style:style>
    <style:style style:name="Contents_20_5" style:display-name="Contents 5" style:family="paragraph" style:parent-style-name="Heading_20_5" style:next-style-name="Standard" style:default-outline-level="" style:list-style-name="" style:class="index">
      <style:paragraph-properties fo:margin-left="5.001cm" fo:margin-right="1.501cm" fo:text-indent="0cm" style:auto-text-indent="false">
        <style:tab-stops>
          <style:tab-stop style:position="15.002cm" style:leader-style="dotted" style:leader-text="."/>
          <style:tab-stop style:position="15.242cm" style:type="right"/>
        </style:tab-stops>
      </style:paragraph-properties>
    </style:style>
    <style:style style:name="resume" style:family="paragraph" style:parent-style-name="Standard">
      <style:text-properties style:font-name="Times New Roman" fo:font-size="12pt" style:font-size-asian="12pt"/>
    </style:style>
    <style:style style:name="Contents_20_2" style:display-name="Contents 2" style:family="paragraph" style:parent-style-name="Heading_20_2" style:next-style-name="Contents_20_3" style:default-outline-level="" style:list-style-name="" style:class="index">
      <style:paragraph-properties fo:margin-left="1.251cm" fo:margin-right="1.501cm" fo:text-indent="0cm" style:auto-text-indent="false">
        <style:tab-stops>
          <style:tab-stop style:position="15.002cm" style:leader-style="dotted" style:leader-text="."/>
          <style:tab-stop style:position="15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6z0" style:family="text">
      <style:text-properties style:font-name="Symbol"/>
    </style:style>
    <style:style style:name="WW8Num23z0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A " style:num-suffix=")" style:num-format="1">
        <style:list-level-properties text:list-level-position-and-space-mode="label-alignment">
          <style:list-level-label-alignment text:label-followed-by="listtab" text:list-tab-stop-position="3.768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C " style:num-suffix=")" style:num-format="1">
        <style:list-level-properties text:list-level-position-and-space-mode="label-alignment">
          <style:list-level-label-alignment text:label-followed-by="listtab" text:list-tab-stop-position="3.768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5cm" fo:text-indent="-0.635cm" fo:margin-left="4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A " style:num-suffix=")" style:num-format="1">
        <style:list-level-properties text:list-level-position-and-space-mode="label-alignment">
          <style:list-level-label-alignment text:label-followed-by="listtab" text:list-tab-stop-position="3.768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B " style:num-suffix=")" style:num-format="1">
        <style:list-level-properties text:list-level-position-and-space-mode="label-alignment">
          <style:list-level-label-alignment text:label-followed-by="listtab" text:list-tab-stop-position="3.768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C " style:num-suffix=")" style:num-format="1">
        <style:list-level-properties text:list-level-position-and-space-mode="label-alignment">
          <style:list-level-label-alignment text:label-followed-by="listtab" text:list-tab-stop-position="3.768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B " style:num-suffix=")" style:num-format="1">
        <style:list-level-properties text:list-level-position-and-space-mode="label-alignment">
          <style:list-level-label-alignment text:label-followed-by="listtab" text:list-tab-stop-position="3.768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15cm" fo:text-indent="-0.635cm" fo:margin-left="3.1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A " style:num-suffix=")" style:num-format="1">
        <style:list-level-properties text:list-level-position-and-space-mode="label-alignment">
          <style:list-level-label-alignment text:label-followed-by="listtab" text:list-tab-stop-position="3.768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D " style:num-suffix=")" style:num-format="1">
        <style:list-level-properties text:list-level-position-and-space-mode="label-alignment">
          <style:list-level-label-alignment text:label-followed-by="listtab" text:list-tab-stop-position="3.768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8pt" style:font-size-asian="8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8pt" fo:font-style="italic" style:font-size-asian="8pt" style:font-style-asian="italic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style:paragraph-properties fo:text-align="center" style:writing-mode="lr-tb"/>
      <style:text-properties fo:font-size="24pt"/>
    </style:style>
    <style:style style:name="MT1" style:family="text"/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Terminale STI</text:p>
          <text:p text:style-name="MP2">Bac blanc 2010</text:p>
        </text:section>
      </style:header>
      <style:footer>
        <text:p text:style-name="MP3"><draw:line text:anchor-type="char" draw:z-index="8" draw:style-name="Mgr1" draw:text-style-name="MP4" svg:x1="-0.072cm" svg:y1="-0.062cm" svg:x2="17.05cm" svg:y2="-0.062cm"><text:p/></draw:line>Page <text:page-number text:select-page="current">3</text:page-number> sur <text:span text:style-name="Page_20_Number">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ACCALAUREAT   TECHNOLOGIQUE</dc:title>
    <meta:initial-creator>DELVA</meta:initial-creator>
    <meta:creation-date>2004-01-24T12:24:00</meta:creation-date>
    <dc:date>2010-04-08T21:40:47</dc:date>
    <meta:print-date>1998-12-28T14:29:00</meta:print-date>
    <meta:editing-cycles>8</meta:editing-cycles>
    <meta:editing-duration>PT00H45M21S</meta:editing-duration>
    <meta:generator>OpenOffice.org/3.1$Win32 OpenOffice.org_project/310m11$Build-9399</meta:generator>
    <meta:document-statistic meta:table-count="0" meta:image-count="1" meta:object-count="5" meta:page-count="3" meta:paragraph-count="55" meta:word-count="578" meta:character-count="342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over math:accent="true">
              <math:mi>V</math:mi>
              <math:mo math:stretchy="false">→</math:mo>
            </math:mover>
            <math:mstyle math:fontsize="8pt">
              <math:mrow>
                <math:mn>1</math:mn>
              </math:mrow>
            </math:mstyle>
          </math:msub>
        </math:mrow>
      </math:mstyle>
      <math:mrow/>
    </math:mrow>
    <math:annotation math:encoding="StarMath 5.0"> size 12{ { vec  {V}} rSub { size 8{1} }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C</math:mi>
              <math:mo math:stretchy="false">=</math:mo>
              <math:mi>P</math:mi>
            </math:mrow>
            <math:mfrac>
              <math:mfenced math:open="" math:close="">
                <math:mrow>
                  <math:mtext>tan</math:mtext>
                  <math:mrow>
                    <math:mo math:stretchy="false">ϕ</math:mo>
                    <math:mo math:stretchy="false">−</math:mo>
                    <math:mtext>tan</math:mtext>
                  </math:mrow>
                  <math:mo math:stretchy="false">ϕ</math:mo>
                  <math:mi>'</math:mi>
                </math:mrow>
              </math:mfenced>
              <math:mrow>
                <math:mn>3</math:mn>
                <math:mtext>.</math:mtext>
                <math:mi>ω</math:mi>
                <math:mtext>.</math:mtext>
                <math:msup>
                  <math:mi>U</math:mi>
                  <math:mstyle math:fontsize="8pt">
                    <math:mrow>
                      <math:mn>2</math:mn>
                    </math:mrow>
                  </math:mstyle>
                </math:msup>
              </math:mrow>
            </math:mfrac>
          </math:mrow>
        </math:mrow>
      </math:mstyle>
      <math:mrow/>
    </math:mrow>
    <math:annotation math:encoding="StarMath 5.0"> size 12{C=P {  { left ("tan"%varphi - "tan"%varphi' right )}  over  {3 "." ω "." U rSup { size 8{2} } } } 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over math:accent="true">
              <math:mi>V</math:mi>
              <math:mo math:stretchy="false">→</math:mo>
            </math:mover>
            <math:mstyle math:fontsize="8pt">
              <math:mrow>
                <math:mn>1</math:mn>
              </math:mrow>
            </math:mstyle>
          </math:msub>
        </math:mrow>
      </math:mstyle>
      <math:mrow/>
    </math:mrow>
    <math:annotation math:encoding="StarMath 5.0"> size 12{ { vec  {V}} rSub { size 8{1} } } {}</math:annotation>
  </math:semantics>
</math:math>
</file>