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986cm" style:page-number="0" table:align="left" style:writing-mode="lr-tb"/>
    </style:style>
    <style:style style:name="Tableau1.A" style:family="table-column">
      <style:table-column-properties style:column-width="2.752cm"/>
    </style:style>
    <style:style style:name="Tableau1.B" style:family="table-column">
      <style:table-column-properties style:column-width="15.23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f2f2f2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f2f2f2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>
        <style:background-image/>
      </style:table-cell-properties>
    </style:style>
    <style:style style:name="Tableau2" style:family="table">
      <style:table-properties style:width="17.969cm" fo:margin-left="0.018cm" fo:margin-right="0.016cm" table:align="margins" style:writing-mode="lr-tb"/>
    </style:style>
    <style:style style:name="Tableau2.A" style:family="table-column">
      <style:table-column-properties style:column-width="5.775cm" style:rel-column-width="21062*"/>
    </style:style>
    <style:style style:name="Tableau2.B" style:family="table-column">
      <style:table-column-properties style:column-width="12.194cm" style:rel-column-width="44473*"/>
    </style:style>
    <style:style style:name="Tableau2.1" style:family="table-row">
      <style:table-row-properties style:min-row-height="1.162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7.951cm" style:type="right"/>
        </style:tab-stops>
      </style:paragraph-properties>
      <style:text-properties style:font-name="Arial" fo:font-size="8pt" style:font-size-asian="8pt"/>
    </style:style>
    <style:style style:name="P2" style:family="paragraph" style:parent-style-name="Footer">
      <style:text-properties fo:font-size="8pt" fo:font-style="italic" style:font-size-asian="8pt" style:font-style-asian="italic"/>
    </style:style>
    <style:style style:name="P3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4" style:family="paragraph" style:parent-style-name="Standard">
      <style:text-properties fo:font-size="8pt" fo:font-weight="bold" style:font-size-asian="8pt" style:font-weight-asian="bold"/>
    </style:style>
    <style:style style:name="P5" style:family="paragraph" style:parent-style-name="Standard">
      <style:paragraph-properties style:snap-to-layout-grid="false">
        <style:tab-stops>
          <style:tab-stop style:position="2cm"/>
          <style:tab-stop style:position="15.252cm"/>
        </style:tab-stops>
      </style:paragraph-properties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left="0.049cm" fo:margin-right="0cm" fo:margin-top="0.106cm" fo:margin-bottom="0.106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top="0.106cm" fo:margin-bottom="0.106cm"/>
    </style:style>
    <style:style style:name="P8" style:family="paragraph" style:parent-style-name="Standard">
      <style:paragraph-properties fo:margin-top="0.106cm" fo:margin-bottom="0.106cm" fo:text-align="center" style:justify-single-word="false" style:snap-to-layout-grid="false"/>
    </style:style>
    <style:style style:name="P9" style:family="paragraph" style:parent-style-name="Standard">
      <style:paragraph-properties fo:margin-top="0.106cm" fo:margin-bottom="0.106cm"/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P10" style:family="paragraph" style:parent-style-name="Standard">
      <style:paragraph-properties fo:margin-left="0cm" fo:margin-right="0cm" fo:margin-top="0cm" fo:margin-bottom="0.106cm" fo:text-indent="1cm" style:auto-text-indent="false" fo:padding-left="0.423cm" fo:padding-right="0.423cm" fo:padding-top="0.106cm" fo:padding-bottom="0.106cm" fo:border="0.018cm solid #000000"/>
      <style:text-properties fo:font-size="11pt" style:font-size-asian="11pt"/>
    </style:style>
    <style:style style:name="P11" style:family="paragraph" style:parent-style-name="Standard">
      <style:paragraph-properties fo:margin-left="0cm" fo:margin-right="0cm" fo:margin-top="0cm" fo:margin-bottom="0.106cm" fo:text-align="justify" style:justify-single-word="false" fo:text-indent="1cm" style:auto-text-indent="false" fo:padding-left="0.423cm" fo:padding-right="0.423cm" fo:padding-top="0.106cm" fo:padding-bottom="0.106cm" fo:border="0.018cm solid #000000"/>
      <style:text-properties fo:font-size="11pt" style:font-size-asian="11pt"/>
    </style:style>
    <style:style style:name="P12" style:family="paragraph" style:parent-style-name="Standard">
      <style:paragraph-properties fo:margin-left="0cm" fo:margin-right="0cm" fo:margin-top="0.423cm" fo:margin-bottom="0.106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top="0.212cm" fo:margin-bottom="0.212cm" fo:padding-left="0.423cm" fo:padding-right="0.423cm" fo:padding-top="0.106cm" fo:padding-bottom="0.106cm" fo:border="0.018cm solid #000000">
        <style:tab-stops>
          <style:tab-stop style:position="1.501cm"/>
          <style:tab-stop style:position="1.884cm"/>
          <style:tab-stop style:position="2.843cm"/>
          <style:tab-stop style:position="8.287cm"/>
        </style:tab-stops>
      </style:paragraph-properties>
    </style:style>
    <style:style style:name="P14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328cm"/>
        </style:tab-stops>
      </style:paragraph-properties>
    </style:style>
    <style:style style:name="P15" style:family="paragraph" style:parent-style-name="Standard" style:list-style-name="WW8Num3">
      <style:paragraph-properties fo:margin-left="0.635cm" fo:margin-right="0cm" fo:margin-top="0cm" fo:margin-bottom="0cm" fo:line-height="100%" fo:text-indent="-0.635cm" style:auto-text-indent="false" style:snap-to-layout-grid="false">
        <style:tab-stops>
          <style:tab-stop style:position="0.328cm"/>
        </style:tab-stops>
      </style:paragraph-properties>
      <style:text-properties fo:font-style="normal" style:text-underline-style="none" style:font-style-asian="normal" style:font-style-complex="normal"/>
    </style:style>
    <style:style style:name="P16" style:family="paragraph" style:parent-style-name="Standard" style:list-style-name="WW8Num8">
      <style:paragraph-properties fo:margin-left="0.25cm" fo:margin-right="0cm" fo:text-align="justify" style:justify-single-word="false" fo:text-indent="-0.25cm" style:auto-text-indent="false" fo:padding-left="0.423cm" fo:padding-right="0.423cm" fo:padding-top="0.106cm" fo:padding-bottom="0.106cm" fo:border="0.018cm solid #000000">
        <style:tab-stops>
          <style:tab-stop style:position="0.501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 style:list-style-name="WW8Num7">
      <style:paragraph-properties fo:margin-left="0.25cm" fo:margin-right="0cm" fo:text-align="justify" style:justify-single-word="false" fo:text-indent="-0.25cm" style:auto-text-indent="false" fo:padding-left="0.423cm" fo:padding-right="0.423cm" fo:padding-top="0.106cm" fo:padding-bottom="0.106cm" fo:border="0.018cm solid #000000">
        <style:tab-stops>
          <style:tab-stop style:position="0.501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 style:list-style-name="WW8Num7">
      <style:paragraph-properties fo:margin-left="0.25cm" fo:margin-right="0cm" fo:text-align="justify" style:justify-single-word="false" fo:text-indent="-0.25cm" style:auto-text-indent="false" fo:padding-left="0.423cm" fo:padding-right="0.423cm" fo:padding-top="0.106cm" fo:padding-bottom="0.106cm" fo:border="0.018cm solid #000000">
        <style:tab-stops>
          <style:tab-stop style:position="0.501cm"/>
        </style:tab-stops>
      </style:paragraph-properties>
    </style:style>
    <style:style style:name="P19" style:family="paragraph" style:parent-style-name="Heading_20_2">
      <style:paragraph-properties style:snap-to-layout-grid="false"/>
      <style:text-properties fo:font-size="12pt" style:font-size-asian="12pt"/>
    </style:style>
    <style:style style:name="P20" style:family="paragraph" style:parent-style-name="Heading_20_5">
      <style:paragraph-properties fo:text-align="justify" style:justify-single-word="false"/>
    </style:style>
    <style:style style:name="P21" style:family="paragraph" style:parent-style-name="Heading_20_5">
      <style:paragraph-properties fo:margin-top="0.212cm" fo:margin-bottom="0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6" style:family="text"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variant="small-caps" fo:font-size="12pt" style:font-size-asian="12pt"/>
    </style:style>
    <style:style style:name="T8" style:family="text">
      <style:text-properties fo:font-variant="small-caps" fo:font-size="12pt" fo:font-weight="bold" style:font-size-asian="12pt" style:font-weight-asian="bold"/>
    </style:style>
    <style:style style:name="T9" style:family="text">
      <style:text-properties fo:font-variant="small-caps" fo:color="#800000" fo:font-size="12pt" fo:font-weight="bold" style:font-size-asian="12pt" style:font-weight-asian="bold"/>
    </style:style>
    <style:style style:name="T10" style:family="text">
      <style:text-properties fo:font-variant="small-caps" fo:color="#800000" fo:font-size="12pt" fo:font-weight="bold" officeooo:rsid="0005ba38" style:font-size-asian="12pt" style:font-weight-asian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800000"/>
    </style:style>
    <style:style style:name="T13" style:family="text">
      <style:text-properties fo:color="#800000" fo:font-size="12pt" style:font-size-asian="12pt"/>
    </style:style>
    <style:style style:name="T14" style:family="text">
      <style:text-properties fo:color="#800000" fo:font-size="12pt" officeooo:rsid="0005ba38" style:font-size-asian="12pt"/>
    </style:style>
    <style:style style:name="T15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style:font-name="Times New Roman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FATP</text:p>
          </table:table-cell>
          <table:table-cell table:style-name="Tableau1.B1" office:value-type="string">
            <text:h text:style-name="P19" text:outline-level="2">LA MACHINE A COURANT CONTINU</text:h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2">Pour réviser les <text:span text:style-name="T1">connaissances de physique <text:s/>nécessaires</text:span></text:p>
          </table:table-cell>
          <table:table-cell table:style-name="Tableau2.B1" office:value-type="string">
            <text:list xml:id="list2069505919" text:style-name="WW8Num5">
              <text:list-item>
                <text:p text:style-name="P14">Connaître la loi de Laplace (programme de première)</text:p>
              </text:list-item>
              <text:list-item>
                <text:p text:style-name="P14">Connaître la loi de Faraday (programme de première)</text:p>
              </text:list-item>
              <text:list-item>
                <text:p text:style-name="P14">Connaître l'expression des pertes par effet Joule dans une résistance</text:p>
              </text:list-item>
            </text:list>
          </table:table-cell>
        </table:table-row>
        <table:table-row table:style-name="Tableau2.1">
          <table:table-cell table:style-name="Tableau2.A1" office:value-type="string">
            <text:p text:style-name="P6">Pour réviser les <text:span text:style-name="T1">outils mathématiques</text:span> <text:span text:style-name="T1">nécessaires</text:span></text:p>
          </table:table-cell>
          <table:table-cell table:style-name="Tableau2.B1" office:value-type="string">
            <text:list xml:id="list1377090594" text:style-name="WW8Num3">
              <text:list-item>
                <text:p text:style-name="P15">Savoir faire des calculs littéraux élémentaires portant sur l'exploitation d'une formule donnée.</text:p>
              </text:list-item>
            </text:list>
          </table:table-cell>
        </table:table-row>
      </table:table>
      <text:p text:style-name="P4"/>
      <text:h text:style-name="Heading_20_4" text:outline-level="4">objectifs fondamentaux</text:h>
      <text:h text:style-name="P20" text:outline-level="5">Connaissances </text:h>
      <text:p text:style-name="P11">Je dois être capable de :</text:p>
      <text:list xml:id="list1811699441" text:style-name="WW8Num8">
        <text:list-item>
          <text:p text:style-name="P16">dessiner<text:span text:style-name="T11"> le modèle équivalent (E et r en série) de l'induit d'un moteur à courant continu ;</text:span></text:p>
        </text:list-item>
        <text:list-item>
          <text:p text:style-name="P16">savoir flécher<text:span text:style-name="T11"> les tensions et courant sur ce modèle, suivant le fonctionnement (moteur ou génératrice) de la machine;</text:span></text:p>
        </text:list-item>
        <text:list-item>
          <text:p text:style-name="P16">citer<text:span text:style-name="T11"> la formule donnant la f.é.m. D'un moteur à courant continu : E = K.</text:span><text:span text:style-name="T15">Φ</text:span><text:span text:style-name="T15">.</text:span><text:span text:style-name="T15">Ω</text:span></text:p>
        </text:list-item>
        <text:list-item>
          <text:p text:style-name="P16"><text:span text:style-name="T16">citer</text:span><text:span text:style-name="T15"> la formule donnant le couple électromoteur d'un moteur à courant continu: T = K.</text:span><text:span text:style-name="T15">Φ</text:span><text:span text:style-name="T15">.I ;</text:span></text:p>
        </text:list-item>
        <text:list-item>
          <text:p text:style-name="P16"><text:span text:style-name="T16">citer</text:span><text:span text:style-name="T15"> deux systèmes utilisés pour le réglage de la vitesse d'un moteur à courant continu : hacheur série et pont mixte.</text:span></text:p>
        </text:list-item>
      </text:list>
      <text:h text:style-name="P21" text:outline-level="5">Savoir - faire théoriques</text:h>
      <text:p text:style-name="P10">Je dois être capable de :</text:p>
      <text:list xml:id="list273958387" text:style-name="WW8Num7">
        <text:list-item>
          <text:p text:style-name="P18"><text:span text:style-name="T2">exploiter </text:span><text:span text:style-name="T11">les caractéristiques d'un moteur: cas de la détermination de son point de fonctionnement quand il entraîne une charge de caractéristique mécanique connue.</text:span></text:p>
        </text:list-item>
        <text:list-item>
          <text:p text:style-name="P18"><text:span text:style-name="T2">Effectuer</text:span><text:span text:style-name="T11"> le bilan de puissances mises en jeu dans un moteur.</text:span></text:p>
        </text:list-item>
        <text:list-item>
          <text:p text:style-name="P18"><text:span text:style-name="T2">Utiliser</text:span><text:span text:style-name="T11"> les formules permettant de calculer le rendement d'un moteur à courant continu par la méthode directe et par la méthode des pertes séparées.</text:span></text:p>
        </text:list-item>
        <text:list-item>
          <text:p text:style-name="P17">dessiner<text:span text:style-name="T11"> le schéma d'un montage de mesures, avec mention de la position des appareils de mesure.</text:span></text:p>
        </text:list-item>
      </text:list>
      <text:p text:style-name="P13"><text:span text:style-name="T5">Mots Clés :</text:span><text:span text:style-name="T3"><text:tab/>moteur <text:s text:c="6"/>génératrice<text:tab/>aimants permanents <text:s text:c="5"/>excitation indépendante</text:span></text:p>
      <text:h text:style-name="Heading_20_3" text:outline-level="3">plan du cours</text:h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T6">travaux pratiques</text:span><text:span text:style-name="T4"> : <text:s/></text:span><text:span text:style-name="T7">tp</text:span><text:span text:style-name="T4"> n°</text:span><text:span text:style-name="T13"><text:tab/>1</text:span><text:span text:style-name="T14">0</text:span><text:span text:style-name="T13">: modèle équivalent d'une machine à courant continu</text:span></text:p>
      <text:p text:style-name="P7"><text:span text:style-name="T6">exercices d'entrainement conseilles</text:span><text:span text:style-name="T8"> <text:s/>:</text:span><text:span text:style-name="T9"> </text:span><text:span text:style-name="T10">2,3,6 et 8</text:span><text:span text:style-name="T9"> de la feuille d'exercice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indent="0cm" style:auto-text-indent="false" fo:keep-with-next="always"/>
      <style:text-properties fo:font-variant="small-caps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5.252cm"/>
        </style:tab-stops>
      </style:paragraph-properties>
      <style:text-properties fo:font-size="14pt" fo:letter-spacing="0.035cm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106cm" fo:keep-with-next="always"/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.423cm" fo:padding-right="0.423cm" fo:padding-top="0.106cm" fo:padding-bottom="0.106cm" fo:border="0.018cm solid #000000" fo:keep-with-next="always"/>
      <style:text-properties fo:font-variant="small-caps"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padding-left="0.423cm" fo:padding-right="0.423cm" fo:padding-top="0.106cm" fo:padding-bottom="0.106cm" fo:border="0.018cm solid #000000" fo:keep-with-next="always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7.951cm" style:type="right"/>
        </style:tab-stops>
      </style:paragraph-properties>
      <style:text-properties style:font-name="Arial" fo:font-size="8pt" style:font-size-asian="8pt"/>
    </style:style>
    <style:style style:name="MP2" style:family="paragraph" style:parent-style-name="Footer">
      <style:text-properties fo:font-size="8pt" fo:font-style="italic" style:font-size-asian="8pt" style:font-style-asian="italic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Terminale STI<text:tab/><text:tab/>Fiche d'Aide au Travail Personnel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10-03-26T08:25:53</meta:creation-date>
    <dc:date>2010-03-26T08:51:58</dc:date>
    <meta:print-date>2010-03-26T08:49:56</meta:print-date>
    <meta:editing-cycles>1</meta:editing-cycles>
    <meta:editing-duration>PT0S</meta:editing-duration>
    <meta:document-statistic meta:table-count="2" meta:image-count="0" meta:object-count="0" meta:page-count="1" meta:paragraph-count="27" meta:word-count="293" meta:character-count="1802"/>
    <meta:user-defined meta:name="Info 1"/>
    <meta:user-defined meta:name="Info 2"/>
    <meta:user-defined meta:name="Info 3"/>
    <meta:user-defined meta:name="Info 4"/>
  </office:meta>
</office:document-meta>
</file>