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86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2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7.969cm" fo:margin-left="0.018cm" fo:margin-right="0.016cm" table:align="margins" style:writing-mode="lr-tb"/>
    </style:style>
    <style:style style:name="Tableau2.A" style:family="table-column">
      <style:table-column-properties style:column-width="5.775cm" style:rel-column-width="21062*"/>
    </style:style>
    <style:style style:name="Tableau2.B" style:family="table-column">
      <style:table-column-properties style:column-width="12.194cm" style:rel-column-width="44473*"/>
    </style:style>
    <style:style style:name="Tableau2.1" style:family="table-row">
      <style:table-row-properties style:min-row-height="1.16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2cm"/>
          <style:tab-stop style:position="15.25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.049cm" fo:margin-right="0cm" fo:margin-top="0.106cm" fo:margin-bottom="0.1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top="0.106cm" fo:margin-bottom="0.106cm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margin-top="0cm" fo:margin-bottom="0.106cm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.106cm" fo:text-align="justify" style:justify-single-word="false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.423cm" fo:margin-bottom="0.10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1.501cm"/>
          <style:tab-stop style:position="1.884cm"/>
          <style:tab-stop style:position="2.843cm"/>
          <style:tab-stop style:position="8.287cm"/>
        </style:tab-stops>
      </style:paragraph-properties>
    </style:style>
    <style:style style:name="P15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16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WW8Num8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1.501cm"/>
          <style:tab-stop style:position="1.884cm"/>
          <style:tab-stop style:position="2.843cm"/>
          <style:tab-stop style:position="8.287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106cm" fo:margin-bottom="0.106cm"/>
    </style:style>
    <style:style style:name="P22" style:family="paragraph" style:parent-style-name="Heading_20_2">
      <style:paragraph-properties style:snap-to-layout-grid="false"/>
      <style:text-properties fo:font-size="12pt" style:font-size-asian="12pt"/>
    </style:style>
    <style:style style:name="P23" style:family="paragraph" style:parent-style-name="Heading_20_5">
      <style:paragraph-properties fo:text-align="justify" style:justify-single-word="false"/>
    </style:style>
    <style:style style:name="P24" style:family="paragraph" style:parent-style-name="Heading_20_5">
      <style:paragraph-properties fo:margin-top="0.212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variant="small-caps" fo:font-size="12pt" style:font-size-asian="12pt"/>
    </style:style>
    <style:style style:name="T8" style:family="text">
      <style:text-properties fo:font-variant="small-caps" fo:font-size="12pt" fo:font-weight="bold" style:font-size-asian="12pt" style:font-weight-asian="bold"/>
    </style:style>
    <style:style style:name="T9" style:family="text">
      <style:text-properties fo:font-variant="small-caps" fo:color="#800000" fo:font-size="12pt" fo:font-weight="bold" style:font-size-asian="12pt" style:font-weight-asian="bold"/>
    </style:style>
    <style:style style:name="T10" style:family="text">
      <style:text-properties fo:font-variant="small-caps" fo:color="#800000" fo:font-size="12pt" fo:font-weight="bold" officeooo:rsid="000dd942" style:font-size-asian="12pt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800000"/>
    </style:style>
    <style:style style:name="T13" style:family="text">
      <style:text-properties fo:color="#8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TP</text:p>
          </table:table-cell>
          <table:table-cell table:style-name="Tableau1.B1" office:value-type="string">
            <text:h text:style-name="P22" text:outline-level="2">LA CONVERSION ALTERNATIF-CONTINU COMMANDEE</text:h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Pour réviser les <text:span text:style-name="T1">connaissances de physique <text:s/>nécessaires</text:span></text:p>
          </table:table-cell>
          <table:table-cell table:style-name="Tableau2.B1" office:value-type="string">
            <text:list xml:id="list119074783" text:style-name="WW8Num5">
              <text:list-item>
                <text:p text:style-name="P15">Savoir calculer une valeur moyenne et une valeur efficace (programme de 1ère et chapitre 1)</text:p>
              </text:list-item>
              <text:list-item>
                <text:p text:style-name="P15">savoir déterminer période et valeurs maximales à partir d'un oscillogramme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6">Pour réviser les <text:span text:style-name="T1">outils mathématiques</text:span> <text:span text:style-name="T1">nécessaires</text:span></text:p>
          </table:table-cell>
          <table:table-cell table:style-name="Tableau2.B1" office:value-type="string">
            <text:list xml:id="list2179770373" text:style-name="WW8Num3">
              <text:list-item>
                <text:p text:style-name="P16">Savoir calculer la surface d'un rectangle, d'un triangle.</text:p>
              </text:list-item>
            </text:list>
          </table:table-cell>
        </table:table-row>
      </table:table>
      <text:p text:style-name="P4"/>
      <text:h text:style-name="Heading_20_4" text:outline-level="4">objectifs fondamentaux</text:h>
      <text:h text:style-name="P23" text:outline-level="5">Connaissances </text:h>
      <text:p text:style-name="P12">Je dois être capable de :</text:p>
      <text:list xml:id="list1232897445" text:style-name="WW8Num8">
        <text:list-item>
          <text:p text:style-name="P17">connaître <text:span text:style-name="T11">les conditions d'amorçage et de blocage d'un thyristor</text:span></text:p>
        </text:list-item>
        <text:list-item>
          <text:p text:style-name="P17">connaître <text:span text:style-name="T11">le schéma de principe d'un pont mixte</text:span></text:p>
        </text:list-item>
        <text:list-item>
          <text:p text:style-name="P17">connaître<text:span text:style-name="T11"> la formule donnant la valeur moyenne de la tension de sortie d'un pont mixte (en conduction continue)</text:span></text:p>
        </text:list-item>
        <text:list-item>
          <text:p text:style-name="P17">citer<text:span text:style-name="T11"> l'effet d'une bobine sur la forme du courant débité par un pont redresseur</text:span></text:p>
        </text:list-item>
        <text:list-item>
          <text:p text:style-name="P17">connaître<text:span text:style-name="T11"> l'intérêt du pont mixte par rapport au pont de diodes</text:span></text:p>
        </text:list-item>
      </text:list>
      <text:h text:style-name="P24" text:outline-level="5">Savoir - faire théoriques</text:h>
      <text:p text:style-name="P11">Je dois être capable de :</text:p>
      <text:list xml:id="list216213895" text:style-name="WW8Num7">
        <text:list-item>
          <text:p text:style-name="P19"><text:span text:style-name="T2">exploiter </text:span><text:span text:style-name="T11">la caractéristique des composants (diode, thyristor) supposés parfaits pour en déduire leur modèle équivalent sous la forme d'interrupteurs</text:span></text:p>
        </text:list-item>
        <text:list-item>
          <text:p text:style-name="P19"><text:span text:style-name="T2">déterminer</text:span><text:span text:style-name="T11"> les éléments conducteurs d’un pont mixte, connaissant la tension aux bornes de la charge et le courant qui la traverse, et </text:span><text:span text:style-name="T2">représenter</text:span><text:span text:style-name="T11"> leur état sur un diagramme</text:span></text:p>
        </text:list-item>
        <text:list-item>
          <text:p text:style-name="P19"><text:span text:style-name="T2">construire</text:span><text:span text:style-name="T11"> la courbe représentative de la tension de sortie d'un pont mixte</text:span></text:p>
        </text:list-item>
        <text:list-item>
          <text:p text:style-name="P19"><text:span text:style-name="T2">calculer</text:span><text:span text:style-name="T11"> la valeur moyenne de la tension de sortie d'un pont mixte</text:span></text:p>
        </text:list-item>
        <text:list-item>
          <text:p text:style-name="P18">dessiner<text:span text:style-name="T11"> le schéma d'un montage de mesures, avec mention de la position des appareils de mesure.</text:span></text:p>
        </text:list-item>
      </text:list>
      <text:p text:style-name="P14"><text:span text:style-name="T5">Mots Clés :</text:span><text:span text:style-name="T3"><text:tab/>pont mixte<text:tab/>thyristor <text:s text:c="5"/>amorçage <text:s text:c="3"/>blocage</text:span></text:p>
      <text:p text:style-name="P20">retard à l'amorçage<text:tab/>angle de retard à l'amorçage</text:p>
      <text:h text:style-name="Heading_20_3" text:outline-level="3">plan du cours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3"/></text:p>
      <text:p text:style-name="P7"><text:span text:style-name="T6">exercices d'entrainement conseilles</text:span><text:span text:style-name="T8"> <text:s/>:</text:span><text:span text:style-name="T9"> </text:span><text:span text:style-name="T10">ex 2,3</text:span><text:span text:style-name="T9"> et 5 de la feuille d'exercices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252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423cm" fo:padding-right="0.423cm" fo:padding-top="0.106cm" fo:padding-bottom="0.106cm" fo:border="0.018cm solid #000000"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423cm" fo:padding-right="0.423cm" fo:padding-top="0.106cm" fo:padding-bottom="0.106cm" fo:border="0.018cm solid #000000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rminale STI<text:tab/><text:tab/>Fiche d'Aide au Travail Personne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03-26T08:25:53</meta:creation-date>
    <dc:date>2010-03-26T08:51:58</dc:date>
    <meta:print-date>2010-03-26T08:49:56</meta:print-date>
    <meta:editing-cycles>1</meta:editing-cycles>
    <meta:editing-duration>PT0S</meta:editing-duration>
    <meta:document-statistic meta:table-count="2" meta:image-count="0" meta:object-count="0" meta:page-count="1" meta:paragraph-count="27" meta:word-count="268" meta:character-count="1672"/>
    <meta:user-defined meta:name="Info 1"/>
    <meta:user-defined meta:name="Info 2"/>
    <meta:user-defined meta:name="Info 3"/>
    <meta:user-defined meta:name="Info 4"/>
  </office:meta>
</office:document-meta>
</file>