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986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5.2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7.969cm" fo:margin-left="0.018cm" fo:margin-right="0.016cm" table:align="margins" style:writing-mode="lr-tb"/>
    </style:style>
    <style:style style:name="Tableau2.A" style:family="table-column">
      <style:table-column-properties style:column-width="5.775cm" style:rel-column-width="21062*"/>
    </style:style>
    <style:style style:name="Tableau2.B" style:family="table-column">
      <style:table-column-properties style:column-width="12.194cm" style:rel-column-width="44473*"/>
    </style:style>
    <style:style style:name="Tableau2.1" style:family="table-row">
      <style:table-row-properties style:min-row-height="1.16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P2" style:family="paragraph" style:parent-style-name="Footer"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2cm"/>
          <style:tab-stop style:position="15.252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.049cm" fo:margin-right="0cm" fo:margin-top="0.106cm" fo:margin-bottom="0.1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9" style:family="paragraph" style:parent-style-name="Standard">
      <style:paragraph-properties fo:margin-top="0.106cm" fo:margin-bottom="0.106cm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top="0.106cm" fo:margin-bottom="0.106cm"/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fo:margin-left="0cm" fo:margin-right="0cm" fo:margin-top="0cm" fo:margin-bottom="0.106cm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2" style:family="paragraph" style:parent-style-name="Standard">
      <style:paragraph-properties fo:margin-left="0cm" fo:margin-right="0cm" fo:margin-top="0cm" fo:margin-bottom="0.106cm" fo:text-align="justify" style:justify-single-word="false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3" style:family="paragraph" style:parent-style-name="Standard">
      <style:paragraph-properties fo:margin-left="0cm" fo:margin-right="0cm" fo:margin-top="0.423cm" fo:margin-bottom="0.106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212cm" fo:margin-bottom="0.212cm" fo:padding-left="0.423cm" fo:padding-right="0.423cm" fo:padding-top="0.106cm" fo:padding-bottom="0.106cm" fo:border="0.018cm solid #000000">
        <style:tab-stops>
          <style:tab-stop style:position="19.103cm"/>
        </style:tab-stops>
      </style:paragraph-properties>
    </style:style>
    <style:style style:name="P15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28cm"/>
        </style:tab-stops>
      </style:paragraph-properties>
    </style:style>
    <style:style style:name="P16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 style:snap-to-layout-grid="false">
        <style:tab-stops>
          <style:tab-stop style:position="0.328cm"/>
        </style:tab-stops>
      </style:paragraph-properties>
      <style:text-properties fo:font-style="normal" style:text-underline-style="none" style:font-style-asian="normal" style:font-style-complex="normal"/>
    </style:style>
    <style:style style:name="P17" style:family="paragraph" style:parent-style-name="Standard" style:list-style-name="WW8Num8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 style:list-style-name="WW8Num7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top="0.106cm" fo:margin-bottom="0.106cm">
        <style:tab-stops>
          <style:tab-stop style:position="3.434cm"/>
        </style:tab-stops>
      </style:paragraph-properties>
    </style:style>
    <style:style style:name="P20" style:family="paragraph" style:parent-style-name="Heading_20_5">
      <style:paragraph-properties fo:text-align="justify" style:justify-single-word="false"/>
    </style:style>
    <style:style style:name="P21" style:family="paragraph" style:parent-style-name="Heading_20_5">
      <style:paragraph-properties fo:margin-top="0.212cm" fo:margin-bottom="0cm"/>
    </style:style>
    <style:style style:name="P22" style:family="paragraph" style:parent-style-name="Heading_20_2">
      <style:paragraph-properties style:snap-to-layout-gri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5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variant="small-caps" fo:font-size="12pt" style:font-size-asian="12pt"/>
    </style:style>
    <style:style style:name="T7" style:family="text">
      <style:text-properties fo:font-variant="small-caps" fo:font-size="12pt" fo:font-weight="bold" style:font-size-asian="12pt" style:font-weight-asian="bold"/>
    </style:style>
    <style:style style:name="T8" style:family="text">
      <style:text-properties fo:font-variant="small-caps" fo:color="#800000" fo:font-size="12pt" fo:font-weight="bold" style:font-size-asian="12pt" style:font-weight-asian="bold"/>
    </style:style>
    <style:style style:name="T9" style:family="text">
      <style:text-properties fo:font-variant="small-caps" fo:color="#800000" fo:font-size="12pt" style:font-size-asian="12pt"/>
    </style:style>
    <style:style style:name="T10" style:family="text">
      <style:text-properties fo:font-variant="small-caps" fo:color="#000000" fo:font-size="12pt" style:font-size-asian="12pt"/>
    </style:style>
    <style:style style:name="T11" style:family="text">
      <style:text-properties fo:color="#800000"/>
    </style:style>
    <style:style style:name="T12" style:family="text">
      <style:text-properties fo:color="#800000" fo:font-size="12pt" style:font-size-asian="12pt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TP</text:p>
          </table:table-cell>
          <table:table-cell table:style-name="Tableau1.B1" office:value-type="string">
            <text:h text:style-name="P22" text:outline-level="2">OPTIQUE</text:h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Pour réviser les <text:span text:style-name="T1">connaissances de physique <text:s/>nécessaires</text:span></text:p>
          </table:table-cell>
          <table:table-cell table:style-name="Tableau2.B1" office:value-type="string">
            <text:list xml:id="list37409105" text:style-name="WW8Num5">
              <text:list-item>
                <text:p text:style-name="P15">Connaître le principe de propagation rectiligne de la lumière dans un milieu transparent homogène (Seconde)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6">Pour réviser les <text:span text:style-name="T1">outils mathématiques</text:span> <text:span text:style-name="T1">nécessaires</text:span></text:p>
          </table:table-cell>
          <table:table-cell table:style-name="Tableau2.B1" office:value-type="string">
            <text:list xml:id="list37397590" text:style-name="WW8Num3">
              <text:list-item>
                <text:p text:style-name="P16">Savoir utiliser le rapporteur et la calculatrice (fonctions trigonométriques)</text:p>
              </text:list-item>
            </text:list>
          </table:table-cell>
        </table:table-row>
      </table:table>
      <text:p text:style-name="P4"/>
      <text:h text:style-name="Heading_20_4" text:outline-level="4">objectifs fondamentaux</text:h>
      <text:h text:style-name="P20" text:outline-level="5">Connaissances </text:h>
      <text:p text:style-name="P12">Je dois être capable de :</text:p>
      <text:list xml:id="list37390343" text:style-name="WW8Num8">
        <text:list-item>
          <text:p text:style-name="P17">énoncer les lois de Descartes sur la réflexion de la lumière ;</text:p>
        </text:list-item>
        <text:list-item>
          <text:p text:style-name="P17">énoncer les lois de Descartes sur la réfraction de la lumière ; </text:p>
        </text:list-item>
        <text:list-item>
          <text:p text:style-name="P17">énoncer que le rayon lumineux passant par le centre optique d’une lentille n’est pas dévié par celle-ci ;</text:p>
        </text:list-item>
        <text:list-item>
          <text:p text:style-name="P17">énoncer que le rayon lumineux passant par le foyer optique d’une lentille ressort parallèle à l’axe;</text:p>
        </text:list-item>
        <text:list-item>
          <text:p text:style-name="P17">citer la formule de définition de la vergence d’une lentille : V=1/f’</text:p>
        </text:list-item>
      </text:list>
      <text:h text:style-name="P21" text:outline-level="5">Savoir - faire théoriques</text:h>
      <text:p text:style-name="P11">Je dois être capable de :</text:p>
      <text:list xml:id="list37413596" text:style-name="WW8Num7">
        <text:list-item>
          <text:p text:style-name="P18">tracer le trajet géométrique d’un rayon lumineux dans le cas de la réflexion et dans le cas de la réfraction. </text:p>
        </text:list-item>
        <text:list-item>
          <text:p text:style-name="P18">tracer l’allure du trajet d’un rayon lumineux se propageant dans une fibre optique multimodes.</text:p>
        </text:list-item>
        <text:list-item>
          <text:p text:style-name="P18">construire le trajet d’un rayon lumineux réfléchi par un miroir. </text:p>
        </text:list-item>
        <text:list-item>
          <text:p text:style-name="P18">construire le trajet du rayon lumineux passant par le centre d’une lentille. </text:p>
        </text:list-item>
        <text:list-item>
          <text:p text:style-name="P18">construire le trajet des rayons lumineux passant par un des foyers d’une lentille convergente ou divergente. </text:p>
        </text:list-item>
      </text:list>
      <text:p text:style-name="P14"><text:span text:style-name="T4">Mots Clés :</text:span><text:span text:style-name="T2">réflexion <text:s text:c="10"/>réfraction <text:s text:c="12"/>lentille convergente <text:s text:c="14"/>lentille divergente <text:s text:c="29"/>réflexion totale <text:s text:c="9"/>centre optique <text:s text:c="5"/>foyers <text:s text:c="8"/>vergence <text:s text:c="9"/>image d'un objet</text:span></text:p>
      <text:h text:style-name="Heading_20_3" text:outline-level="3">plan du cours</text:h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<text:span text:style-name="T5">travaux pratiques</text:span><text:span text:style-name="T3"> : <text:s/></text:span><text:span text:style-name="T6">tp</text:span><text:span text:style-name="T3"> n°<text:tab/></text:span><text:span text:style-name="T12">7</text:span><text:tab/>Titre : <text:span text:style-name="T11">Réflexion et réfraction de la lumière</text:span></text:p>
      <text:p text:style-name="P19"><text:span text:style-name="T11"><text:tab/></text:span><text:span text:style-name="T10">tp</text:span><text:span text:style-name="T14"> n°</text:span><text:span text:style-name="T12"><text:tab/>8</text:span><text:span text:style-name="T11"><text:tab/></text:span><text:span text:style-name="T13">Titre : </text:span><text:span text:style-name="T11">les lentilles minces</text:span></text:p>
      <text:p text:style-name="P7"><text:span text:style-name="T11"/></text:p>
      <text:p text:style-name="P7"><text:span text:style-name="T5">exercices d'entrainement conseilles</text:span><text:span text:style-name="T7"> <text:s/>: </text:span><text:span text:style-name="T8">Ex. 1, 2 et 4 (feuille d'exercices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252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423cm" fo:padding-right="0.423cm" fo:padding-top="0.106cm" fo:padding-bottom="0.106cm" fo:border="0.018cm solid #000000" fo:keep-with-next="always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423cm" fo:padding-right="0.423cm" fo:padding-top="0.106cm" fo:padding-bottom="0.106cm" fo:border="0.018cm solid #000000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951cm" style:type="right"/>
        </style:tab-stops>
      </style:paragraph-properties>
      <style:text-properties style:font-name="Arial" fo:font-size="8pt" style:font-size-asian="8pt"/>
    </style:style>
    <style:style style:name="MP2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Terminale STI<text:tab/><text:tab/>Fiche d'Aide au Travail Personnel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TP n°01</dc:title>
    <meta:initial-creator>VIGUIER Jean-Louis</meta:initial-creator>
    <meta:creation-date>1999-04-25T16:06:00</meta:creation-date>
    <dc:date>2011-02-06T17:31:09.68</dc:date>
    <meta:print-date>2009-11-24T15:44:17.72</meta:print-date>
    <meta:editing-cycles>33</meta:editing-cycles>
    <meta:editing-duration>PT03H32M17S</meta:editing-duration>
    <meta:generator>OpenOffice.org/3.1$Win32 OpenOffice.org_project/310m11$Build-9399</meta:generator>
    <dc:creator>bs bs</dc:creator>
    <meta:document-statistic meta:table-count="2" meta:image-count="0" meta:object-count="0" meta:page-count="1" meta:paragraph-count="27" meta:word-count="272" meta:character-count="1766"/>
    <meta:user-defined meta:name="Info 1"/>
    <meta:user-defined meta:name="Info 2"/>
    <meta:user-defined meta:name="Info 3"/>
    <meta:user-defined meta:name="Info 4"/>
  </office:meta>
</office:document-meta>
</file>