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APFGH+Arial" svg:font-family="LAPFGH+Arial, 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082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8.152cm" table:align="center" style:writing-mode="lr-tb"/>
    </style:style>
    <style:style style:name="Tableau2.A" style:family="table-column">
      <style:table-column-properties style:column-width="5.2cm"/>
    </style:style>
    <style:style style:name="Tableau2.B" style:family="table-column">
      <style:table-column-properties style:column-width="12.952cm"/>
    </style:style>
    <style:style style:name="Tableau2.1" style:family="table-row">
      <style:table-row-properties style:min-row-height="0.7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143cm" fo:margin-left="-0.018cm" fo:margin-right="-0.129cm" table:align="margins" style:writing-mode="lr-tb"/>
    </style:style>
    <style:style style:name="Tableau3.A" style:family="table-column">
      <style:table-column-properties style:column-width="18.143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variant="small-caps" fo:font-size="8pt" style:text-underline-style="solid" style:text-underline-width="auto" style:text-underline-color="font-color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2cm"/>
          <style:tab-stop style:position="15.2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Standard">
      <style:paragraph-properties fo:margin-top="0.106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0" style:family="paragraph" style:parent-style-name="Caption">
      <style:paragraph-properties fo:margin-top="0.106cm" fo:margin-bottom="0.106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106cm" fo:text-indent="1cm" style:auto-text-indent="false"/>
    </style:style>
    <style:style style:name="P12" style:family="paragraph" style:parent-style-name="Standard">
      <style:paragraph-properties fo:margin-top="0cm" fo:margin-bottom="0cm" fo:text-align="justify" style:justify-single-word="false" style:shadow="none"/>
    </style:style>
    <style:style style:name="P13" style:family="paragraph" style:parent-style-name="Standard">
      <style:paragraph-properties fo:margin-top="0.318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.212cm" fo:margin-bottom="0.212cm">
        <style:tab-stops>
          <style:tab-stop style:position="3cm"/>
          <style:tab-stop style:position="6.001cm"/>
          <style:tab-stop style:position="7.588cm"/>
        </style:tab-stops>
      </style:paragraph-properties>
    </style:style>
    <style:style style:name="P15" style:family="paragraph" style:parent-style-name="Caption">
      <style:paragraph-properties fo:margin-top="0.423cm" fo:margin-bottom="0.423cm" fo:text-align="justify" style:justify-single-word="false"/>
    </style:style>
    <style:style style:name="P16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376cm"/>
        </style:tab-stops>
      </style:paragraph-properties>
      <style:text-properties fo:font-size="11pt" style:font-size-asian="11pt"/>
    </style:style>
    <style:style style:name="P17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WW8Num15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WW8Num16">
      <style:paragraph-properties fo:margin-left="0.034cm" fo:margin-right="-0.002cm" fo:margin-top="0cm" fo:margin-bottom="0cm" fo:line-height="0.423cm" fo:text-align="justify" style:justify-single-word="false" fo:text-indent="0cm" style:auto-text-indent="false" style:shadow="non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Heading_20_9">
      <style:paragraph-properties style:snap-to-layout-grid="false"/>
    </style:style>
    <style:style style:name="P22" style:family="paragraph" style:parent-style-name="Endnote" style:list-style-name="L1">
      <style:paragraph-properties style:snap-to-layout-grid="false">
        <style:tab-stops>
          <style:tab-stop style:position="0.24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/>
    </style:style>
    <style:style style:name="T5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6" style:family="text">
      <style:text-properties fo:font-variant="small-caps" fo:color="#800000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8" style:family="text">
      <style:text-properties fo:color="#800000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1" text:outline-level="9">FATP </text:h>
          </table:table-cell>
          <table:table-cell table:style-name="Tableau1.B1" office:value-type="string">
            <text:p text:style-name="P8">PUISSANCES EN Régime sinusoïdal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1">Pour réviser les </text:span><text:span text:style-name="T2">connaissances de physique indispensables</text:span></text:p>
          </table:table-cell>
          <table:table-cell table:style-name="Tableau2.B1" office:value-type="string">
            <text:list xml:id="list36320093" text:style-name="L1">
              <text:list-item>
                <text:p text:style-name="P22">régime sinusoïdal (programme de la classe de Première)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7"><text:span text:style-name="T1">Pour réviser les </text:span><text:span text:style-name="T2">outils mathématiques</text:span><text:span text:style-name="T1"> </text:span><text:span text:style-name="T2">nécessaires</text:span></text:p>
          </table:table-cell>
          <table:table-cell table:style-name="Tableau2.B1" office:value-type="string">
            <text:list xml:id="list36315937" text:style-name="WW8Num1">
              <text:list-item>
                <text:p text:style-name="P16">constructions vectorielles </text:p>
              </text:list-item>
              <text:list-item>
                <text:p text:style-name="P16">fonctions sinusoïdales. </text:p>
              </text:list-item>
            </text:list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objectifs fondamentaux</text:p>
            <text:p text:style-name="P9">Connaissances</text:p>
            <text:p text:style-name="P11">Je dois être capable de :</text:p>
            <text:list xml:id="list36300169" text:style-name="WW8Num15">
              <text:list-item>
                <text:p text:style-name="P17"><text:span text:style-name="T3">définir</text:span><text:span text:style-name="T10">, au moyen d’une formule : </text:span></text:p>
                <text:p text:style-name="P18">la puissance instantanée p = u i (convention récepteur et convention générateur) ; </text:p>
                <text:p text:style-name="P19"><text:s text:c="2"/>la puissance moyenne P ou puissance active ; </text:p>
                <text:p text:style-name="P18">la puissance apparente S ; </text:p>
                <text:p text:style-name="P18">la puissance réactive Q ;</text:p>
                <text:p text:style-name="P18">le facteur de puissance: k = P/S. </text:p>
              </text:list-item>
              <text:list-item>
                <text:p text:style-name="P17"><text:span text:style-name="T3">citer</text:span><text:span text:style-name="T10"> l’unité de puissance active, de puissance réactive et de puissance apparente ;</text:span></text:p>
              </text:list-item>
              <text:list-item>
                <text:p text:style-name="P17"><text:span text:style-name="T3">énoncer</text:span> les théorèmes de Boucherot pour les puissances actives et réactives;</text:p>
              </text:list-item>
              <text:list-item>
                <text:p text:style-name="P17"><text:span text:style-name="T3">citer</text:span> la valeur optimale du facteur de puissance;</text:p>
              </text:list-item>
              <text:list-item>
                <text:p text:style-name="P17"><text:span text:style-name="T3">connaître</text:span> un moyen utilisé pour remonter le facteur de puissance d'une installation.</text:p>
              </text:list-item>
            </text:list>
            <text:p text:style-name="P13">Savoir - faire théoriques</text:p>
            <text:p text:style-name="P11">Je dois être capable de :</text:p>
            <text:list xml:id="list36299688" text:style-name="WW8Num16">
              <text:list-item>
                <text:p text:style-name="P20"><text:span text:style-name="T3">calculer</text:span><text:span text:style-name="T10"> les puissances active, réactive et apparente absorbées par un dipôle simple;</text:span></text:p>
              </text:list-item>
              <text:list-item>
                <text:p text:style-name="P20"><text:span text:style-name="T3">appliquer</text:span><text:span text:style-name="T10"> les théorèmes de Boucherot pour déterminer les puissance active et réactive absorbée par une installation ;</text:span></text:p>
              </text:list-item>
              <text:list-item>
                <text:p text:style-name="P20"><text:span text:style-name="T3">dessiner</text:span><text:span text:style-name="T10"> le schéma du montage de mesure, avec la mention de la position des appareils de mesure, le schéma de principe étant donné;</text:span></text:p>
              </text:list-item>
            </text:list>
            <text:p text:style-name="P14"><text:span text:style-name="T7">Mots Clés :</text:span><text:tab/>puissance active <text:s text:c="2"/>puissance réactive <text:s text:c="3"/>puissance apparente <text:s text:c="3"/>facteur de puissance </text:p>
          </table:table-cell>
        </table:table-row>
      </table:table>
      <text:p text:style-name="P10">plan du cours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5">travaux pratiques :</text:span><text:span text:style-name="T4"> <text:tab/></text:span><text:span text:style-name="T6">TP n°1: puissances en régime sinusoïdal</text:span></text:p>
      <text:p text:style-name="P15">exercices d'entrainement conseilles :<text:span text:style-name="T9"> </text:span><text:span text:style-name="T8">ex 2 et 5 (feuille d'exercic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APFGH+Arial" svg:font-family="LAPFGH+Arial, 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ms Rm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106c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variant="small-caps" style:text-underline-style="solid" style:text-underline-width="auto" style:text-underline-color="font-color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/>
      <style:text-properties style:font-name="Helv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106cm" fo:keep-with-next="always"/>
      <style:text-properties fo:font-variant="small-cap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0.002cm" fo:margin-right="0cm" fo:text-align="center" style:justify-single-word="false" fo:text-indent="0cm" style:auto-text-indent="false" fo:keep-with-next="always"/>
      <style:text-properties fo:font-variant="small-caps"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variant="small-caps"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2.999cm" fo:text-align="justify" style:justify-single-word="false" fo:text-indent="0cm" style:auto-text-indent="false" fo:keep-with-next="always"/>
      <style:text-properties fo:text-transform="uppercase" fo:font-size="10pt" style:text-underline-style="solid" style:text-underline-width="auto" style:text-underline-color="font-color" style:font-size-asian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3cm" fo:margin-top="0.212cm" fo:margin-bottom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212cm" fo:margin-bottom="0cm" fo:text-align="center" style:justify-single-word="false" fo:keep-with-next="always">
        <style:tab-stops>
          <style:tab-stop style:position="2.501cm"/>
          <style:tab-stop style:position="16.002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106cm" fo:margin-bottom="0.106cm" fo:keep-with-next="always">
        <style:tab-stops>
          <style:tab-stop style:position="2cm"/>
          <style:tab-stop style:position="15.252cm"/>
        </style:tab-stops>
      </style:paragraph-properties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APFGH+Arial" fo:language="fr" fo:country="FR" style:font-name-asian="LAPFGH+Arial" style:font-name-complex="LAPFGH+Arial" style:font-size-complex="12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ms Rm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ms Rm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page-layout style:name="Mpm1" style:page-usage="mirrored">
      <style:page-layout-properties fo:page-width="20.999cm" fo:page-height="29.699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rminale STI<text:tab/><text:tab/>Fiche d'Aide au Travail Personnel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FATP</dc:title>
    <dc:subject>Induction Electromagnétique</dc:subject>
    <dc:description>Fiche d'Aide au Travail Personnel de l'élève</dc:description>
    <meta:initial-creator>VIGUIER Jean-Louis</meta:initial-creator>
    <meta:creation-date>1999-02-04T08:34:00</meta:creation-date>
    <dc:date>2010-09-24T12:14:22.29</dc:date>
    <meta:print-date>1999-05-27T11:30:00</meta:print-date>
    <meta:editing-cycles>53</meta:editing-cycles>
    <meta:editing-duration>PT04H01M05S</meta:editing-duration>
    <meta:generator>OpenOffice.org/3.0$Win32 OpenOffice.org_project/300m15$Build-9379</meta:generator>
    <meta:document-statistic meta:character-count="1601" meta:image-count="0" meta:object-count="0" meta:page-count="1" meta:paragraph-count="31" meta:table-count="3" meta:word-count="252"/>
    <meta:user-defined meta:name="Info 1"/>
    <meta:user-defined meta:name="Info 2"/>
    <meta:user-defined meta:name="Info 3"/>
    <meta:user-defined meta:name="Info 4"/>
  </office:meta>
</office:document-meta>
</file>