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4C4F00002AFE489725D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fo:language="fr" fo:country="FR" style:font-size-asian="14pt" style:language-asian="fr" style:country-asian="FR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FR" style:font-size-asian="14pt" style:language-asian="fr" style:country-asian="FR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8pt" fo:language="fr" fo:country="FR" style:font-size-asian="18pt" style:language-asian="fr" style:country-asian="FR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Heading_20_1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2.487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2.487cm"/>
        </style:tab-stops>
      </style:paragraph-properties>
    </style:style>
    <style:style style:name="P12" style:family="paragraph" style:parent-style-name="Standard"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 style:list-style-name="WW8Num1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1.136cm"/>
        </style:tab-stops>
      </style:paragraph-properties>
    </style:style>
    <style:style style:name="P17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b 58%" fo:font-size="12pt" style:font-size-asian="12pt"/>
    </style:style>
    <style:style style:name="T3" style:family="text">
      <style:text-properties style:font-name="Symbol"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text-position="sub 58%" fo:font-size="12pt" fo:font-weight="bold" style:font-size-asian="12pt" style:font-weight-asian="bold" style:font-weight-complex="bold"/>
    </style:style>
    <style:style style:name="T6" style:family="text">
      <style:text-properties style:text-position="0% 100%" fo:font-size="12pt" fo:font-weight="bold" style:font-size-asian="12pt" style:font-weight-asian="bold" style:font-weight-complex="bold"/>
    </style:style>
    <style:style style:name="T7" style:family="text">
      <style:text-properties style:font-name="Symbol" fo:font-size="12pt" style:font-size-asian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2" text:anchor-type="paragraph" svg:x="0.266cm" svg:y="0.265cm" svg:width="17.2cm" style:rel-width="95%" draw:z-index="1"><draw:text-box fo:min-height="0.852cm"><text:p text:style-name="P2">Fiche méthode: réalisation d'un signal créneau de rapport cyclique réglable</text:p></draw:text-box></draw:frame></text:p>
      <text:p text:style-name="P3"/>
      <text:p text:style-name="P4"><draw:frame draw:style-name="fr2" draw:name="Image8" text:anchor-type="paragraph" svg:x="11.875cm" svg:y="0.407cm" svg:width="5.851cm" svg:height="3.311cm" draw:z-index="0"><draw:image xlink:href="Pictures/2000003900004C4F00002AFE489725D8.svm" xlink:type="simple" xlink:show="embed" xlink:actuate="onLoad"/></draw:frame></text:p>
      <text:p text:style-name="P5"/>
      <text:p text:style-name="P6"/>
      <text:h text:style-name="P7" text:outline-level="1">I Signal à réaliser</text:h>
      <text:p text:style-name="P8"/>
      <text:p text:style-name="P9">Voici le signal à réaliser le plus simplement possible avec un GBF :</text:p>
      <text:p text:style-name="Standard"><text:span text:style-name="T1">t</text:span><text:span text:style-name="T2">f</text:span><text:span text:style-name="T1"> : durée à l’état haut du signal ; T : période. </text:span></text:p>
      <text:p text:style-name="Standard"><text:span text:style-name="T3"> </text:span><text:span text:style-name="T4">= t</text:span><text:span text:style-name="T5">f</text:span><text:span text:style-name="T6">/T</text:span><text:span text:style-name="T1"> est appelé le rapport cyclique. </text:span><text:span text:style-name="T7"></text:span><text:span text:style-name="T1"> est un nombre compris entre 0 et 1.</text:span></text:p>
      <text:p text:style-name="P10">Soit à régler :<text:tab/>- l’allure créneau ainsi que les niveaux haut (10V) et bas (-10V) du signal ;</text:p>
      <text:p text:style-name="P11"><text:span text:style-name="T1"><text:tab/>- le rapport cyclique </text:span><text:span text:style-name="T7"></text:span></text:p>
      <text:p text:style-name="P10"><text:tab/>- la période T (ou la fréquence f = 1/T).</text:p>
      <text:p text:style-name="P9"/>
      <text:h text:style-name="Heading_20_2" text:outline-level="2">II Réglage du GBF</text:h>
      <text:p text:style-name="P9"/>
      <text:p text:style-name="P12">a) allure et niveaux de sortie</text:p>
      <text:list text:style-name="WW8Num1">
        <text:list-item>
          <text:p text:style-name="P13"><text:span text:style-name="T4">sélectionner</text:span><text:span text:style-name="T1"> l’allure créneau ;</text:span></text:p>
        </text:list-item>
        <text:list-item>
          <text:p text:style-name="P13"><text:span text:style-name="T4">augmenter</text:span><text:span text:style-name="T1"> l’amplitude du signal au maximum de manière à régler v</text:span><text:span text:style-name="T2">max</text:span><text:span text:style-name="T1"> à 10V.</text:span></text:p>
        </text:list-item>
      </text:list>
      <text:p text:style-name="P9"/>
      <text:p text:style-name="P12">b) rapport cyclique</text:p>
      <text:list text:style-name="WW8Num1">
        <text:list-item text:start-value="1">
          <text:p text:style-name="P13"><text:span text:style-name="T4">régler</text:span><text:span text:style-name="T1"> la fréquence du signal à une fréquence proche de celle désirée ;</text:span></text:p>
        </text:list-item>
        <text:list-item>
          <text:p text:style-name="P13"><text:span text:style-name="T4">décalibrer</text:span><text:span text:style-name="T1"> la base de temps de l’oscilloscope de manière à étaler une période sur 10, divisions ;</text:span></text:p>
        </text:list-item>
        <text:list-item>
          <text:p text:style-name="P13"><text:span text:style-name="T4">compter</text:span><text:span text:style-name="T1"> le nombre de divisions pour lesquelles le signal est à l’état haut : ce nombre correspond à 10 fois </text:span><text:span text:style-name="T7"></text:span><text:span text:style-name="T1"> . (remarque : par défaut : par défaut, ce nombre doit être de 5 divisions, soit un rapport cyclique de 0.5)</text:span></text:p>
        </text:list-item>
        <text:list-item>
          <text:p text:style-name="P13"><text:span text:style-name="T4">si le rapport cyclique désiré est supérieur à 0.5 </text:span><text:span text:style-name="T1">:</text:span></text:p>
          <text:list>
            <text:list-item>
              <text:p text:style-name="P13"><text:span text:style-name="T4">ajuster</text:span><text:span text:style-name="T1"> le nombre de divisions à la valeur voulue (exemple : 6 divisions pour un rapport cyclique de 0.6), </text:span><text:span text:style-name="T4">en tournant vers la gauche le bouton DUTY </text:span><text:span text:style-name="T1">du GBF (pour augmenter t</text:span><text:span text:style-name="T2">f</text:span><text:span text:style-name="T1"> ) </text:span><text:span text:style-name="T4">et dans le même temps en tournant le bouton de décalibrage</text:span><text:span text:style-name="T1"> de la base de temps de l’oscilloscope de manière à garder une période du signal sur 10 carreaux. <text:s/></text:span></text:p>
            </text:list-item>
          </text:list>
        </text:list-item>
        <text:list-item>
          <text:p text:style-name="P13"><text:span text:style-name="T4">si le rapport cyclique désiré est inférieur à 0.5 </text:span><text:span text:style-name="T1">:</text:span></text:p>
          <text:list>
            <text:list-item>
              <text:p text:style-name="P13"><text:span text:style-name="T4">tirer</text:span><text:span text:style-name="T1"> le bouton DUTY du GBF ;</text:span></text:p>
            </text:list-item>
            <text:list-item>
              <text:p text:style-name="P13"><text:span text:style-name="T4">ajuster</text:span><text:span text:style-name="T1"> le nombre de divisions à la valeur voulue (exemple : 4 divisions pour un rapport cyclique de 0.4), </text:span><text:span text:style-name="T4">en tournant vers la gauche le bouton DUTY </text:span><text:span text:style-name="T1">du GBF (pour augmenter T) </text:span><text:span text:style-name="T4">et dans le même temps en tournant le bouton de décalibrage</text:span><text:span text:style-name="T1"> de la base de temps de l’oscilloscope de manière à garder une période du signal sur 10 carreaux. <text:s/></text:span></text:p>
            </text:list-item>
          </text:list>
        </text:list-item>
      </text:list>
      <text:p text:style-name="P14"/>
      <text:p text:style-name="P15">c) fréquence</text:p>
      <text:list text:style-name="WW8Num1">
        <text:list-item text:start-value="1">
          <text:p text:style-name="P16"><text:span text:style-name="T4">ajuster</text:span><text:span text:style-name="T1"> la fréquence du GBF à la valeur précise désirée.</text:span></text:p>
        </text:list-item>
      </text:list>
      <text:p text:style-name="P14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02cm solid #000000" style:shadow="#000000 0.002cm 0.002cm">
        <style:tab-stops>
          <style:tab-stop style:position="0.501cm"/>
          <style:tab-stop style:position="5.001cm"/>
        </style:tab-stops>
      </style:paragraph-properties>
      <style:text-properties style:font-name="Arial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_20_3" style:display-name="WW-Corps de texte 3" style:family="paragraph" style:parent-style-name="Standard">
      <style:text-properties fo:font-size="12pt" style:font-size-asian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101z0" style:family="text">
      <style:text-properties style:font-name="Symbol" style:font-name-asian="Times New Roman" style:font-name-complex="Times New Roman"/>
    </style:style>
    <style:style style:name="WW8Num101z1" style:family="text">
      <style:text-properties style:font-name="Courier New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1" text:consecutive-numbering="true">
      <text:list-level-style-bullet text:level="1" text:style-name="WW8Num4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2" text:style-name="WW8Num101z1" style:num-suffix="." text:bullet-char="o">
        <style:list-level-properties text:space-before="6.033cm" text:min-label-width="0.635cm"/>
        <style:text-properties style:font-name="Courier New1"/>
      </text:list-level-style-bullet>
      <text:list-level-style-bullet text:level="3" text:style-name="WW8Num101z2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4" text:style-name="WW8Num101z3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5" text:style-name="WW8Num101z1" style:num-suffix="." text:bullet-char="o">
        <style:list-level-properties text:space-before="9.843cm" text:min-label-width="0.635cm"/>
        <style:text-properties style:font-name="Courier New1"/>
      </text:list-level-style-bullet>
      <text:list-level-style-bullet text:level="6" text:style-name="WW8Num101z2" style:num-suffix="." text:bullet-char="">
        <style:list-level-properties text:space-before="11.113cm" text:min-label-width="0.635cm"/>
        <style:text-properties style:font-name="Wingdings"/>
      </text:list-level-style-bullet>
      <text:list-level-style-bullet text:level="7" text:style-name="WW8Num101z3" style:num-suffix="." text:bullet-char="">
        <style:list-level-properties text:space-before="12.383cm" text:min-label-width="0.635cm"/>
        <style:text-properties style:font-name="Symbol"/>
      </text:list-level-style-bullet>
      <text:list-level-style-bullet text:level="8" text:style-name="WW8Num101z1" style:num-suffix="." text:bullet-char="o">
        <style:list-level-properties text:space-before="13.653cm" text:min-label-width="0.635cm"/>
        <style:text-properties style:font-name="Courier New1"/>
      </text:list-level-style-bullet>
      <text:list-level-style-bullet text:level="9" text:style-name="WW8Num101z2" style:num-suffix="." text:bullet-char="">
        <style:list-level-properties text:space-before="14.9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3-17T22:07:48</meta:creation-date>
    <dc:creator>benoit salamand</dc:creator>
    <dc:date>2007-08-23T15:51:54</dc:date>
    <meta:printed-by>benoit salamand</meta:printed-by>
    <meta:print-date>2006-05-04T14:43:16</meta:print-date>
    <dc:language>fr-FR</dc:language>
    <meta:editing-cycles>29</meta:editing-cycles>
    <meta:editing-duration>PT1H43M5S</meta:editing-duration>
    <meta:template xlink:type="simple" xlink:actuate="onRequest" xlink:role="template" xlink:href="/../C:/Program%20Files/OpenOffice.org1.1.4/user/template/tge2004_2005.stw" xlink:title="tge2004_2005" meta:date="2005-03-17T22:07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4" meta:word-count="328" meta:character-count="1872"/>
  </office:meta>
</office:document-meta>
</file>