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x-openoffice-gdimetafile;windows_formatname=&quot;GDIMetaFile&quot;" manifest:full-path="ObjectReplacements/Obj00F2E8F6"/>
  <manifest:file-entry manifest:media-type="application/x-openoffice-gdimetafile;windows_formatname=&quot;GDIMetaFile&quot;" manifest:full-path="ObjectReplacements/Obj00F2E8F8"/>
  <manifest:file-entry manifest:media-type="application/x-openoffice-gdimetafile;windows_formatname=&quot;GDIMetaFile&quot;" manifest:full-path="ObjectReplacements/Obj00F2E8FA"/>
  <manifest:file-entry manifest:media-type="" manifest:full-path="ObjectReplacements/"/>
  <manifest:file-entry manifest:media-type="text/xml" manifest:full-path="content.xml"/>
  <manifest:file-entry manifest:media-type="text/xml" manifest:full-path="Obj00F2E8F6/content.xml"/>
  <manifest:file-entry manifest:media-type="text/xml" manifest:full-path="Obj00F2E8F6/settings.xml"/>
  <manifest:file-entry manifest:media-type="application/vnd.oasis.opendocument.formula" manifest:full-path="Obj00F2E8F6/"/>
  <manifest:file-entry manifest:media-type="text/xml" manifest:full-path="Obj00F2E8F8/content.xml"/>
  <manifest:file-entry manifest:media-type="text/xml" manifest:full-path="Obj00F2E8F8/settings.xml"/>
  <manifest:file-entry manifest:media-type="application/vnd.oasis.opendocument.formula" manifest:full-path="Obj00F2E8F8/"/>
  <manifest:file-entry manifest:media-type="text/xml" manifest:full-path="Obj00F2E8FA/content.xml"/>
  <manifest:file-entry manifest:media-type="text/xml" manifest:full-path="Obj00F2E8FA/settings.xml"/>
  <manifest:file-entry manifest:media-type="application/vnd.oasis.opendocument.formula" manifest:full-path="Obj00F2E8FA/"/>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 svg:font-family="Tahoma" style:font-pitch="variable"/>
    <style:font-face style:name="Times New Roman" svg:font-family="'Times New Roman'" style:font-family-generic="roman" style:font-pitch="variable"/>
  </office:font-face-decls>
  <office:automatic-styles>
    <style:style style:name="P1" style:family="paragraph">
      <style:paragraph-properties fo:text-align="center"/>
    </style:style>
    <style:style style:name="P2" style:family="paragraph" style:parent-style-name="Standard">
      <style:paragraph-properties fo:text-align="center" style:justify-single-word="false" fo:padding="0.049cm" fo:border="0.002cm solid #000000" style:shadow="#808080 0.18cm 0.18cm"/>
      <style:text-properties fo:font-size="14pt" fo:font-weight="bold" style:font-size-asian="14pt" style:font-weight-asian="bold" style:font-size-complex="14pt" style:font-weight-complex="bold"/>
    </style:style>
    <style:style style:name="P3" style:family="paragraph" style:parent-style-name="Standard">
      <style:text-properties style:text-position="0% 100%" style:font-name="Times New Roman" fo:font-style="normal" style:text-underline-style="solid" style:text-underline-width="auto" style:text-underline-color="font-color" fo:font-weight="bold" fo:background-color="transparent" style:font-weight-asian="bold" style:font-weight-complex="bold"/>
    </style:style>
    <style:style style:name="P4" style:family="paragraph" style:parent-style-name="Standard">
      <style:paragraph-properties>
        <style:tab-stops>
          <style:tab-stop style:position="2.699cm"/>
        </style:tab-stops>
      </style:paragraph-properties>
      <style:text-properties style:text-position="0% 100%" style:font-name="Times New Roman" fo:font-style="normal" fo:font-weight="normal" fo:background-color="transparent"/>
    </style:style>
    <style:style style:name="P5" style:family="paragraph" style:parent-style-name="Standard">
      <style:paragraph-properties>
        <style:tab-stops>
          <style:tab-stop style:position="2.699cm"/>
        </style:tab-stops>
      </style:paragraph-properties>
      <style:text-properties style:text-position="0% 100%" style:font-name="Times New Roman" fo:font-style="normal" style:text-underline-style="solid" style:text-underline-width="auto" style:text-underline-color="font-color" fo:font-weight="normal" fo:background-color="transparent"/>
    </style:style>
    <style:style style:name="P6" style:family="paragraph" style:parent-style-name="Standard">
      <style:paragraph-properties fo:margin-left="0cm" fo:margin-right="7.038cm" fo:text-indent="0cm" style:auto-text-indent="false">
        <style:tab-stops>
          <style:tab-stop style:position="2.699cm"/>
        </style:tab-stops>
      </style:paragraph-properties>
      <style:text-properties style:text-position="0% 100%" style:font-name="Times New Roman" fo:font-style="normal" fo:font-weight="normal" fo:background-color="transparent"/>
    </style:style>
    <style:style style:name="P7" style:family="paragraph" style:parent-style-name="Standard">
      <style:paragraph-properties fo:margin-left="0cm" fo:margin-right="0cm" fo:text-indent="0cm" style:auto-text-indent="false">
        <style:tab-stops>
          <style:tab-stop style:position="2.699cm"/>
        </style:tab-stops>
      </style:paragraph-properties>
      <style:text-properties style:text-position="0% 100%" style:font-name="Times New Roman" fo:font-style="normal" fo:font-weight="normal" fo:background-color="transparent"/>
    </style:style>
    <style:style style:name="P8" style:family="paragraph" style:parent-style-name="Standard">
      <style:paragraph-properties fo:margin-left="0cm" fo:margin-right="0cm" fo:text-indent="0cm" style:auto-text-indent="false">
        <style:tab-stops>
          <style:tab-stop style:position="2.699cm"/>
        </style:tab-stops>
      </style:paragraph-properties>
      <style:text-properties style:text-position="0% 100%" style:font-name="Times New Roman" fo:font-style="normal" style:text-underline-style="wave" style:text-underline-width="auto" style:text-underline-color="font-color" fo:font-weight="normal" fo:background-color="transparent"/>
    </style:style>
    <style:style style:name="P9" style:family="paragraph" style:parent-style-name="Standard">
      <style:paragraph-properties fo:margin-left="0cm" fo:margin-right="7.038cm" fo:text-indent="0cm" style:auto-text-indent="false">
        <style:tab-stops>
          <style:tab-stop style:position="2.699cm"/>
        </style:tab-stops>
      </style:paragraph-properties>
      <style:text-properties style:text-position="0% 100%" style:font-name="Times New Roman" fo:font-style="normal" style:text-underline-style="solid" style:text-underline-width="auto" style:text-underline-color="font-color" fo:font-weight="bold" fo:background-color="transparent" style:font-weight-asian="bold" style:font-weight-complex="bold"/>
    </style:style>
    <style:style style:name="P10" style:family="paragraph">
      <style:text-properties fo:font-size="10pt"/>
    </style:style>
    <style:style style:name="P11" style:family="paragraph" style:parent-style-name="Standard">
      <style:paragraph-properties fo:margin-left="0cm" fo:margin-right="0cm" fo:text-indent="0cm" style:auto-text-indent="false">
        <style:tab-stops>
          <style:tab-stop style:position="2.699cm"/>
        </style:tab-stops>
      </style:paragraph-properties>
      <style:text-properties style:text-position="0% 100%" style:font-name="Times New Roman" fo:font-style="normal" style:text-underline-style="solid" style:text-underline-width="auto" style:text-underline-color="font-color" fo:font-weight="bold" fo:background-color="transparent" style:font-weight-asian="bold" style:font-weight-complex="bold"/>
    </style:style>
    <style:style style:name="P12" style:family="paragraph" style:parent-style-name="Standard">
      <style:paragraph-properties>
        <style:tab-stops>
          <style:tab-stop style:position="2.699cm"/>
        </style:tab-stops>
      </style:paragraph-properties>
      <style:text-properties style:text-position="0% 100%" style:font-name="Times New Roman" fo:font-style="normal" style:text-underline-style="wave" style:text-underline-width="auto" style:text-underline-color="font-color" fo:font-weight="normal" fo:background-color="transparent"/>
    </style:style>
    <style:style style:name="P13" style:family="paragraph" style:parent-style-name="Standard">
      <style:paragraph-properties fo:margin-left="0cm" fo:margin-right="0.023cm" fo:text-indent="0cm" style:auto-text-indent="false">
        <style:tab-stops>
          <style:tab-stop style:position="2.699cm"/>
        </style:tab-stops>
      </style:paragraph-properties>
      <style:text-properties style:text-position="0% 100%" style:font-name="Times New Roman" fo:font-style="normal" fo:font-weight="normal" fo:background-color="transparent"/>
    </style:style>
    <style:style style:name="P14" style:family="paragraph" style:parent-style-name="Standard">
      <style:paragraph-properties>
        <style:tab-stops>
          <style:tab-stop style:position="2.699cm"/>
        </style:tab-stops>
      </style:paragraph-properties>
      <style:text-properties style:text-position="0% 100%" style:font-name="Times New Roman" fo:font-style="normal" style:text-underline-style="none" fo:font-weight="normal" fo:background-color="transparent" style:font-weight-asian="bold" style:font-weight-complex="bold"/>
    </style:style>
    <style:style style:name="P15" style:family="paragraph" style:parent-style-name="Standard">
      <style:paragraph-properties>
        <style:tab-stops>
          <style:tab-stop style:position="2.699cm"/>
        </style:tab-stops>
      </style:paragraph-properties>
      <style:text-properties style:text-position="0% 100%" style:font-name="Times New Roman" fo:font-size="12pt" fo:font-style="normal" fo:font-weight="normal" fo:background-color="transparent"/>
    </style:style>
    <style:style style:name="P16" style:family="paragraph" style:parent-style-name="Standard">
      <style:paragraph-properties fo:text-align="center" style:justify-single-word="false">
        <style:tab-stops>
          <style:tab-stop style:position="2.699cm"/>
        </style:tab-stops>
      </style:paragraph-properties>
      <style:text-properties style:text-position="0% 100%" style:font-name="Times New Roman" fo:font-size="12pt" fo:font-style="normal" fo:font-weight="normal" fo:background-color="transparent" style:font-style-asian="normal" style:font-style-complex="normal"/>
    </style:style>
    <style:style style:name="P17" style:family="paragraph" style:parent-style-name="Standard">
      <style:paragraph-properties>
        <style:tab-stops>
          <style:tab-stop style:position="2.699cm"/>
          <style:tab-stop style:position="4.985cm"/>
        </style:tab-stops>
      </style:paragraph-properties>
      <style:text-properties style:text-position="0% 100%" style:font-name="Times New Roman" fo:font-size="12pt" fo:font-style="normal" fo:font-weight="normal" fo:background-color="transparent" style:font-style-asian="normal" style:font-style-complex="normal"/>
    </style:style>
    <style:style style:name="P18" style:family="paragraph" style:parent-style-name="Standard">
      <style:paragraph-properties>
        <style:tab-stops>
          <style:tab-stop style:position="2.812cm"/>
          <style:tab-stop style:position="5.103cm"/>
        </style:tab-stops>
      </style:paragraph-properties>
      <style:text-properties style:text-position="0% 100%" style:font-name="Times New Roman" fo:font-size="12pt" fo:font-style="normal" fo:font-weight="normal" fo:background-color="transparent" style:font-style-asian="normal" style:font-style-complex="normal"/>
    </style:style>
    <style:style style:name="P19" style:family="paragraph" style:parent-style-name="Standard">
      <style:paragraph-properties>
        <style:tab-stops>
          <style:tab-stop style:position="2.699cm"/>
        </style:tab-stops>
      </style:paragraph-properties>
      <style:text-properties style:text-position="0% 100%" style:font-name="Times New Roman" fo:font-size="12pt" fo:font-style="normal" fo:font-weight="normal" fo:background-color="transparent" style:font-style-asian="normal" style:font-style-complex="normal"/>
    </style:style>
    <style:style style:name="T1" style:family="text">
      <style:text-properties fo:font-style="italic"/>
    </style:style>
    <style:style style:name="T2" style:family="text">
      <style:text-properties style:text-position="-33% 58%"/>
    </style:style>
    <style:style style:name="T3" style:family="text">
      <style:text-properties fo:background-color="#ffff00"/>
    </style:style>
    <style:style style:name="T4" style:family="text">
      <style:text-properties style:text-position="sub 58%"/>
    </style:style>
    <style:style style:name="T5" style:family="text">
      <style:text-properties style:text-underline-style="dotted" style:text-underline-width="auto" style:text-underline-color="font-color"/>
    </style:style>
    <style:style style:name="T6" style:family="text">
      <style:text-properties fo:font-weight="bold" style:font-weight-asian="bold" style:font-weight-complex="bold"/>
    </style:style>
    <style:style style:name="T7" style:family="text">
      <style:text-properties fo:font-size="10pt" fo:font-style="italic"/>
    </style:style>
    <style:style style:name="T8" style:family="text">
      <style:text-properties fo:font-size="10pt"/>
    </style:style>
    <style:style style:name="T9" style:family="text">
      <style:text-properties style:font-style-asian="normal" style:font-style-complex="normal"/>
    </style:style>
    <style:style style:name="T10" style:family="text">
      <style:text-properties style:text-position="sub 58%" style:font-style-asian="normal" style:font-style-complex="normal"/>
    </style:style>
    <style:style style:name="fr1" style:family="graphic" style:parent-style-name="Formula">
      <style:graphic-properties style:vertical-pos="from-top" style:vertical-rel="page" style:horizontal-pos="from-left" style:horizontal-rel="paragraph"/>
    </style:style>
    <style:style style:name="fr2" style:family="graphic" style:parent-style-name="Formula">
      <style:graphic-properties style:vertical-pos="from-top" style:vertical-rel="page" style:horizontal-pos="from-left" style:horizontal-rel="paragraph" fo:padding="0cm" fo:border="none"/>
    </style:style>
    <style:style style:name="fr3" style:family="graphic" style:parent-style-name="Formula">
      <style:graphic-properties style:vertical-pos="middle" style:vertical-rel="text" style:horizontal-pos="from-left" style:horizontal-rel="paragraph-content" fo:padding="0.049cm" fo:border="0.002cm solid #000000"/>
    </style:style>
    <style:style style:name="fr4" style:family="graphic" style:parent-style-name="Frame">
      <style:graphic-properties style:run-through="foreground" style:wrap="run-through" style:number-wrapped-paragraphs="no-limit" style:vertical-pos="from-top" style:vertical-rel="paragraph" style:horizontal-pos="from-left" style:horizontal-rel="paragraph" fo:background-color="#ffffff" style:background-transparency="100%">
        <style:background-image/>
      </style:graphic-properties>
    </style:style>
    <style:style style:name="gr1" style:family="graphic">
      <style:graphic-properties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style:run-through="foreground"/>
    </style:style>
    <style:style style:name="gr3" style:family="graphic">
      <style:graphic-properties svg:stroke-width="0.016cm" svg:stroke-color="#000000" draw:textarea-horizontal-align="center" draw:textarea-vertical-align="middle" fo:padding-top="0.007cm" fo:padding-bottom="0.007cm" fo:padding-left="0.007cm" fo:padding-right="0.007cm" style:run-through="foreground"/>
    </style:style>
    <style:style style:name="gr4" style:family="graphic">
      <style:graphic-properties svg:stroke-width="0.011cm" svg:stroke-color="#000000" draw:textarea-horizontal-align="center" draw:textarea-vertical-align="middle" fo:padding-top="0.005cm" fo:padding-bottom="0.005cm" fo:padding-left="0.005cm" fo:padding-right="0.005cm" style:run-through="foreground"/>
    </style:style>
    <style:style style:name="gr5" style:family="graphic">
      <style:graphic-properties svg:stroke-width="0.025cm" svg:stroke-color="#000000" draw:textarea-horizontal-align="center" draw:textarea-vertical-align="middle" fo:padding-top="0.012cm" fo:padding-bottom="0.012cm" fo:padding-left="0.012cm" fo:padding-right="0.012cm" style:run-through="foreground"/>
    </style:style>
    <style:style style:name="gr6" style:family="graphic">
      <style:graphic-properties draw:stroke="none" svg:stroke-color="#000000" draw:fill="none" draw:fill-color="#ffffff" fo:min-height="0.672cm" style:run-through="foreground"/>
    </style:style>
    <style:style style:name="gr7" style:family="graphic">
      <style:graphic-properties draw:stroke="none" svg:stroke-color="#000000" draw:fill="none" draw:fill-color="#ffffff" fo:min-height="0.619cm" style:run-through="foreground"/>
    </style:style>
    <style:style style:name="gr8" style:family="graphic">
      <style:graphic-properties draw:stroke="none" svg:stroke-color="#000000" draw:fill="none" draw:fill-color="#ffffff" fo:min-height="0.646cm" style:run-through="foreground"/>
    </style:style>
    <style:style style:name="gr9" style:family="graphic">
      <style:graphic-properties svg:stroke-color="#00ff00" draw:textarea-horizontal-align="center" draw:textarea-vertical-align="middle" style:run-through="foreground"/>
    </style:style>
    <style:style style:name="gr10" style:family="graphic">
      <style:graphic-properties svg:stroke-color="#ff0000" draw:textarea-horizontal-align="center" draw:textarea-vertical-align="middle" style:run-through="foreground"/>
    </style:style>
    <style:style style:name="gr11" style:family="graphic">
      <style:graphic-properties svg:stroke-color="#000000" draw:marker-start="Arrow" draw:textarea-horizontal-align="center" draw:textarea-vertical-align="middle" style:run-through="foreground"/>
    </style:style>
    <style:style style:name="gr12" style:family="graphic">
      <style:graphic-properties draw:stroke="none" svg:stroke-color="#000000" draw:fill="none" draw:fill-color="#ffffff" fo:min-height="0.91cm" style:run-through="foreground"/>
    </style:style>
    <style:style style:name="gr13" style:family="graphic">
      <style:graphic-properties draw:stroke="none" svg:stroke-color="#000000" draw:fill="none" draw:fill-color="#ffffff" fo:min-height="0.937cm" style:run-through="foreground"/>
    </style:style>
    <style:style style:name="gr14" style:family="graphic">
      <style:graphic-properties style:run-through="background" style:vertical-pos="from-top" style:vertical-rel="paragraph" style:horizontal-pos="from-left" style:horizontal-rel="paragraph" draw:wrap-influence-on-position="once-concurrent" style:flow-with-text="false"/>
    </style:style>
    <style:style style:name="gr15" style:family="graphic">
      <style:graphic-properties draw:stroke="none" svg:stroke-color="#000000" draw:fill="none" draw:fill-color="#ffffff" fo:min-height="0.669cm" style:run-through="background"/>
    </style:style>
    <style:style style:name="gr16" style:family="graphic">
      <style:graphic-properties style:run-through="background"/>
    </style:style>
    <style:style style:name="gr17" style:family="graphic">
      <style:graphic-properties svg:stroke-width="0.016cm" svg:stroke-color="#000000" draw:textarea-horizontal-align="center" draw:textarea-vertical-align="middle" fo:padding-top="0.007cm" fo:padding-bottom="0.007cm" fo:padding-left="0.007cm" fo:padding-right="0.007cm" style:run-through="background"/>
    </style:style>
    <style:style style:name="gr18" style:family="graphic">
      <style:graphic-properties svg:stroke-width="0.011cm" svg:stroke-color="#000000" draw:textarea-horizontal-align="center" draw:textarea-vertical-align="middle" fo:padding-top="0.005cm" fo:padding-bottom="0.005cm" fo:padding-left="0.005cm" fo:padding-right="0.005cm" style:run-through="background"/>
    </style:style>
    <style:style style:name="gr19" style:family="graphic">
      <style:graphic-properties svg:stroke-width="0.025cm" svg:stroke-color="#000000" draw:textarea-horizontal-align="center" draw:textarea-vertical-align="middle" fo:padding-top="0.012cm" fo:padding-bottom="0.012cm" fo:padding-left="0.012cm" fo:padding-right="0.012cm" style:run-through="background"/>
    </style:style>
    <style:style style:name="gr20" style:family="graphic">
      <style:graphic-properties draw:stroke="none" draw:fill="none" draw:fill-color="#ffffff" fo:min-height="1.012cm" style:run-through="background"/>
    </style:style>
    <style:style style:name="gr21" style:family="graphic">
      <style:graphic-properties svg:stroke-width="0.025cm" svg:stroke-color="#23ff23" draw:textarea-horizontal-align="center" draw:textarea-vertical-align="middle" fo:padding-top="0.012cm" fo:padding-bottom="0.012cm" fo:padding-left="0.012cm" fo:padding-right="0.012cm" style:run-through="background"/>
    </style:style>
    <style:style style:name="gr22" style:family="graphic">
      <style:graphic-properties svg:stroke-width="0.016cm" svg:stroke-color="#23ff23" draw:textarea-horizontal-align="center" draw:textarea-vertical-align="middle" fo:padding-top="0.007cm" fo:padding-bottom="0.007cm" fo:padding-left="0.007cm" fo:padding-right="0.007cm" style:run-through="background"/>
    </style:style>
    <style:style style:name="gr23" style:family="graphic">
      <style:graphic-properties draw:stroke="dash" svg:stroke-color="#00ff00" draw:textarea-horizontal-align="center" draw:textarea-vertical-align="middle" style:run-through="background"/>
    </style:style>
    <style:style style:name="gr24" style:family="graphic">
      <style:graphic-properties draw:stroke="none" svg:stroke-color="#000000" draw:fill="none" draw:fill-color="#ffffff" fo:min-height="0.616cm" style:run-through="background"/>
    </style:style>
    <style:style style:name="gr25" style:family="graphic">
      <style:graphic-properties draw:stroke="none" svg:stroke-color="#000000" draw:fill="none" draw:fill-color="#ffffff" fo:min-height="0.695cm" style:run-through="background"/>
    </style:style>
    <style:style style:name="gr26" style:family="graphic">
      <style:graphic-properties draw:stroke="none" svg:stroke-color="#000000" draw:fill="none" draw:fill-color="#ffffff" fo:min-height="1.009cm" style:run-through="back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Objet9" text:anchor-type="page" text:anchor-page-number="1" svg:x="2.094cm" svg:y="10.823cm" svg:width="3.739cm" svg:height="1.087cm" draw:z-index="4">
        <draw:object xlink:href="./Obj00F2E8F8" xlink:type="simple" xlink:show="embed" xlink:actuate="onLoad"/>
        <draw:image xlink:href="./ObjectReplacements/Obj00F2E8F8" xlink:type="simple" xlink:show="embed" xlink:actuate="onLoad"/>
      </draw:frame>
      <draw:frame draw:style-name="fr2" draw:name="Objet3" text:anchor-type="page" text:anchor-page-number="1" svg:x="2.604cm" svg:y="19.911cm" svg:width="4.597cm" svg:height="1.288cm" draw:z-index="5">
        <draw:object xlink:href="./Obj00F2E8FA" xlink:type="simple" xlink:show="embed" xlink:actuate="onLoad"/>
        <draw:image xlink:href="./ObjectReplacements/Obj00F2E8FA" xlink:type="simple" xlink:show="embed" xlink:actuate="onLoad"/>
      </draw:frame>
      <draw:g text:anchor-type="page" text:anchor-page-number="1" draw:z-index="3" draw:style-name="gr1">
        <draw:g draw:style-name="gr2">
          <draw:line draw:style-name="gr3" draw:text-style-name="P1" svg:x1="13.11cm" svg:y1="7.606cm" svg:x2="13.11cm" svg:y2="7.805cm">
            <text:p/>
          </draw:line>
          <draw:line draw:style-name="gr4" draw:text-style-name="P1" svg:x1="14.113cm" svg:y1="7.606cm" svg:x2="14.113cm" svg:y2="7.805cm">
            <text:p/>
          </draw:line>
          <draw:line draw:style-name="gr4" draw:text-style-name="P1" svg:x1="15.113cm" svg:y1="7.606cm" svg:x2="15.113cm" svg:y2="7.805cm">
            <text:p/>
          </draw:line>
          <draw:line draw:style-name="gr4" draw:text-style-name="P1" svg:x1="16.115cm" svg:y1="7.606cm" svg:x2="16.115cm" svg:y2="7.805cm">
            <text:p/>
          </draw:line>
          <draw:line draw:style-name="gr4" draw:text-style-name="P1" svg:x1="17.119cm" svg:y1="7.606cm" svg:x2="17.119cm" svg:y2="7.805cm">
            <text:p/>
          </draw:line>
          <draw:line draw:style-name="gr3" draw:text-style-name="P1" svg:x1="18.121cm" svg:y1="7.606cm" svg:x2="18.121cm" svg:y2="7.805cm">
            <text:p/>
          </draw:line>
          <draw:line draw:style-name="gr4" draw:text-style-name="P1" svg:x1="19.123cm" svg:y1="7.606cm" svg:x2="19.123cm" svg:y2="7.805cm">
            <text:p/>
          </draw:line>
          <draw:line draw:style-name="gr4" draw:text-style-name="P1" svg:x1="13.009cm" svg:y1="5.701cm" svg:x2="13.21cm" svg:y2="5.701cm">
            <text:p/>
          </draw:line>
          <draw:line draw:style-name="gr4" draw:text-style-name="P1" svg:x1="13.009cm" svg:y1="6.701cm" svg:x2="13.21cm" svg:y2="6.701cm">
            <text:p/>
          </draw:line>
          <draw:line draw:style-name="gr3" draw:text-style-name="P1" svg:x1="13.009cm" svg:y1="7.703cm" svg:x2="13.21cm" svg:y2="7.703cm">
            <text:p/>
          </draw:line>
          <draw:line draw:style-name="gr4" draw:text-style-name="P1" svg:x1="13.009cm" svg:y1="8.707cm" svg:x2="13.21cm" svg:y2="8.707cm">
            <text:p/>
          </draw:line>
          <draw:line draw:style-name="gr4" draw:text-style-name="P1" svg:x1="13.009cm" svg:y1="9.708cm" svg:x2="13.21cm" svg:y2="9.708cm">
            <text:p/>
          </draw:line>
          <draw:polyline draw:style-name="gr3" draw:text-style-name="P1" svg:width="0.202cm" svg:height="5.012cm" svg:x="13.009cm" svg:y="5.2cm" svg:viewBox="0 0 203 5013" draw:points="101,5011 101,0 0,201 101,0 201,201">
            <text:p/>
          </draw:polyline>
          <draw:polyline draw:style-name="gr3" draw:text-style-name="P1" svg:width="6.515cm" svg:height="0.2cm" svg:x="13.11cm" svg:y="7.606cm" svg:viewBox="0 0 6516 201" draw:points="0,99 6514,99 6313,199 6514,99 6313,0">
            <text:p/>
          </draw:polyline>
          <draw:polyline draw:style-name="gr5" draw:text-style-name="P1" svg:width="6.294cm" svg:height="4.01cm" svg:x="13.11cm" svg:y="5.701cm" svg:viewBox="0 0 6295 4011" draw:points="0,2004 11,1984 19,1965 30,1944 41,1924 49,1905 60,1884 71,1864 79,1845 90,1824 101,1804 109,1785 120,1764 131,1744 139,1725 150,1706 161,1685 169,1665 180,1646 191,1626 201,1607 210,1586 220,1566 231,1547 240,1528 250,1508 261,1489 270,1469 280,1450 291,1431 300,1411 310,1393 321,1374 330,1355 340,1335 351,1318 360,1298 370,1279 381,1261 390,1242 400,1224 411,1205 422,1187 430,1169 441,1150 452,1132 460,1115 471,1097 482,1080 490,1062 501,1044 512,1027 520,1009 531,991 542,974 550,956 561,940 572,923 580,907 591,889 601,873 610,855 621,840 631,824 642,808 651,792 661,776 672,760 681,744 691,728 702,713 711,699 721,683 732,669 741,653 751,639 762,623 771,609 781,594 792,580 801,566 811,552 822,538 831,526 841,512 852,499 863,485 871,473 882,459 893,446 901,434 912,422 923,409 931,397 942,386 953,374 961,362 972,351 982,340 991,328 1002,318 1012,307 1021,296 1032,286 1042,275 1051,266 1062,256 1072,245 1083,236 1092,228 1102,219 1113,208 1122,199 1132,192 1143,183 1152,175 1162,166 1173,159 1182,152 1192,143 1203,136 1212,129 1222,122 1233,115 1242,109 1252,102 1263,95 1272,90 1282,85 1293,78 1304,72 1312,67 1323,64 1334,58 1342,53 1353,49 1363,44 1372,41 1383,37 1393,32 1402,28 1413,26 1423,23 1432,19 1443,18 1453,14 1462,12 1473,11 1483,9 1492,7 1503,5 1513,4 1524,2 1533,2 1543,0 1554,0 1563,0 1573,0 1584,0 1593,0 1603,0 1614,2 1623,2 1633,4 1644,5 1653,7 1663,7 1674,11 1683,12 1693,14 1704,16 1713,19 1723,23 1734,25 1744,28 1753,32 1764,35 1774,39 1783,44 1794,48 1804,53 1813,56 1824,62 1834,67 1843,72 1854,78 1864,83 1873,88 1884,95 1894,101 1903,108 1914,115 1924,122 1933,127 1944,136 1954,143 1965,150 1974,157 1984,166 1995,173 2004,182 2014,191 2025,199 2034,208 2044,217 2055,226 2064,235 2074,245 2085,254 2094,265 2104,273 2115,284 2124,295 2134,305 2145,316 2154,326 2164,339 2175,349 2185,360 2194,372 2205,385 2215,395 2224,407 2235,420 2245,432 2254,445 2265,457 2275,471 2284,483 2295,496 2305,510 2314,524 2325,536 2335,550 2344,564 2355,579 2365,593 2374,607 2385,621 2395,635 2406,651 2415,665 2425,681 2436,695 2445,711 2455,727 2466,741 2475,757 2485,773 2496,788 2505,804 2515,820 2526,838 2535,854 2545,870 2556,887 2565,903 2575,921 2586,937 2595,954 2605,972 2616,988 2626,1005 2635,1023 2646,1041 2656,1058 2665,1076 2676,1094 2686,1111 2695,1129 2706,1148 2716,1166 2725,1184 2736,1203 2746,1221 2755,1240 2766,1258 2776,1277 2785,1295 2796,1314 2806,1334 2815,1351 2826,1371 2836,1390 2847,1409 2856,1429 2866,1448 2877,1466 2886,1485 2896,1505 2907,1524 2916,1543 2926,1565 2937,1584 2946,1603 2956,1623 2967,1642 2976,1662 2986,1681 2997,1702 3006,1722 3016,1741 3027,1760 3036,1782 3046,1801 3057,1820 3067,1842 3076,1861 3087,1880 3097,1901 3106,1921 3117,1940 3127,1961 3136,1981 3147,2002 3157,2021 3166,2041 3177,2062 3187,2081 3196,2101 3207,2122 3217,2141 3226,2161 3237,2182 3247,2201 3256,2221 3267,2242 3277,2261 3288,2281 3297,2300 3307,2321 3318,2341 3327,2360 3337,2379 3348,2399 3357,2418 3367,2439 3378,2459 3387,2478 3397,2498 3408,2517 3417,2536 3427,2556 3438,2575 3447,2593 3457,2612 3468,2632 3477,2651 3487,2671 3498,2688 3508,2708 3517,2727 3528,2745 3538,2764 3547,2782 3558,2801 3568,2819 3577,2836 3588,2856 3598,2873 3607,2891 3618,2909 3628,2926 3637,2946 3648,2963 3658,2979 3667,2997 3678,3014 3688,3032 3697,3050 3708,3066 3718,3083 3729,3101 3738,3117 3748,3133 3759,3150 3768,3166 3778,3182 3789,3198 3798,3216 3808,3231 3819,3247 3828,3261 3838,3277 3849,3293 3858,3309 3868,3323 3879,3339 3888,3353 3898,3369 3909,3383 3918,3397 3928,3411 3939,3425 3949,3440 3958,3454 3969,3468 3979,3482 3988,3494 3999,3508 4009,3521 4018,3535 4029,3547 4039,3560 4048,3572 4059,3584 4069,3597 4078,3609 4089,3621 4099,3634 4108,3644 4119,3657 4129,3667 4138,3678 4149,3690 4159,3701 4170,3711 4179,3722 4189,3731 4200,3741 4209,3752 4219,3761 4230,3771 4239,3780 4249,3789 4260,3798 4269,3806 4279,3815 4290,3824 4299,3833 4309,3840 4320,3849 4329,3856 4339,3865 4350,3872 4359,3879 4369,3886 4380,3893 4390,3898 4399,3905 4410,3912 4420,3918 4429,3923 4440,3930 4450,3935 4459,3941 4470,3946 4480,3949 4489,3955 4500,3960 4510,3963 4519,3967 4530,3972 4540,3976 4549,3979 4560,3983 4570,3986 4579,3988 4590,3992 4600,3993 4611,3997 4620,3999 4630,4001 4641,4002 4650,4004 4660,4004 4671,4006 4680,4008 4690,4008 4701,4008 4710,4009 4720,4009 4731,4009 4740,4009 4750,4008 4761,4008 4770,4006 4780,4006 4791,4004 4800,4002 4810,4001 4821,3999 4831,3997 4840,3995 4851,3992 4861,3990 4870,3986 4881,3985 4891,3981 4900,3978 4911,3974 4921,3971 4930,3965 4941,3962 4951,3956 4960,3953 4971,3948 4981,3942 4990,3937 5001,3932 5011,3926 5020,3921 5031,3914 5041,3909 5052,3902 5061,3896 5071,3889 5082,3882 5091,3875 5101,3868 5112,3859 5121,3852 5131,3845 5142,3836 5151,3828 5161,3821 5172,3812 5181,3803 5191,3794 5202,3785 5211,3775 5221,3766 5232,3755 5241,3747 5251,3736 5262,3725 5272,3717 5281,3706 5292,3694 5302,3683 5311,3672 5322,3662 5332,3649 5341,3639 5352,3627 5362,3614 5371,3604 5382,3591 5392,3579 5401,3567 5412,3552 5422,3540 5431,3528 5442,3514 5452,3501 5461,3487 5472,3475 5482,3461 5493,3447 5502,3433 5512,3418 5523,3404 5532,3390 5542,3376 5553,3360 5562,3346 5572,3330 5583,3316 5592,3300 5602,3284 5613,3270 5622,3254 5632,3239 5643,3223 5652,3207 5662,3191 5673,3175 5681,3157 5692,3141 5703,3126 5713,3108 5722,3092 5733,3074 5743,3057 5752,3041 5763,3023 5773,3006 5782,2988 5793,2970 5803,2953 5812,2935 5823,2917 5833,2900 5842,2882 5853,2865 5863,2845 5872,2828 5883,2810 5893,2790 5902,2773 5913,2753 5923,2736 5934,2716 5943,2697 5953,2679 5964,2660 5973,2641 5983,2621 5994,2604 6003,2584 6013,2565 6024,2545 6033,2526 6043,2506 6054,2487 6062,2468 6073,2448 6084,2429 6092,2409 6103,2388 6114,2369 6122,2350 6133,2330 6144,2311 6154,2290 6163,2270 6174,2251 6184,2231 6193,2210 6204,2191 6214,2171 6223,2150 6234,2131 6244,2111 6253,2090 6264,2071 6274,2051 6283,2030 6294,2011">
            <text:p/>
          </draw:polyline>
        </draw:g>
        <draw:frame draw:style-name="gr6" svg:width="0.99cm" svg:height="0.673cm" svg:x="12.323cm" svg:y="5.02cm">
          <draw:text-box>
            <text:p><text:span text:style-name="T1">i</text:span>(A)</text:p>
          </draw:text-box>
        </draw:frame>
        <draw:frame draw:style-name="gr7" svg:width="0.884cm" svg:height="0.62cm" svg:x="19.546cm" svg:y="7.851cm">
          <draw:text-box>
            <text:p>t(s)</text:p>
          </draw:text-box>
        </draw:frame>
        <draw:frame draw:style-name="gr8" svg:width="0.593cm" svg:height="0.646cm" svg:x="19.176cm" svg:y="6.951cm">
          <draw:text-box>
            <text:p>T</text:p>
          </draw:text-box>
        </draw:frame>
        <draw:line draw:style-name="gr9" draw:text-style-name="P1" svg:x1="13.408cm" svg:y1="7.666cm" svg:x2="15.181cm" svg:y2="5.946cm">
          <text:p/>
        </draw:line>
        <draw:line draw:style-name="gr9" draw:text-style-name="P1" svg:x1="14.648cm" svg:y1="7.703cm" svg:x2="15.627cm" svg:y2="6.83cm">
          <text:p/>
        </draw:line>
        <draw:line draw:style-name="gr9" draw:text-style-name="P1" svg:x1="13.646cm" svg:y1="6.701cm" svg:x2="15.419cm" svg:y2="7.692cm">
          <text:p/>
        </draw:line>
        <draw:line draw:style-name="gr9" draw:text-style-name="P1" svg:x1="14.41cm" svg:y1="5.895cm" svg:x2="15.631cm" svg:y2="6.703cm">
          <text:p/>
        </draw:line>
        <draw:line draw:style-name="gr10" draw:text-style-name="P1" svg:x1="16.636cm" svg:y1="8.407cm" svg:x2="17.668cm" svg:y2="7.719cm">
          <text:p/>
        </draw:line>
        <draw:line draw:style-name="gr10" draw:text-style-name="P1" svg:x1="17.244cm" svg:y1="9.438cm" svg:x2="19.281cm" svg:y2="7.93cm">
          <text:p/>
        </draw:line>
        <draw:line draw:style-name="gr10" draw:text-style-name="P1" svg:x1="16.636cm" svg:y1="7.772cm" svg:x2="18.462cm" svg:y2="9.307cm">
          <text:p/>
        </draw:line>
        <draw:line draw:style-name="gr10" draw:text-style-name="P1" svg:x1="18.25cm" svg:y1="7.719cm" svg:x2="19.017cm" svg:y2="8.301cm">
          <text:p/>
        </draw:line>
        <draw:line draw:style-name="gr11" draw:text-style-name="P1" svg:x1="15.207cm" svg:y1="6.701cm" svg:x2="16.98cm" svg:y2="5.946cm">
          <text:p/>
        </draw:line>
        <draw:line draw:style-name="gr11" draw:text-style-name="P1" svg:x1="17.138cm" svg:y1="8.645cm" svg:x2="15.233cm" svg:y2="8.91cm">
          <text:p/>
        </draw:line>
        <draw:frame draw:style-name="gr12" svg:width="1.123cm" svg:height="0.911cm" svg:x="17.378cm" svg:y="5.629cm">
          <draw:text-box>
            <text:p>A<text:span text:style-name="T2">1</text:span></text:p>
          </draw:text-box>
        </draw:frame>
        <draw:frame draw:style-name="gr13" svg:width="0.86cm" svg:height="0.937cm" svg:x="14.494cm" svg:y="8.513cm">
          <draw:text-box>
            <text:p>A<text:span text:style-name="T2">2</text:span></text:p>
          </draw:text-box>
        </draw:frame>
      </draw:g>
      <text:p text:style-name="P2">Fiche méthode : calculs de valeurs moyennes et efficaces</text:p>
      <text:p text:style-name="P3"/>
      <text:p text:style-name="P3">1. Valeur moyenne</text:p>
      <text:p text:style-name="P4"/>
      <text:p text:style-name="P4">La <text:span text:style-name="T3">valeur moyenne</text:span> d'une grandeur périodique g est notée &lt;g&gt; ou encore g<text:span text:style-name="T4">moy</text:span>.</text:p>
      <text:p text:style-name="P4">Elle se calcule à l'aide de la relation suivante: <draw:frame draw:style-name="fr3" draw:name="Objet11" text:anchor-type="as-char" svg:width="9.088cm" svg:height="1.034cm" draw:z-index="1"><draw:object xlink:href="./Obj00F2E8F6" xlink:type="simple" xlink:show="embed" xlink:actuate="onLoad"/><draw:image xlink:href="./ObjectReplacements/Obj00F2E8F6" xlink:type="simple" xlink:show="embed" xlink:actuate="onLoad"/></draw:frame></text:p>
      <text:p text:style-name="P4"><draw:frame draw:style-name="fr4" draw:name="Cadre2" text:anchor-type="paragraph" svg:x="-0.049cm" svg:y="0.302cm" svg:width="10.94cm" draw:z-index="6"><draw:text-box fo:min-height="1.785cm"><text:p text:style-name="Frame_20_contents"/></draw:text-box></draw:frame></text:p>
      <text:p text:style-name="P5">Pour calculer i<text:span text:style-name="T4">moy</text:span>:</text:p>
      <text:p text:style-name="P4">1°- on calcule l'aire sous la courbe de i(t) prise sur une période;</text:p>
      <text:p text:style-name="P4">2°- on divise par la période.</text:p>
      <text:p text:style-name="P6"/>
      <text:p text:style-name="P6"><text:span text:style-name="T5">Remarque:</text:span> l'aire située sous l'axe des temps est comptée négativement.</text:p>
      <text:p text:style-name="P7"/>
      <text:p text:style-name="P8">Cas particulier d'une grandeur sinusoïdale alternative:</text:p>
      <text:p text:style-name="P6"/>
      <text:p text:style-name="P6"><text:s/>car A<text:span text:style-name="T4">2 </text:span><text:s/>= A<text:span text:style-name="T4">1</text:span></text:p>
      <text:p text:style-name="P6"/>
      <text:p text:style-name="P7">Une grandeur périodique <text:span text:style-name="T6">de valeur moyenne nulle</text:span> est dite <text:span text:style-name="T6">alternative.</text:span> Sa valeur moyenne est indépendante de la période: elle dépend uniquement de la forme de la grandeur.</text:p>
      <text:p text:style-name="P9"><draw:g text:anchor-type="paragraph" draw:z-index="2" draw:style-name="gr14"><draw:frame draw:style-name="gr15" svg:width="0.854cm" svg:height="0.669cm" svg:x="17.117cm" svg:y="5.374cm"><draw:text-box><text:p>t(s)</text:p></draw:text-box></draw:frame><draw:g draw:style-name="gr16"><draw:g draw:style-name="gr16"><draw:line draw:style-name="gr17" draw:text-style-name="P1" svg:x1="11.13cm" svg:y1="5.173cm" svg:x2="11.13cm" svg:y2="5.274cm"><text:p/></draw:line><draw:line draw:style-name="gr18" draw:text-style-name="P1" svg:x1="12.115cm" svg:y1="5.173cm" svg:x2="12.115cm" svg:y2="5.274cm"><text:p/></draw:line><draw:line draw:style-name="gr18" draw:text-style-name="P1" svg:x1="13.102cm" svg:y1="5.173cm" svg:x2="13.102cm" svg:y2="5.274cm"><text:p/></draw:line><draw:line draw:style-name="gr18" draw:text-style-name="P1" svg:x1="14.085cm" svg:y1="5.173cm" svg:x2="14.085cm" svg:y2="5.274cm"><text:p/></draw:line><draw:line draw:style-name="gr18" draw:text-style-name="P1" svg:x1="15.074cm" svg:y1="5.173cm" svg:x2="15.074cm" svg:y2="5.274cm"><text:p/></draw:line><draw:line draw:style-name="gr17" draw:text-style-name="P1" svg:x1="16.06cm" svg:y1="5.173cm" svg:x2="16.06cm" svg:y2="5.274cm"><text:p/></draw:line><draw:line draw:style-name="gr18" draw:text-style-name="P1" svg:x1="17.045cm" svg:y1="5.173cm" svg:x2="17.045cm" svg:y2="5.274cm"><text:p/></draw:line><draw:line draw:style-name="gr18" draw:text-style-name="P1" svg:x1="11.032cm" svg:y1="0.695cm" svg:x2="11.231cm" svg:y2="0.695cm"><text:p/></draw:line><draw:line draw:style-name="gr18" draw:text-style-name="P1" svg:x1="11.032cm" svg:y1="1.203cm" svg:x2="11.231cm" svg:y2="1.203cm"><text:p/></draw:line><draw:line draw:style-name="gr18" draw:text-style-name="P1" svg:x1="11.032cm" svg:y1="1.704cm" svg:x2="11.231cm" svg:y2="1.704cm"><text:p/></draw:line><draw:line draw:style-name="gr18" draw:text-style-name="P1" svg:x1="11.032cm" svg:y1="2.208cm" svg:x2="11.231cm" svg:y2="2.208cm"><text:p/></draw:line><draw:line draw:style-name="gr17" draw:text-style-name="P1" svg:x1="11.032cm" svg:y1="2.709cm" svg:x2="11.231cm" svg:y2="2.709cm"><text:p/></draw:line><draw:line draw:style-name="gr18" draw:text-style-name="P1" svg:x1="11.032cm" svg:y1="3.212cm" svg:x2="11.231cm" svg:y2="3.212cm"><text:p/></draw:line><draw:line draw:style-name="gr18" draw:text-style-name="P1" svg:x1="11.032cm" svg:y1="3.718cm" svg:x2="11.231cm" svg:y2="3.718cm"><text:p/></draw:line><draw:line draw:style-name="gr18" draw:text-style-name="P1" svg:x1="11.032cm" svg:y1="4.219cm" svg:x2="11.231cm" svg:y2="4.219cm"><text:p/></draw:line><draw:line draw:style-name="gr18" draw:text-style-name="P1" svg:x1="11.032cm" svg:y1="4.722cm" svg:x2="11.231cm" svg:y2="4.722cm"><text:p/></draw:line><draw:line draw:style-name="gr17" draw:text-style-name="P1" svg:x1="11.032cm" svg:y1="5.224cm" svg:x2="11.231cm" svg:y2="5.224cm"><text:p/></draw:line><draw:line draw:style-name="gr18" draw:text-style-name="P1" svg:x1="11.032cm" svg:y1="5.727cm" svg:x2="11.231cm" svg:y2="5.727cm"><text:p/></draw:line><draw:line draw:style-name="gr18" draw:text-style-name="P1" svg:x1="11.032cm" svg:y1="6.228cm" svg:x2="11.231cm" svg:y2="6.228cm"><text:p/></draw:line><draw:line draw:style-name="gr18" draw:text-style-name="P1" svg:x1="11.032cm" svg:y1="6.736cm" svg:x2="11.231cm" svg:y2="6.736cm"><text:p/></draw:line><draw:polyline draw:style-name="gr17" draw:text-style-name="P1" svg:width="0.2cm" svg:height="6.54cm" svg:x="11.032cm" svg:y="0.446cm" svg:viewBox="0 0 201 6541" draw:points="99,6539 99,0 0,101 99,0 199,101"><text:p/></draw:polyline><draw:polyline draw:style-name="gr17" draw:text-style-name="P1" svg:width="6.308cm" svg:height="0.101cm" svg:x="11.13cm" svg:y="5.173cm" svg:viewBox="0 0 6309 102" draw:points="0,51 6308,51 6110,101 6308,51 6110,0"><text:p/></draw:polyline><draw:polyline draw:style-name="gr19" draw:text-style-name="P1" svg:width="6.188cm" svg:height="3.019cm" svg:x="11.13cm" svg:y="3.718cm" svg:viewBox="0 0 6189 3020" draw:points="0,1506 12,1490 21,1475 30,1459 41,1446 49,1436 58,1415 69,1399 78,1383 90,1372 101,1353 109,1341 116,1328 127,1312 136,1296 146,1279 159,1265 168,1252 176,1236 187,1221 199,1212 205,1189 215,1180 228,1164 236,1147 247,1136 258,1118 266,1104 277,1088 286,1076 295,1060 307,1048 316,1034 325,1012 335,1004 344,990 353,975 367,961 374,944 383,931 393,919 402,905 415,893 423,878 432,866 446,848 455,834 464,822 474,810 482,796 492,783 503,767 512,753 524,744 534,728 542,716 550,702 561,695 570,683 582,669 593,653 600,640 610,631 621,619 630,607 639,593 653,577 661,573 670,557 683,543 691,536 700,522 709,517 718,501 730,489 739,478 750,464 758,457 767,443 778,436 788,425 797,413 808,406 817,393 826,383 838,374 848,365 855,356 870,342 880,332 885,326 898,316 908,309 915,298 926,291 937,280 947,273 958,265 967,254 974,247 984,235 993,228 1004,217 1016,215 1025,205 1034,198 1044,189 1053,183 1064,176 1072,166 1085,162 1095,152 1106,150 1115,139 1125,138 1134,132 1141,122 1154,120 1164,115 1173,104 1184,101 1191,97 1201,90 1214,83 1222,81 1231,74 1242,71 1249,65 1259,62 1272,56 1281,53 1293,48 1304,42 1311,39 1321,39 1332,37 1341,28 1349,25 1362,25 1372,23 1381,23 1390,18 1399,14 1408,14 1416,14 1429,7 1439,7 1448,5 1459,5 1468,5 1478,0 1487,0 1498,0 1508,0 1519,0 1529,0 1538,0 1549,0 1559,0 1566,0 1577,0 1589,0 1596,0 1607,0 1616,0 1625,5 1635,5 1647,5 1655,7 1665,7 1674,7 1683,14 1695,14 1704,18 1715,18 1727,23 1736,25 1746,25 1755,28 1764,37 1774,39 1783,39 1794,42 1806,48 1815,53 1824,56 1833,62 1842,65 1852,71 1864,74 1871,81 1882,83 1893,88 1900,97 1910,101 1921,104 1933,108 1942,120 1953,122 1963,129 1972,138 1983,139 1991,150 1998,152 2013,162 2021,166 2030,176 2041,180 2050,189 2058,198 2071,205 2080,213 2088,217 2097,228 2108,235 2118,247 2127,250 2138,259 2152,268 2159,275 2168,284 2180,293 2187,302 2198,310 2208,326 2217,332 2230,342 2240,349 2247,360 2256,374 2267,383 2274,392 2288,399 2297,413 2305,423 2316,436 2325,443 2335,453 2344,464 2353,478 2367,489 2376,501 2387,508 2397,522 2406,533 2415,543 2424,557 2434,568 2445,577 2455,593 2464,601 2473,616 2484,631 2494,640 2505,653 2514,663 2522,677 2531,688 2542,702 2551,716 2561,728 2575,744 2584,753 2593,767 2604,783 2612,796 2621,810 2632,822 2641,834 2653,848 2663,861 2672,877 2679,887 2690,905 2699,919 2709,931 2722,944 2731,956 2739,972 2750,990 2760,1004 2768,1012 2776,1028 2790,1048 2801,1060 2808,1071 2820,1087 2831,1104 2838,1118 2849,1129 2859,1147 2868,1162 2879,1171 2889,1189 2896,1203 2907,1219 2919,1236 2926,1247 2937,1261 2947,1279 2955,1295 2965,1312 2976,1323 2985,1341 2995,1353 3007,1367 3018,1383 3027,1397 3036,1415 3046,1429 3055,1446 3064,1459 3076,1473 3087,1490 3096,1505 3104,1522 3113,1535 3122,1549 3134,1565 3145,1579 3154,1598 3164,1607 3173,1625 3182,1639 3193,1655 3201,1672 3214,1683 3224,1700 3233,1715 3244,1732 3254,1744 3263,1759 3272,1776 3283,1789 3293,1801 3302,1819 3313,1833 3321,1850 3330,1864 3341,1877 3351,1891 3360,1909 3371,1923 3380,1933 3388,1953 3401,1965 3410,1977 3418,1991 3433,2009 3441,2023 3450,2036 3459,2046 3470,2060 3480,2083 3487,2092 3500,2104 3512,2118 3519,2133 3530,2147 3538,2166 3545,2175 3556,2187 3570,2203 3577,2217 3588,2228 3598,2244 3605,2254 3616,2268 3627,2281 3634,2295 3648,2311 3658,2318 3669,2330 3678,2344 3687,2358 3697,2369 3704,2383 3715,2395 3727,2406 3736,2415 3745,2431 3755,2441 3764,2454 3775,2469 3787,2473 3794,2489 3803,2496 3814,2510 3822,2524 3833,2535 3844,2545 3856,2554 3865,2568 3874,2577 3884,2586 3893,2598 3903,2605 3912,2621 3921,2630 3935,2639 3944,2648 3953,2658 3962,2669 3971,2679 3979,2686 3992,2697 4002,2704 4011,2715 4022,2729 4030,2736 4041,2738 4050,2748 4059,2755 4071,2766 4082,2773 4090,2782 4103,2794 4112,2799 4120,2805 4129,2813 4138,2822 4150,2831 4161,2836 4168,2845 4179,2849 4189,2858 4196,2863 4210,2870 4219,2875 4226,2884 4237,2889 4247,2895 4256,2900 4267,2907 4277,2909 4288,2914 4299,2925 4309,2928 4318,2932 4327,2939 4337,2942 4346,2946 4357,2949 4367,2956 4378,2960 4385,2963 4394,2965 4404,2974 4415,2976 4426,2976 4436,2981 4445,2985 4454,2990 4464,2990 4473,2993 4482,2993 4496,2999 4505,2999 4514,3004 4526,3004 4537,3007 4544,3007 4554,3007 4565,3009 4574,3009 4584,3009 4593,3009 4602,3018 4613,3018 4621,3018 4632,3018 4643,3018 4651,3018 4660,3018 4671,3018 4681,3018 4690,3009 4701,3009 4713,3009 4722,3009 4731,3009 4741,3007 4752,3007 4761,3004 4770,3004 4782,3004 4792,2999 4801,2999 4812,2993 4819,2990 4828,2990 4840,2985 4847,2985 4860,2981 4870,2976 4877,2974 4888,2965 4898,2965 4905,2963 4916,2960 4930,2956 4937,2949 4949,2946 4960,2942 4969,2939 4978,2932 4987,2925 4997,2917 5008,2914 5018,2909 5027,2900 5036,2898 5045,2895 5057,2884 5068,2880 5075,2875 5085,2866 5094,2863 5103,2850 5115,2845 5124,2842 5136,2831 5147,2829 5156,2819 5165,2812 5175,2805 5186,2796 5193,2787 5205,2778 5218,2771 5225,2762 5235,2753 5244,2745 5251,2736 5262,2729 5272,2716 5283,2706 5293,2699 5302,2690 5311,2681 5323,2672 5330,2663 5339,2653 5353,2641 5362,2633 5371,2623 5383,2611 5392,2604 5403,2593 5412,2582 5420,2572 5433,2558 5442,2551 5450,2538 5461,2528 5470,2514 5479,2506 5493,2492 5500,2482 5509,2471 5519,2459 5526,2448 5539,2434 5549,2422 5556,2413 5570,2401 5581,2387 5588,2376 5599,2360 5609,2346 5618,2339 5627,2327 5639,2312 5650,2300 5659,2286 5667,2270 5676,2261 5685,2245 5697,2235 5708,2221 5717,2205 5727,2194 5736,2180 5745,2168 5754,2154 5764,2141 5777,2127 5786,2115 5796,2099 5807,2085 5816,2071 5826,2057 5837,2043 5842,2027 5856,2013 5867,1998 5874,1986 5884,1970 5895,1958 5902,1942 5914,1928 5925,1910 5932,1900 5943,1884 5951,1866 5962,1857 5973,1843 5981,1826 5994,1810 6004,1799 6011,1782 6022,1767 6033,1752 6041,1737 6052,1723 6062,1706 6073,1693 6084,1674 6092,1663 6100,1649 6110,1632 6119,1617 6131,1600 6142,1588 6151,1573 6160,1556 6170,1542 6179,1524 6188,1512"><text:p/></draw:polyline><draw:line draw:style-name="gr17" draw:text-style-name="P1" svg:x1="11.13cm" svg:y1="0.573cm" svg:x2="11.523cm" svg:y2="0.573cm"><text:p/></draw:line><draw:frame draw:style-name="gr20" draw:text-style-name="P10" svg:width="2.959cm" svg:height="1.013cm" svg:x="11.619cm" svg:y="0.446cm"><draw:text-box><text:p><text:span text:style-name="T7">i</text:span><text:span text:style-name="T8">(A)</text:span></text:p><text:p><text:span text:style-name="T7">i²(A²)</text:span></text:p></draw:text-box></draw:frame><draw:polyline draw:style-name="gr21" draw:text-style-name="P1" svg:width="6.188cm" svg:height="4.53cm" svg:x="11.13cm" svg:y="0.695cm" svg:viewBox="0 0 6189 4531" draw:points="0,4530 12,4530 21,4528 30,4528 41,4521 49,4519 58,4514 69,4510 78,4498 90,4493 101,4487 109,4471 116,4464 127,4459 136,4445 146,4431 159,4415 168,4397 176,4387 187,4369 199,4352 205,4336 215,4318 228,4293 236,4276 247,4255 258,4235 266,4210 277,4186 286,4159 295,4136 307,4110 316,4083 325,4057 335,4027 344,3999 353,3967 367,3937 374,3907 383,3875 393,3845 402,3808 415,3776 423,3743 432,3709 446,3674 455,3639 464,3600 474,3563 482,3530 492,3487 503,3448 512,3415 524,3373 534,3334 542,3297 550,3251 561,3212 570,3173 582,3127 593,3085 600,3046 610,3000 621,2962 630,2917 639,2872 653,2829 661,2785 670,2743 683,2701 691,2651 700,2605 709,2561 718,2517 730,2475 739,2431 750,2381 758,2335 767,2291 778,2242 788,2200 797,2157 808,2108 817,2064 826,2018 838,1977 848,1931 855,1882 870,1838 880,1797 885,1753 898,1706 908,1665 915,1621 926,1577 937,1536 947,1494 958,1446 967,1411 974,1363 984,1325 993,1281 1004,1242 1016,1203 1025,1161 1034,1124 1044,1085 1053,1048 1064,1009 1072,975 1085,933 1095,900 1106,864 1115,831 1125,794 1134,757 1141,723 1154,691 1164,660 1173,624 1184,596 1191,570 1201,540 1214,508 1222,480 1231,455 1242,429 1249,402 1259,377 1272,349 1281,328 1293,303 1304,282 1311,263 1321,240 1332,222 1341,199 1349,182 1362,168 1372,152 1381,134 1390,120 1399,109 1408,93 1416,79 1429,69 1439,58 1448,53 1459,42 1468,34 1478,28 1487,19 1498,14 1508,11 1519,9 1529,9 1538,9 1549,0 1559,0 1566,9 1577,9 1589,11 1596,14 1607,19 1616,25 1625,34 1635,42 1647,44 1655,58 1665,69 1674,76 1683,90 1695,104 1704,118 1715,134 1727,148 1736,168 1746,182 1755,199 1764,219 1774,240 1783,256 1794,280 1806,302 1815,321 1824,346 1833,370 1842,397 1852,425 1864,450 1871,478 1882,504 1893,536 1900,564 1910,591 1921,623 1933,658 1942,688 1953,718 1963,755 1972,790 1983,824 1991,852 1998,896 2013,928 2021,965 2030,1005 2041,1041 2050,1078 2058,1118 2071,1157 2080,1199 2088,1236 2097,1279 2108,1318 2118,1362 2127,1401 2138,1445 2152,1483 2159,1528 2168,1572 2180,1619 2187,1658 2198,1702 2208,1748 2217,1790 2230,1836 2240,1880 2247,1924 2256,1967 2267,2013 2274,2062 2288,2104 2297,2147 2305,2193 2316,2240 2325,2284 2335,2330 2344,2372 2353,2420 2367,2464 2376,2510 2387,2558 2397,2602 2406,2644 2415,2688 2424,2734 2434,2776 2445,2820 2455,2866 2464,2910 2473,2953 2484,2995 2494,3037 2505,3080 2514,3124 2522,3163 2531,3203 2542,3249 2551,3288 2561,3325 2575,3366 2584,3406 2593,3447 2604,3484 2612,3521 2621,3560 2632,3597 2641,3630 2653,3669 2663,3706 2672,3739 2679,3769 2690,3806 2699,3835 2709,3872 2722,3902 2731,3933 2739,3965 2750,3995 2760,4023 2768,4052 2776,4078 2790,4105 2801,4129 2808,4159 2820,4179 2831,4205 2838,4226 2849,4251 2859,4270 2868,4288 2879,4311 2889,4330 2896,4352 2907,4364 2919,4383 2926,4397 2937,4413 2947,4422 2955,4438 2965,4452 2976,4464 2985,4471 2995,4482 3007,4493 3018,4498 3027,4505 3036,4514 3046,4519 3055,4521 3064,4528 3076,4528 3087,4530 3096,4530 3104,4530 3113,4528 3122,4528 3134,4521 3145,4519 3154,4514 3164,4510 3173,4498 3182,4496 3193,4487 3201,4479 3214,4464 3224,4459 3233,4445 3244,4431 3254,4415 3263,4403 3272,4387 3283,4373 3293,4355 3302,4337 3313,4320 3321,4300 3330,4276 3341,4255 3351,4237 3360,4210 3371,4187 3380,4161 3388,4142 3401,4112 3410,4089 3418,4060 3433,4029 3441,4002 3450,3971 3459,3942 3470,3911 3480,3882 3487,3849 3500,3815 3512,3785 3519,3750 3530,3711 3538,3676 3545,3642 3556,3607 3570,3574 3577,3531 3588,3493 3598,3459 3605,3417 3616,3380 3627,3339 3634,3298 3648,3258 3658,3219 3669,3175 3678,3138 3687,3094 3697,3048 3704,3011 3715,2965 3727,2921 3736,2879 3745,2835 3755,2790 3764,2745 3775,2702 3787,2658 3794,2612 3803,2570 3814,2526 3822,2478 3833,2434 3844,2387 3856,2348 3865,2298 3874,2252 3884,2208 3893,2159 3903,2118 3912,2074 3921,2028 3935,1981 3944,1937 3953,1894 3962,1849 3971,1804 3979,1760 3992,1716 4002,1672 4011,1628 4022,1582 4030,1543 4041,1501 4050,1459 4059,1413 4071,1371 4082,1332 4090,1288 4103,1251 4112,1210 4120,1168 4129,1134 4138,1094 4150,1053 4161,1011 4168,977 4179,944 4189,903 4196,868 4210,833 4219,797 4226,764 4237,732 4247,699 4256,667 4267,635 4277,605 4288,573 4299,545 4309,512 4318,483 4327,460 4337,432 4346,407 4357,379 4367,355 4378,332 4385,312 4394,288 4404,265 4415,245 4426,222 4436,205 4445,187 4454,169 4464,152 4473,138 4482,120 4496,109 4505,93 4514,79 4526,72 4537,58 4544,53 4554,42 4565,34 4574,28 4584,19 4593,14 4602,11 4613,9 4621,9 4632,9 4643,0 4651,0 4660,9 4671,9 4681,11 4690,14 4701,19 4713,25 4722,34 4731,37 4741,44 4752,55 4761,62 4770,76 4782,90 4792,104 4801,118 4812,129 4819,148 4828,161 4840,176 4847,196 4860,213 4870,236 4877,252 4888,273 4898,298 4905,319 4916,346 4930,365 4937,395 4949,420 4960,446 4969,473 4978,497 4987,529 4997,559 5008,587 5018,617 5027,654 5036,683 5045,716 5057,750 5068,781 5075,815 5085,850 5094,885 5103,926 5115,961 5124,995 5136,1034 5147,1076 5156,1109 5165,1152 5175,1191 5186,1229 5193,1274 5205,1312 5218,1351 5225,1397 5235,1436 5244,1478 5251,1522 5262,1563 5272,1607 5283,1651 5293,1695 5302,1739 5311,1782 5323,1829 5330,1871 5339,1914 5353,1958 5362,2007 5371,2053 5383,2094 5392,2141 5403,2189 5412,2233 5420,2274 5433,2323 5442,2367 5450,2411 5461,2454 5470,2501 5479,2549 5493,2593 5500,2635 5509,2686 5519,2727 5526,2771 5539,2817 5549,2861 5556,2898 5570,2944 5581,2990 5588,3030 5599,3071 5609,3113 5618,3161 5627,3200 5639,3239 5650,3283 5659,3321 5667,3364 5676,3401 5685,3440 5697,3477 5708,3515 5717,3556 5727,3591 5736,3625 5745,3660 5754,3694 5764,3731 5777,3768 5786,3801 5796,3833 5807,3866 5816,3900 5826,3928 5837,3960 5842,3988 5856,4016 5867,4046 5874,4075 5884,4099 5895,4128 5902,4152 5914,4175 5925,4203 5932,4223 5943,4244 5951,4269 5962,4288 5973,4306 5981,4330 5994,4346 6004,4364 6011,4383 6022,4396 6033,4413 6041,4422 6052,4438 6062,4449 6073,4463 6084,4471 6092,4482 6100,4493 6110,4498 6119,4505 6131,4514 6142,4519 6151,4521 6160,4528 6170,4528 6179,4530 6188,4530"><text:p/></draw:polyline><draw:line draw:style-name="gr22" draw:text-style-name="P1" svg:x1="11.13cm" svg:y1="0.823cm" svg:x2="11.523cm" svg:y2="0.823cm"><text:p/></draw:line></draw:g><draw:line draw:style-name="gr23" draw:text-style-name="P1" svg:x1="11.164cm" svg:y1="2.933cm" svg:x2="17.355cm" svg:y2="2.933cm"><text:p/></draw:line><draw:frame draw:style-name="gr24" svg:width="0.696cm" svg:height="0.616cm" svg:x="17.408cm" svg:y="4.547cm"><draw:text-box><text:p>T</text:p></draw:text-box></draw:frame><draw:frame draw:style-name="gr25" svg:width="1.093cm" svg:height="0.696cm" svg:x="10.476cm" svg:y="2.801cm"><draw:text-box><text:p>Î²/2</text:p></draw:text-box></draw:frame><draw:frame draw:style-name="gr26" svg:width="0.643cm" svg:height="1.01cm" svg:x="10.423cm" svg:y="0.446cm"><draw:text-box><text:p>Î²</text:p></draw:text-box></draw:frame></draw:g></draw:g></text:p>
      <text:p text:style-name="P11">2. Valeur efficace</text:p>
      <text:p text:style-name="P4"/>
      <text:p text:style-name="P4">La <text:span text:style-name="T3">valeur efficace</text:span> d'une grandeur périodique g est notée généralement G ou encore G<text:span text:style-name="T4">eff</text:span>.</text:p>
      <text:p text:style-name="P4">Elle est égale à la racine carrée de la valeur moyenne de g²(t).</text:p>
      <text:p text:style-name="P4"><draw:frame draw:style-name="fr4" draw:name="Cadre1" text:anchor-type="paragraph" svg:x="-0.041cm" svg:y="0.36cm" svg:width="7.1cm" draw:z-index="0"><draw:text-box fo:min-height="2.805cm"><text:p text:style-name="Frame_20_contents"/></draw:text-box></draw:frame></text:p>
      <text:p text:style-name="P5">Pour calculer I:</text:p>
      <text:p text:style-name="P4">1°- on trace l'allure de i²(t);</text:p>
      <text:p text:style-name="P4">2°- on détermine la période de i²;</text:p>
      <text:p text:style-name="P4">3°- on calcule &lt;i²&gt;;</text:p>
      <text:p text:style-name="P4">4°- on prend la racine carrée de &lt;i²&gt;.</text:p>
      <text:p text:style-name="P4"/>
      <text:p text:style-name="P12">Cas particulier pour une grandeur sinusoïdale alternative: </text:p>
      <text:p text:style-name="P4"/>
      <text:p text:style-name="P4">I=</text:p>
      <text:p text:style-name="P4"/>
      <text:p text:style-name="P13"><text:span text:style-name="T5">Remarque:</text:span> sauf cas très particulier, la grandeur doit être alternative et d'allure sinusoïdale pour pouvoir appliquer cette relation.</text:p>
      <text:p text:style-name="P4"/>
      <text:p text:style-name="P12">Cas particulier pour une grandeur périodique NON alternative:</text:p>
      <text:p text:style-name="P14"/>
      <text:p text:style-name="P15"><text:span text:style-name="T9">soit u, une tension périodique non alternative: elle se décompose en une composante continue, u</text:span><text:span text:style-name="T10">c</text:span><text:span text:style-name="T9">, et une composante alternative, u</text:span><text:span text:style-name="T10">a</text:span><text:span text:style-name="T9">, appelée aussi ondulation de u.</text:span></text:p>
      <text:p text:style-name="P16">u = u<text:span text:style-name="T4">c</text:span> + u<text:span text:style-name="T4">a</text:span></text:p>
      <text:p text:style-name="P17">On montre que:<text:tab/> u<text:span text:style-name="T4">c</text:span> = &lt;u&gt;</text:p>
      <text:p text:style-name="P18"><text:tab/>U² = u<text:span text:style-name="T4">c</text:span>² + U<text:span text:style-name="T4">a</text:span>² , avec U et U<text:span text:style-name="T4">a</text:span> les valeurs efficaces de u et u<text:span text:style-name="T4">a</text:span></text:p>
      <text:p text:style-name="P19">d'où une autre manière de calculer U, si l'on peut déterminer u<text:span text:style-name="T4">c</text:span> et U<text:span text:style-name="T4">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 svg:font-family="Tahoma" style:font-pitch="variable"/>
    <style:font-face style:name="Times New Roman" svg:font-family="'Times New Roman'"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Tahoma"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Frame_20_contents" style:display-name="Frame contents" style:family="paragraph" style:parent-style-name="Text_20_body" style:class="extra"/>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meta:creation-date>2005-09-06T14:37:53</meta:creation-date>
    <dc:date>2005-09-06T15:14:59</dc:date>
    <dc:language>fr-FR</dc:language>
    <meta:editing-cycles>8</meta:editing-cycles>
    <meta:editing-duration>PT37M6S</meta:editing-duration>
    <meta:user-defined meta:name="Info 1"/>
    <meta:user-defined meta:name="Info 2"/>
    <meta:user-defined meta:name="Info 3"/>
    <meta:user-defined meta:name="Info 4"/>
    <meta:document-statistic meta:table-count="0" meta:image-count="0" meta:object-count="3" meta:page-count="1" meta:paragraph-count="28" meta:word-count="265" meta:character-count="1516"/>
  </office:meta>
</office:document-meta>
</file>

<file path=Obj00F2E8F6/content.xml><?xml version="1.0" encoding="utf-8"?>
<!DOCTYPE math  PUBLIC '-//OpenOffice.org//DTD Modified W3C MathML 1.01//EN'  'math.dtd'>
<math:math xmlns:math="http://www.w3.org/1998/Math/MathML">
  <math:semantics>
    <math:mrow>
      <math:msub>
        <math:mi>g</math:mi>
        <math:mi math:fontstyle="italic">moy</math:mi>
      </math:msub>
      <math:mo math:stretchy="false">=</math:mo>
      <math:mfrac>
        <math:mrow>
          <math:mi math:fontstyle="italic">Aire</math:mi>
          <math:mi math:fontstyle="italic">sous</math:mi>
          <math:mi math:fontstyle="italic">la</math:mi>
          <math:mi math:fontstyle="italic">courbe</math:mi>
          <math:mi>g</math:mi>
          <math:mrow>
            <math:mo math:stretchy="false"></math:mo>
            <math:mi>t</math:mi>
            <math:mo math:stretchy="false"></math:mo>
          </math:mrow>
          <math:mi math:fontstyle="italic">prise</math:mi>
          <math:mi math:fontstyle="italic">sur</math:mi>
          <math:mi math:fontstyle="italic">une</math:mi>
          <math:mi math:fontstyle="italic">période</math:mi>
        </math:mrow>
        <math:mi>T</math:mi>
      </math:mfrac>
    </math:mrow>
    <math:annotation math:encoding="StarMath 5.0">g_{moy} = {Aire sous la courbe g(t) prise sur une période} over T</math:annotation>
  </math:semantics>
</math:math>
</file>

<file path=Obj00F2E8F8/content.xml><?xml version="1.0" encoding="utf-8"?>
<!DOCTYPE math  PUBLIC '-//OpenOffice.org//DTD Modified W3C MathML 1.01//EN'  'math.dtd'>
<math:math xmlns:math="http://www.w3.org/1998/Math/MathML">
  <math:semantics>
    <math:mrow>
      <math:mrow>
        <math:mrow>
          <math:msub>
            <math:mi>i</math:mi>
            <math:mi math:fontstyle="italic">moy</math:mi>
          </math:msub>
          <math:mo math:stretchy="false">=</math:mo>
          <math:mfrac>
            <math:mrow>
              <math:mo math:stretchy="false"></math:mo>
              <math:mrow>
                <math:msub>
                  <math:mi>A</math:mi>
                  <math:mn>1</math:mn>
                </math:msub>
                <math:mo math:stretchy="false">−</math:mo>
                <math:msub>
                  <math:mi>A</math:mi>
                  <math:mn>2</math:mn>
                </math:msub>
              </math:mrow>
              <math:mo math:stretchy="false"></math:mo>
            </math:mrow>
            <math:mi>T</math:mi>
          </math:mfrac>
        </math:mrow>
        <math:mo math:stretchy="false">=</math:mo>
        <math:mn>0</math:mn>
      </math:mrow>
      <math:mi>A</math:mi>
    </math:mrow>
    <math:annotation math:encoding="StarMath 5.0">i_{moy}   = ( A_{1}- A_{2} )over T = 0 A</math:annotation>
  </math:semantics>
</math:math>
</file>

<file path=Obj00F2E8FA/content.xml><?xml version="1.0" encoding="utf-8"?>
<!DOCTYPE math  PUBLIC '-//OpenOffice.org//DTD Modified W3C MathML 1.01//EN'  'math.dtd'>
<math:math xmlns:math="http://www.w3.org/1998/Math/MathML">
  <math:semantics>
    <math:mrow>
      <math:mrow>
        <math:mrow>
          <math:msub>
            <math:mi>I</math:mi>
            <math:mi math:fontstyle="italic">eff</math:mi>
          </math:msub>
          <math:mo math:stretchy="false">=</math:mo>
          <math:msqrt>
            <math:mover math:accent="true">
              <math:mrow>
                <math:mi>i</math:mi>
                <math:msup>
                  <math:mrow>
                    <math:mo math:stretchy="false"></math:mo>
                    <math:mi>t</math:mi>
                    <math:mo math:stretchy="false"></math:mo>
                  </math:mrow>
                  <math:mn>2</math:mn>
                </math:msup>
              </math:mrow>
              <math:mo>¯</math:mo>
            </math:mover>
          </math:msqrt>
        </math:mrow>
        <math:mo math:stretchy="false">=</math:mo>
        <math:msqrt>
          <math:mfrac>
            <math:msubsup>
              <math:mi>I</math:mi>
              <math:mi math:fontstyle="italic">max</math:mi>
              <math:mn>2</math:mn>
            </math:msubsup>
            <math:mn>2</math:mn>
          </math:mfrac>
        </math:msqrt>
      </math:mrow>
      <math:mo math:stretchy="false">=</math:mo>
      <math:mfrac>
        <math:msub>
          <math:mi>I</math:mi>
          <math:mi math:fontstyle="italic">max</math:mi>
        </math:msub>
        <math:msqrt>
          <math:mn>2</math:mn>
        </math:msqrt>
      </math:mfrac>
    </math:mrow>
    <math:annotation math:encoding="StarMath 5.0">I_{eff}=sqrt{overline {i(t)^{2} }} = sqrt{I_max^{2} over 2 }  =  I_{max} over sqrt{2}  </math:annotation>
  </math:semantics>
</math:math>
</file>