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F00005A06000024CFF45A5485.svm"/>
  <manifest:file-entry manifest:media-type="" manifest:full-path="Pictures/200001350000635800003B65A2F3B24E.svm"/>
  <manifest:file-entry manifest:media-type="" manifest:full-path="Pictures/2000006B0000700D000022EFE305A26B.svm"/>
  <manifest:file-entry manifest:media-type="" manifest:full-path="Pictures/2000003900003D880000280986A1D9D2.svm"/>
  <manifest:file-entry manifest:media-type="" manifest:full-path="Pictures/2000002300004C0D000012D084CD1767.svm"/>
  <manifest:file-entry manifest:media-type="" manifest:full-path="Pictures/200000360000393D000028090262249E.svm"/>
  <manifest:file-entry manifest:media-type="" manifest:full-path="Pictures/200000920000653800002D26CCAC8BCB.svm"/>
  <manifest:file-entry manifest:media-type="" manifest:full-path="Pictures/2000003D0000695500001D90670537F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fo:font-size="16pt" fo:font-weight="bold"/>
    </style:style>
    <style:style style:name="P2" style:family="paragraph" style:parent-style-name="Standard">
      <style:text-properties fo:font-size="14pt"/>
    </style:style>
    <style:style style:name="P3" style:family="paragraph" style:parent-style-name="Standard">
      <style:text-properties style:text-position="0% 100%" fo:font-size="12pt" fo:font-weight="normal"/>
    </style:style>
    <style:style style:name="P4" style:family="paragraph" style:parent-style-name="Standard">
      <style:paragraph-properties fo:line-height="200%"/>
    </style:style>
    <style:style style:name="P5" style:family="paragraph" style:parent-style-name="Standard">
      <style:paragraph-properties fo:line-height="100%"/>
      <style:text-properties style:text-position="0% 100%" fo:font-size="12pt" fo:font-weight="normal"/>
    </style:style>
    <style:style style:name="P6" style:family="paragraph" style:parent-style-name="Standard">
      <style:paragraph-properties fo:line-height="100%"/>
      <style:text-properties fo:font-size="14pt"/>
    </style:style>
    <style:style style:name="P7" style:family="paragraph" style:parent-style-name="Standard">
      <style:text-properties style:text-position="0% 100%" fo:font-size="14pt" fo:font-weight="normal"/>
    </style:style>
    <style:style style:name="P8" style:family="paragraph" style:parent-style-name="Standard">
      <style:text-properties style:text-position="0% 100%" fo:font-size="12pt" fo:font-weight="bold"/>
    </style:style>
    <style:style style:name="P9" style:family="paragraph" style:parent-style-name="Standard">
      <style:text-properties style:text-position="0% 100%" fo:font-size="14pt" fo:font-weight="bold"/>
    </style:style>
    <style:style style:name="P10" style:family="paragraph" style:parent-style-name="Standard">
      <style:text-properties style:text-position="0% 100%" style:font-name="Times New Roman" fo:font-size="12pt" style:text-underline-style="solid" style:text-underline-width="auto" style:text-underline-color="font-color" fo:font-weight="bold"/>
    </style:style>
    <style:style style:name="P11" style:family="paragraph" style:parent-style-name="Standard">
      <style:text-properties style:text-position="0% 100%" style:font-name="Times New Roman" fo:font-size="14pt" fo:font-weight="normal"/>
    </style:style>
    <style:style style:name="P12" style:family="paragraph" style:parent-style-name="Standard">
      <style:text-properties style:text-position="0% 100%" style:font-name="Times New Roman" fo:font-size="12pt" fo:font-weight="normal"/>
    </style:style>
    <style:style style:name="P13" style:family="paragraph" style:parent-style-name="Standard">
      <style:text-properties style:text-position="0% 100%" style:font-name="Times New Roman" fo:font-size="12pt" fo:font-weight="bold"/>
    </style:style>
    <style:style style:name="P14" style:family="paragraph" style:parent-style-name="Standard">
      <style:paragraph-properties fo:break-before="page"/>
      <style:text-properties style:text-position="0% 100%" style:font-name="Times New Roman" fo:font-size="14pt" fo:font-weight="bold"/>
    </style:style>
    <style:style style:name="P15" style:family="paragraph" style:parent-style-name="Standard">
      <style:paragraph-properties fo:text-align="center" style:justify-single-word="false"/>
      <style:text-properties style:text-position="0% 100%" style:font-name="Times New Roman" fo:font-size="12pt" fo:font-weight="normal"/>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fo:font-weight="normal"/>
    </style:style>
    <style:style style:name="T4" style:family="text">
      <style:text-properties style:text-underline-style="solid" style:text-underline-width="auto" style:text-underline-color="font-color" fo:font-weight="bold"/>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0% 100%" fo:font-size="12pt" fo:font-weight="normal"/>
    </style:style>
    <style:style style:name="T8" style:family="text">
      <style:text-properties style:text-position="sub 58%" fo:font-size="12pt" fo:font-weight="normal"/>
    </style:style>
    <style:style style:name="T9" style:family="text">
      <style:text-properties style:text-position="0% 100%" fo:font-weight="bold"/>
    </style:style>
    <style:style style:name="T10" style:family="text">
      <style:text-properties style:text-position="0% 100%" fo:font-weight="normal"/>
    </style:style>
    <style:style style:name="T11" style:family="text">
      <style:text-properties style:text-position="sub 58%" fo:font-weight="normal"/>
    </style:style>
    <style:style style:name="T12" style:family="text">
      <style:text-properties style:text-underline-style="solid" style:text-underline-width="auto" style:text-underline-color="font-color"/>
    </style:style>
    <style:style style:name="T13" style:family="text">
      <style:text-properties style:font-name="Symbol" fo:font-weight="normal"/>
    </style:style>
    <style:style style:name="T14" style:family="text">
      <style:text-properties style:font-name="Times New Roman" fo:font-weight="normal"/>
    </style:style>
    <style:style style:name="T15" style:family="text">
      <style:text-properties style:text-underline-style="none"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style:font-weight-asian="bold"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Cadre1" text:anchor-type="paragraph" svg:x="2.551cm" svg:y="0cm" svg:width="12.121cm" draw:z-index="0"><draw:text-box fo:min-height="1.459cm"><text:p text:style-name="Frame_20_contents"><text:s/></text:p></draw:text-box></draw:frame>Exercices sur les branchements à l'oscilloscope</text:p>
      <text:p text:style-name="P1"><text:s/>(révisions de première)</text:p>
      <text:p text:style-name="Standard"/>
      <text:p text:style-name="P2"><text:span text:style-name="T1">Rappel</text:span>: Les oscilloscopes classiques de laboratoire possèdent deux voies (appelées « voies A et B » ou « voies I et II »). On peut donc visualiser simultanément deux tensions, à condition qu'elles aient un point commun. En effet, ces oscilloscopes étant de <text:span text:style-name="T2">classe</text:span><text:span text:style-name="T1"> </text:span><text:span text:style-name="T3">1, chacune</text:span> des bornes d'entrée noire (« borne négative ») des voies est reliée à la terre (par la prise de terre).</text:p>
      <text:p text:style-name="Standard"><draw:frame draw:style-name="fr2" draw:name="Image1" text:anchor-type="paragraph" svg:x="1.704cm" svg:y="0.026cm" svg:width="12.846cm" svg:height="2.612cm" draw:z-index="11"><draw:image xlink:href="Pictures/2000002300004C0D000012D084CD1767.svm" xlink:type="simple" xlink:show="embed" xlink:actuate="onLoad"/></draw:frame></text:p>
      <text:p text:style-name="Standard"><draw:frame draw:style-name="fr3" draw:name="Image4" text:anchor-type="paragraph" svg:x="6.708cm" svg:y="0.466cm" svg:width="10.553cm" svg:height="3.537cm" draw:z-index="3"><draw:image xlink:href="Pictures/200000920000653800002D26CCAC8BCB.svm" xlink:type="simple" xlink:show="embed" xlink:actuate="onLoad"/></draw:frame><text:span text:style-name="T4">Exercice 1:</text:span><text:span text:style-name="T1"> </text:span><text:span text:style-name="T5">complétez</text:span><text:span text:style-name="T3"> les schémas ci-dessous pour visualiser simultanément les tensions indiquées.</text:span></text:p>
      <text:p text:style-name="P3"><draw:frame draw:style-name="fr2" draw:name="Image3" text:anchor-type="paragraph" svg:x="-0.016cm" svg:y="0.423cm" svg:width="6.234cm" svg:height="3.036cm" draw:z-index="2"><draw:image xlink:href="Pictures/2000006F00005A06000024CFF45A5485.svm" xlink:type="simple" xlink:show="embed" xlink:actuate="onLoad"/></draw:frame></text:p>
      <text:p text:style-name="P3">visualisation de U<text:span text:style-name="T6">SA</text:span> (sur la voie I) et U<text:span text:style-name="T6">2</text:span> (voie II) <text:s/><text:tab/> <text:s text:c="8"/>visualisation de V<text:span text:style-name="T6">e</text:span> et V<text:span text:style-name="T6">s</text:span> </text:p>
      <text:p text:style-name="P4"><text:span text:style-name="T7">- Que perd-t-on dans le deu</text:span>xième montage lorsqu'on visualise simultanément <text:span text:style-name="T7">V</text:span><text:span text:style-name="T8">e</text:span><text:span text:style-name="T7"> et V</text:span><text:span text:style-name="T8">s</text:span><text:span text:style-name="T7"> de la sorte?</text:span></text:p>
      <text:p text:style-name="P5">..........................................................................................................................................................</text:p>
      <text:p text:style-name="P6"><text:span text:style-name="T9">Rappel: </text:span><text:span text:style-name="T10">Bien souvent, on peut inverser au moins l'une des voies de l'oscilloscope (parfois les deux) afin de visualiser la tension orientée non pas de la masse vers la borne rouge, mais l'opposée. Ajouter alors </text:span><text:span text:style-name="T9">(inv)</text:span><text:span text:style-name="T10"> après Y</text:span><text:span text:style-name="T11"> </text:span><text:span text:style-name="T10">sur les schémas.</text:span></text:p>
      <text:p text:style-name="P7"/>
      <text:p text:style-name="P8"><draw:frame draw:style-name="fr3" draw:name="Image8" text:anchor-type="paragraph" svg:x="11.668cm" svg:y="0.166cm" svg:width="4.667cm" svg:height="2.531cm" draw:z-index="1"><draw:image xlink:href="Pictures/200000360000393D000028090262249E.svm" xlink:type="simple" xlink:show="embed" xlink:actuate="onLoad"/></draw:frame><text:span text:style-name="T12">Exercice 2</text:span>:</text:p>
      <text:p text:style-name="P3"/>
      <text:p text:style-name="P3"><text:span text:style-name="T5">Indiquez</text:span> les branchements pour visualiser simultanément u<text:span text:style-name="T6">R</text:span> et u<text:span text:style-name="T6">C</text:span>.</text:p>
      <text:p text:style-name="P3"/>
      <text:p text:style-name="P3"/>
      <text:p text:style-name="P3"/>
      <text:p text:style-name="P9">Rappel:<text:span text:style-name="T3"> Pour observer l'allure d'un courant à l'oscilloscope, on pourra visualiser la tension aux bornes d'une résistance, de valeur connue, traversée par ce courant, soit parce que cette résistance existe déjà dans le montage, soit en rajoutant une résistance, appelée</text:span> résistance de visualisation<text:span text:style-name="T3">,</text:span> <text:span text:style-name="T3">de faible valeur (1 </text:span><text:span text:style-name="T13">W </text:span><text:span text:style-name="T14">ou moins) et qui ne perturbera (quasiment) pas le montage.</text:span></text:p>
      <text:p text:style-name="P10">Exercice 3: <text:span text:style-name="T15">complétez</text:span><text:span text:style-name="T16"> les schémas ci-dessous pour visualiser les courants indiqués:</text:span></text:p>
      <text:p text:style-name="P3"><draw:frame draw:style-name="fr2" draw:name="Image5" text:anchor-type="paragraph" svg:x="0.064cm" svg:y="0.344cm" svg:width="6.234cm" svg:height="3.036cm" draw:z-index="4"><draw:image xlink:href="Pictures/2000006F00005A06000024CFF45A5485.svm" xlink:type="simple" xlink:show="embed" xlink:actuate="onLoad"/></draw:frame><draw:frame draw:style-name="fr3" draw:name="Image6" text:anchor-type="paragraph" svg:x="6.682cm" svg:y="0.088cm" svg:width="10.553cm" svg:height="3.537cm" draw:z-index="5"><draw:image xlink:href="Pictures/200000920000653800002D26CCAC8BCB.svm" xlink:type="simple" xlink:show="embed" xlink:actuate="onLoad"/></draw:frame></text:p>
      <text:p text:style-name="P3"><text:tab/>visualisation de i et i<text:span text:style-name="T6">2</text:span> <text:s/><text:tab/><text:tab/><text:tab/>visualisation de I<text:span text:style-name="T6">e</text:span> et I<text:span text:style-name="T6">s</text:span> </text:p>
      <text:p text:style-name="P3"/>
      <text:p text:style-name="P9">Rappel<text:span text:style-name="T3"> : en pratique, lorsqu'on utilise un GBF (de classe 1 également), la place de la masse de l'oscilloscope est imposée dans le montage. En effet, la borne noire du GBF est elle aussi reliée à la terre... et donc à la masse de l'oscilloscope. </text:span></text:p>
      <text:p text:style-name="P11"/>
      <text:p text:style-name="P10">Exercice 4:</text:p>
      <text:p text:style-name="P12"/>
      <text:p text:style-name="P12">- les branchements à l'oscilloscope des exercices précédents <text:span text:style-name="T5">sont-ils </text:span>toujours corrects ? ..................</text:p>
      <text:p text:style-name="P12"/>
      <text:p text:style-name="P11"><text:span text:style-name="T1">Rappel: </text:span>Sachant que deux dipôles placés en série sont traversés par le même courant, il est parfois possible d'inverser les places de ces dipôles, sans changer le montage, de manière à permettre la visualisation d'une tension.</text:p>
      <text:p text:style-name="P12"/>
      <text:p text:style-name="P12"><text:span text:style-name="T4">Exercice 5:</text:span> </text:p>
      <text:p text:style-name="P12"/>
      <text:p text:style-name="P12"><text:span text:style-name="T5">Modifiez</text:span> les montages et <text:span text:style-name="T5">indiquez</text:span> les branchements à l'oscilloscope pour les montages suivants:</text:p>
      <text:p text:style-name="P12"/>
      <text:p text:style-name="P12"><draw:frame draw:style-name="fr2" draw:name="Image7" text:anchor-type="paragraph" svg:x="0.296cm" svg:y="0cm" svg:width="5.038cm" svg:height="3.343cm" draw:z-index="7"><draw:image xlink:href="Pictures/2000003900003D880000280986A1D9D2.svm" xlink:type="simple" xlink:show="embed" xlink:actuate="onLoad"/></draw:frame>visualisation de u<text:span text:style-name="T6">R</text:span> et u<text:span text:style-name="T6">GBF</text:span> </text:p>
      <text:p text:style-name="P12"/>
      <text:p text:style-name="P12"><draw:frame draw:style-name="fr3" draw:name="Image2" text:anchor-type="paragraph" svg:x="0.014cm" svg:y="0.243cm" svg:width="10.553cm" svg:height="3.537cm" draw:z-index="6"><draw:image xlink:href="Pictures/200000920000653800002D26CCAC8BCB.svm" xlink:type="simple" xlink:show="embed" xlink:actuate="onLoad"/></draw:frame></text:p>
      <text:p text:style-name="P12"/>
      <text:p text:style-name="P12"/>
      <text:p text:style-name="P12"/>
      <text:p text:style-name="P12"/>
      <text:p text:style-name="P12"/>
      <text:p text:style-name="P12"/>
      <text:p text:style-name="P12"/>
      <text:p text:style-name="P12">visualisation de I<text:span text:style-name="T6">e</text:span> et u<text:span text:style-name="T6">GBF</text:span> </text:p>
      <text:p text:style-name="P13"/>
      <text:p text:style-name="P14">Rappel: <text:span text:style-name="T3">pour visualiser une tension non référencée à la masse du montage, et/ou de valeurs très élevées, on utilise une </text:span>sonde différentielle de tension<text:span text:style-name="T3"> (voir fiche méthode en TP). De même, pour visualiser l'allure d'un courant sans utiliser de résistance de visualisation, on dispose de </text:span>sonde de courant<text:span text:style-name="T3"> (voir fiche méthode en TP).</text:span></text:p>
      <text:p text:style-name="P12"/>
      <text:p text:style-name="P12"><draw:frame draw:style-name="fr4" draw:name="Image9" text:anchor-type="paragraph" svg:width="13.376cm" svg:height="2.388cm" draw:z-index="8"><draw:image xlink:href="Pictures/2000003D0000695500001D90670537F9.svm" xlink:type="simple" xlink:show="embed" xlink:actuate="onLoad"/></draw:frame></text:p>
      <text:p text:style-name="P10">Exercice 6: </text:p>
      <text:p text:style-name="P13"><text:span text:style-name="T17">Indiquez</text:span><text:span text:style-name="T3"> les branchements des sondes dans les montages suivants:</text:span></text:p>
      <text:p text:style-name="P12"/>
      <text:p text:style-name="P15"><draw:frame draw:style-name="fr4" draw:name="Image10" text:anchor-type="paragraph" svg:width="16.999cm" svg:height="5.299cm" draw:z-index="9"><draw:image xlink:href="Pictures/2000006B0000700D000022EFE305A26B.svm" xlink:type="simple" xlink:show="embed" xlink:actuate="onLoad"/></draw:frame>visualisation de U<text:span text:style-name="T6">réseau</text:span> et de i<text:span text:style-name="T6">D</text:span></text:p>
      <text:p text:style-name="P12"/>
      <text:p text:style-name="P12"/>
      <text:p text:style-name="P15"><draw:frame draw:style-name="fr4" draw:name="Image11" text:anchor-type="paragraph" svg:width="15.042cm" svg:height="8.781cm" draw:z-index="10"><draw:image xlink:href="Pictures/200001350000635800003B65A2F3B24E.svm" xlink:type="simple" xlink:show="embed" xlink:actuate="onLoad"/></draw:frame>visualisation de U et du courant entrant dans une phase du M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Sans_20_nom1" style:display-name="Sans nom1" style:family="paragraph" style:parent-style-name="Header">
      <style:paragraph-properties fo:background-color="transparent" fo:padding="0.049cm" fo:border-left="none" fo:border-right="none" fo:border-top="none" fo:border-bottom="0.002cm solid #0000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style>
    <style:style style:name="P2" style:family="paragraph" style:parent-style-name="Sans_20_nom1">
      <style:paragraph-properties fo:text-align="end" style:justify-single-word="false"/>
      <style:text-properties fo:font-size="10pt" style:text-underline-style="none"/>
    </style:style>
    <style:style style:name="P3" style:family="paragraph" style:parent-style-name="Standard">
      <style:paragraph-properties fo:text-align="center" style:justify-single-word="false" fo:padding="0.049cm" fo:border-left="none" fo:border-right="none" fo:border-top="0.002cm solid #000000" fo:border-bottom="none"/>
      <style:text-properties fo:font-size="10pt" style:text-underline-style="none"/>
    </style:style>
    <style:page-layout style:name="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rminale génie électrotechnique</text:p>
        <text:p text:style-name="P2">année scolaire 2006-2007</text:p>
      </style:header>
      <style:footer>
        <text:p text:style-name="P3"><text:page-number text:select-page="current">3</text:page-number></text:p>
      </style:footer>
    </style:master-page>
    <style:master-page style:name="HTML" style:page-layout-name="pm2">
      <style:footer>
        <text:p text:style-name="Footer"/>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3-08-29T21:30:13</meta:creation-date>
    <dc:creator>labo</dc:creator>
    <dc:date>2006-09-06T11:36:50</dc:date>
    <meta:print-date>2003-08-31T11:42:07</meta:print-date>
    <dc:language>fr-FR</dc:language>
    <meta:editing-cycles>56</meta:editing-cycles>
    <meta:editing-duration>PT4H16M23S</meta:editing-duration>
    <meta:user-defined meta:name="Info 1"/>
    <meta:user-defined meta:name="Info 2"/>
    <meta:user-defined meta:name="Info 3"/>
    <meta:user-defined meta:name="Info 4"/>
    <meta:document-statistic meta:table-count="0" meta:image-count="11" meta:object-count="0" meta:page-count="3" meta:paragraph-count="30" meta:word-count="455" meta:character-count="3036"/>
  </office:meta>
</office:document-meta>
</file>