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padding="0.049cm" fo:border="0.002cm solid #000000" style:shadow="#808080 0.18cm 0.18cm"/>
      <style:text-properties style:text-position="0% 100%"/>
    </style:style>
    <style:style style:name="P4" style:family="paragraph" style:parent-style-name="Standard">
      <style:text-properties style:text-position="0% 100%"/>
    </style:style>
    <style:style style:name="P5" style:family="paragraph" style:parent-style-name="Standard">
      <style:text-properties style:text-position="0% 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text:enable-numbering="false" fo:text-indent="0cm"/>
    </style:style>
    <style:style style:name="P9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0" style:family="paragraph" style:parent-style-name="Standard">
      <style:paragraph-properties fo:text-align="center" style:justify-single-word="false" fo:padding="0.049cm" fo:border="0.002cm solid #000000" style:shadow="#808080 0.18cm 0.18cm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text-position="0% 100%"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b 58%"/>
    </style:style>
    <style:style style:name="T5" style:family="text">
      <style:text-properties style:text-position="0% 100%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position="sub 58%" fo:font-size="14pt" fo:font-weight="bold" style:font-size-asian="14pt" style:font-weight-asian="bold" style:font-size-complex="14pt" style:font-weight-complex="bold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text-position="0% 100%" fo:font-weight="bold" style:font-weight-asian="bold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1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text-position="super 58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32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3.835cm" svg:y="0.093cm" svg:width="10.864cm" style:rel-width="60%" draw:z-index="1"><draw:text-box fo:min-height="0.937cm"><text:p text:style-name="P1">Fiche résumé sur les échanges de chaleur</text:p></draw:text-box></draw:frame></text:p>
      <text:p text:style-name="Standard"/>
      <text:p text:style-name="Standard"/>
      <text:p text:style-name="Standard">Un transfert de chaleur entre deux corps s'effectue du corps chaud vers le corps froid.</text:p>
      <text:p text:style-name="Standard"/>
      <text:p text:style-name="Standard"><text:span text:style-name="T1">Équation calorimétrique:</text:span> <text:span text:style-name="T1">e</text:span><text:span text:style-name="T2">n valeur absolue, </text:span>la quantité de chaleur reçue par le corps froid est égale à la quantité de chaleur cédée par le corps chaud.</text:p>
      <text:p text:style-name="Standard"/>
      <text:p text:style-name="Standard">Pour un<text:span text:style-name="T1"> système parfaitement isolé</text:span> comportant n corps, la somme (<text:span text:style-name="T3">en valeur algébrique</text:span>) des quantités de chaleur reçues par ces corps est nulle: Q<text:span text:style-name="T4">1</text:span><text:span text:style-name="T5"> + Q</text:span><text:span text:style-name="T4">2</text:span><text:span text:style-name="T5"> + ... + Q</text:span><text:span text:style-name="T4">n</text:span><text:span text:style-name="T5"> = 0.</text:span></text:p>
      <text:p text:style-name="Standard"/>
      <text:p text:style-name="P2">Transfert de chaleur sans changement d'état d'un corps:</text:p>
      <text:p text:style-name="Standard"/>
      <text:p text:style-name="Standard">Soit Q, la quantité de chaleur (en J) <text:span text:style-name="T1">reçue</text:span> par une masse m (en kg) d'un corps, pris à la température initiale t<text:span text:style-name="T4">i </text:span><text:span text:style-name="T5">(en °C, ou en K), et amené à la température finale t</text:span><text:span text:style-name="T4">f</text:span><text:span text:style-name="T5"> (exprimée dans la même unité que t</text:span><text:span text:style-name="T4">i</text:span><text:span text:style-name="T5">), on a la relation</text:span></text:p>
      <text:p text:style-name="P3"><text:span text:style-name="T6">Q = m. C. (t</text:span><text:span text:style-name="T7">f</text:span><text:span text:style-name="T6"> - t</text:span><text:span text:style-name="T7">i</text:span><text:span text:style-name="T6">)</text:span></text:p>
      <text:p text:style-name="Standard"/>
      <text:p text:style-name="Standard">où C représente la <text:span text:style-name="T1">capacité thermique massique du corps</text:span>, exprimée en <text:span text:style-name="T1">J.kg</text:span><text:span text:style-name="T8">-1</text:span><text:span text:style-name="T9">.°C</text:span><text:span text:style-name="T8">-1</text:span><text:span text:style-name="T5"> ou J.kg</text:span><text:span text:style-name="T10">-1</text:span><text:span text:style-name="T5">.K</text:span><text:span text:style-name="T10">-1</text:span><text:span text:style-name="T5">.</text:span></text:p>
      <text:p text:style-name="P4"/>
      <text:p text:style-name="P4">si Q &gt; 0, t<text:span text:style-name="T4">f</text:span> &gt; t<text:span text:style-name="T4">i</text:span> : le corps-froid- reçoit <text:span text:style-name="T3">effectivement</text:span> de la chaleur (donnée par le corps chaud)</text:p>
      <text:p text:style-name="P4">si Q &lt; 0, t<text:span text:style-name="T4">f</text:span> &lt; t<text:span text:style-name="T4">i</text:span> : le corps- chaud- cède <text:span text:style-name="T3">en réalité</text:span> la chaleur «  -Q » au corps froid.</text:p>
      <text:p text:style-name="P4"/>
      <text:p text:style-name="P5">Transfert de chaleur avec changement d'état:</text:p>
      <text:p text:style-name="P4"><draw:g text:anchor-type="paragraph" draw:z-index="0" draw:style-name="gr1"><draw:custom-shape draw:style-name="gr2" draw:text-style-name="P7" svg:width="2.5cm" svg:height="2.001cm" svg:x="3.889cm" svg:y="4.672cm"><text:p text:style-name="P6"><text:span text:style-name="T11">solide</text:span></text:p><draw:enhanced-geometry svg:viewBox="0 0 21600 21600" draw:glue-points="10800 0 3160 3160 0 10800 3160 18440 10800 21600 18440 18440 21600 10800 18440 3160" draw:text-areas="3200 3200 18400 18400" draw:type="ellipse"/></draw:custom-shape><draw:custom-shape draw:style-name="gr2" draw:text-style-name="P7" svg:width="2.5cm" svg:height="2.001cm" svg:x="7.29cm" svg:y="0.372cm"><text:p text:style-name="P6"><text:span text:style-name="T11">gaz</text:span></text:p><draw:enhanced-geometry svg:viewBox="0 0 21600 21600" draw:glue-points="10800 0 3160 3160 0 10800 3160 18440 10800 21600 18440 18440 21600 10800 18440 3160" draw:text-areas="3200 3200 18400 18400" draw:type="ellipse"/></draw:custom-shape><draw:custom-shape draw:style-name="gr2" draw:text-style-name="P7" svg:width="2.502cm" svg:height="2.001cm" svg:x="10.288cm" svg:y="4.872cm"><text:p text:style-name="P6"><text:span text:style-name="T11">liquide</text:span></text:p><draw:enhanced-geometry svg:viewBox="0 0 21600 21600" draw:glue-points="10800 0 3160 3160 0 10800 3160 18440 10800 21600 18440 18440 21600 10800 18440 3160" draw:text-areas="3200 3200 18400 18400" draw:type="ellipse"/></draw:custom-shape><draw:line draw:style-name="gr3" draw:text-style-name="P7" svg:x1="5.789cm" svg:y1="4.372cm" svg:x2="7.29cm" svg:y2="2.372cm"><text:p/></draw:line><draw:line draw:style-name="gr3" draw:text-style-name="P7" svg:x1="6.808cm" svg:y1="1.887cm" svg:x2="5.27cm" svg:y2="3.857cm"><text:p/></draw:line><draw:frame draw:style-name="gr4" draw:text-style-name="P9" svg:width="3.001cm" svg:height="1.47cm" draw:transform="rotate (0.94823738260834) translate (5.78908333333333cm 4.30918055555556cm)"><draw:text-box><text:p text:style-name="P8"><text:span text:style-name="T12">sublimation</text:span></text:p></draw:text-box></draw:frame><draw:frame draw:style-name="gr5" draw:text-style-name="P9" svg:width="3.463cm" svg:height="1.572cm" draw:transform="rotate (0.94823738260834) translate (4.333875cm 3.78530555555556cm)"><draw:text-box><text:p text:style-name="P8"><text:span text:style-name="T12">condensation</text:span></text:p></draw:text-box></draw:frame><draw:line draw:style-name="gr3" draw:text-style-name="P7" svg:x1="10.789cm" svg:y1="4.342cm" svg:x2="9.251cm" svg:y2="2.372cm"><text:p/></draw:line><draw:line draw:style-name="gr3" draw:text-style-name="P7" svg:x1="9.789cm" svg:y1="1.898cm" svg:x2="11.32cm" svg:y2="3.872cm"><text:p/></draw:line><draw:frame draw:style-name="gr6" draw:text-style-name="P9" svg:width="4.502cm" svg:height="0.862cm" draw:transform="rotate (-0.919963048727223) translate (10.4271111111111cm 0.871361111111111cm)"><draw:text-box><text:p text:style-name="P8"><text:span text:style-name="T12">liquéfaction</text:span></text:p></draw:text-box></draw:frame><draw:frame draw:style-name="gr6" draw:text-style-name="P9" svg:width="4.5cm" svg:height="0.862cm" draw:transform="rotate (-0.920312114577623) translate (8.93056944444444cm 2.301875cm)"><draw:text-box><text:p text:style-name="P8"><text:span text:style-name="T12">vaporisation</text:span></text:p></draw:text-box></draw:frame><draw:line draw:style-name="gr3" draw:text-style-name="P7" svg:x1="6.789cm" svg:y1="5.373cm" svg:x2="9.789cm" svg:y2="5.373cm"><text:p/></draw:line><draw:line draw:style-name="gr3" draw:text-style-name="P7" svg:x1="9.789cm" svg:y1="6.373cm" svg:x2="6.789cm" svg:y2="6.373cm"><text:p/></draw:line><draw:frame draw:style-name="gr7" draw:text-style-name="P9" svg:width="3.5cm" svg:height="1.251cm" svg:x="6.789cm" svg:y="6.373cm"><draw:text-box><text:p text:style-name="P8"><text:span text:style-name="T12">solidification</text:span></text:p></draw:text-box></draw:frame><draw:frame draw:style-name="gr7" draw:text-style-name="P9" svg:width="3.5cm" svg:height="1.251cm" svg:x="6.789cm" svg:y="4.621cm"><draw:text-box><text:p text:style-name="P8"><text:span text:style-name="T12">fusion</text:span></text:p></draw:text-box></draw:fram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soit Q la quantité de chaleur <text:span text:style-name="T1">reçue</text:span> par une masse m (en kg) d'un corps pris à sa température de changement d'état pour lui faire changer d'état, on a la relation </text:p>
      <text:p text:style-name="P10">Q = m. L</text:p>
      <text:p text:style-name="P4"/>
      <text:p text:style-name="P4">où L représente la <text:span text:style-name="T1">chaleur latente massique de changement d'état du corps </text:span>(ou <text:span text:style-name="T13">variation d'enthalpie massique de changement d'état), exprimée en </text:span><text:span text:style-name="T14">J.kg</text:span><text:span text:style-name="T15">-1</text:span><text:span text:style-name="T13">.</text:span></text:p>
      <text:p text:style-name="P11"/>
      <text:p text:style-name="P11"><text:span text:style-name="T16">Remarque: </text:span>L<text:span text:style-name="T4">fusion</text:span> = - L<text:span text:style-name="T4">solidification</text:span> &gt; 0; L<text:span text:style-name="T4">vaporisation</text:span> = - L<text:span text:style-name="T4">liquéfaction</text:span> &gt; 0 et L<text:span text:style-name="T4">sublimation</text:span> = - L<text:span text:style-name="T4">condensation </text:span>&gt; 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02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background-color="transparent" fo:padding="0cm" fo:border-left="none" fo:border-right="none" fo:border-top="0.002cm solid #000000" fo:border-bottom="none" style:shadow="none">
        <style:background-image/>
      </style:paragraph-properties>
    </style:style>
    <style:page-layout style:name="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BTS ERO 2</text:p>
        <text:p text:style-name="P2">année scolaire 2006-2007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benoit</meta:initial-creator>
    <meta:creation-date>2007-03-18T14:25:47</meta:creation-date>
    <dc:creator>benoit</dc:creator>
    <dc:date>2007-03-18T15:09:51</dc:date>
    <meta:printed-by>benoit</meta:printed-by>
    <meta:print-date>2007-03-18T15:09:53</meta:print-date>
    <dc:language>fr-FR</dc:language>
    <meta:editing-cycles>11</meta:editing-cycles>
    <meta:editing-duration>PT44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7" meta:word-count="270" meta:character-count="1537"/>
  </office:meta>
</office:document-meta>
</file>