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text-properties style:text-position="0% 100%" style:font-name="Times New Roman" fo:font-size="12pt" style:text-underline-style="solid" style:text-underline-width="auto" style:text-underline-color="font-color" fo:font-weight="bold" style:font-name-asian="DejaVu Sans1" style:font-size-asian="12pt" style:font-weight-asian="bold" style:font-name-complex="DejaVu Sans1" style:font-weight-complex="bold"/>
    </style:style>
    <style:style style:name="P4" style:family="paragraph" style:parent-style-name="Standard">
      <style:text-properties style:text-position="0% 100%" style:font-name="Times New Roman" fo:font-size="12pt" style:text-underline-style="solid" style:text-underline-width="auto" style:text-underline-color="font-color" fo:font-weight="normal" style:font-name-asian="DejaVu Sans1" style:font-size-asian="12pt" style:font-weight-asian="normal" style:font-name-complex="DejaVu Sans1" style:font-weight-complex="normal"/>
    </style:style>
    <style:style style:name="P5" style:family="paragraph" style:parent-style-name="Standard">
      <style:text-properties style:text-position="0% 100%" style:font-name="Times New Roman" fo:font-size="12pt" style:text-underline-style="none" fo:font-weight="normal" style:font-name-asian="DejaVu Sans1" style:font-size-asian="12pt" style:font-weight-asian="normal" style:font-name-complex="DejaVu Sans1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9" style:family="paragraph" style:parent-style-name="Standard">
      <style:text-properties style:text-position="0% 100%" style:font-name="Times New Roman" fo:font-size="12pt" style:text-underline-style="none" fo:font-weight="bold" style:font-name-asian="DejaVu Sans1" style:font-size-asian="12pt" style:font-weight-asian="bold" style:font-name-complex="DejaVu Sans1" style:font-weight-complex="bold"/>
    </style:style>
    <style:style style:name="P10" style:family="paragraph" style:parent-style-name="Standard">
      <style:paragraph-properties fo:margin-left="0cm" fo:margin-right="10.028cm" fo:text-indent="0cm" style:auto-text-indent="false"/>
      <style:text-properties style:text-position="0% 100%" style:font-name="Times New Roman" fo:font-size="12pt" style:text-underline-style="none" fo:font-weight="bold" style:font-name-asian="DejaVu Sans1" style:font-size-asian="12pt" style:font-weight-asian="bold" style:font-name-complex="DejaVu Sans1" style:font-weight-complex="bold"/>
    </style:style>
    <style:style style:name="P11" style:family="paragraph" style:parent-style-name="Standard" style:list-style-name="L1">
      <style:text-properties style:text-position="0% 100%" style:font-name="Times New Roman" fo:font-size="12pt" style:text-underline-style="none" fo:font-weight="normal" style:font-name-asian="DejaVu Sans1" style:font-size-asian="12pt" style:font-weight-asian="normal" style:font-name-complex="DejaVu Sans1" style:font-weight-complex="normal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 style:parent-style-name="Standard">
      <style:paragraph-properties fo:break-before="column"/>
      <style:text-properties style:text-position="0% 100%" style:font-name="Times New Roman" fo:font-size="12pt" style:text-underline-style="none" fo:font-weight="normal" style:font-name-asian="DejaVu Sans1" style:font-size-asian="12pt" style:font-weight-asian="normal" style:font-name-complex="DejaVu Sans1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position="-33% 58%" style:font-name="Arial1" fo:font-size="15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position="0% 100%" style:font-name="Arial1" fo:font-size="15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33% 58%" style:font-name="Arial1" fo:font-size="15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sub 58%" fo:font-weight="normal" style:font-weight-asian="normal" style:font-weight-complex="normal"/>
    </style:style>
    <style:style style:name="T1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99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692cm" svg:y="-0.162cm" svg:width="10.799cm" style:rel-width="59%" draw:z-index="0"><draw:text-box fo:min-height="0.866cm"><text:p text:style-name="P1">Fiche résumé sur le moteur asynchrone</text:p></draw:text-box></draw:frame></text:p>
      <text:p text:style-name="P2"/>
      <text:p text:style-name="P2"/>
      <text:p text:style-name="P3"><text:span text:style-name="T1">I </text:span>Constitution et principe</text:p>
      <text:p text:style-name="P4"/>
      <text:p text:style-name="P5">Le moteur asynchrone triphasé possède 3 enroulements identiques placés au stator et alimentés par un système triphasé équilibré de tensions. Au rotor, on trouve soit des enroulements (<text:span text:style-name="T2">rotor bobiné</text:span>), soit des conducteurs en alu (<text:span text:style-name="T2">rotor à cage d'écureuil</text:span>).</text:p>
      <text:p text:style-name="P5">Le stator crée u4n champ magnétique tournant à la <text:span text:style-name="T2">vitesse</text:span> (ou <text:span text:style-name="T2">fréquence</text:span>) <text:span text:style-name="T2">de synchronisme </text:span><draw:frame draw:style-name="fr2" draw:name="Objet1" text:anchor-type="as-char" svg:width="1.79cm" svg:height="1.004cm" draw:z-index="1"><draw:object xlink:href="./Object 1" xlink:type="simple" xlink:show="embed" xlink:actuate="onLoad"/><draw:image xlink:href="./ObjectReplacements/Object 1" xlink:type="simple" xlink:show="embed" xlink:actuate="onLoad"/></draw:frame>, avec p: <text:span text:style-name="T2">nombre de paires de pôles </text:span>du moteur asynchrone, f: <text:span text:style-name="T2">fréquence</text:span> des tensions d'alimentation (en Hertz) et n<text:span text:style-name="T3">s</text:span> en <text:span text:style-name="T2">tr/min.</text:span></text:p>
      <text:p text:style-name="P5"><text:span text:style-name="T4">Rem:</text:span> avec f = 50 Hz, les valeurs possibles de n<text:span text:style-name="T3">s</text:span> sont: 3000 tr/min (p = 1), 1500 tr/min (p=2), 1000 tr/min (p=3)...</text:p>
      <text:p text:style-name="P5">La vitesse de rotation du rotor, notée <text:span text:style-name="T2">n</text:span>, est<text:span text:style-name="T2"> légèrement inférieure à n</text:span><text:span text:style-name="T5">s</text:span><text:span text:style-name="T2">.</text:span></text:p>
      <text:p text:style-name="P5"><draw:g text:anchor-type="paragraph" draw:z-index="8" draw:style-name="gr1"><draw:line draw:style-name="gr2" draw:text-style-name="P6" svg:x1="10.373cm" svg:y1="6.344cm" svg:x2="10.373cm" svg:y2="0.844cm"><text:p/></draw:line><draw:line draw:style-name="gr2" draw:text-style-name="P6" svg:x1="9.874cm" svg:y1="5.842cm" svg:x2="16.374cm" svg:y2="5.842cm"><text:p/></draw:line><draw:frame draw:style-name="gr3" draw:text-style-name="P8" svg:width="3.502cm" svg:height="1.001cm" svg:x="10.373cm" svg:y="0.743cm"><draw:text-box><text:p text:style-name="P7"><text:span text:style-name="T6">T</text:span><text:span text:style-name="T7">u </text:span><text:span text:style-name="T8">(N.m)</text:span></text:p></draw:text-box></draw:frame><draw:frame draw:style-name="gr3" draw:text-style-name="P8" svg:width="3.001cm" svg:height="1.001cm" svg:x="15.374cm" svg:y="4.842cm"><draw:text-box><text:p text:style-name="P7"><text:span text:style-name="T6">n (tr.min</text:span><text:span text:style-name="T9">-1</text:span><text:span text:style-name="T8">)</text:span></text:p></draw:text-box></draw:frame><draw:frame draw:style-name="gr4" draw:text-style-name="P8" svg:width="1.001cm" svg:height="0.842cm" svg:x="9.174cm" svg:y="5.343cm"><draw:text-box><text:p text:style-name="P7"><text:span text:style-name="T6">0</text:span></text:p></draw:text-box></draw:frame><draw:frame draw:style-name="gr4" draw:text-style-name="P8" svg:width="1.001cm" svg:height="0.842cm" svg:x="10.074cm" svg:y="6.343cm"><draw:text-box><text:p text:style-name="P7"><text:span text:style-name="T6">0</text:span></text:p></draw:text-box></draw:frame><draw:frame draw:style-name="gr4" draw:text-style-name="P8" svg:width="1.001cm" svg:height="0.967cm" svg:x="14.674cm" svg:y="5.745cm"><draw:text-box><text:p text:style-name="P7"><text:span text:style-name="T6">n</text:span><text:span text:style-name="T7">s</text:span></text:p></draw:text-box></draw:frame><draw:line draw:style-name="gr5" draw:text-style-name="P6" svg:x1="14.873cm" svg:y1="5.843cm" svg:x2="14.374cm" svg:y2="1.844cm"><text:p/></draw:line></draw:g>g: variation relative de vitesse ou <text:span text:style-name="T2">glissement</text:span>: <draw:frame draw:style-name="fr2" draw:name="Objet2" text:anchor-type="as-char" svg:width="1.871cm" svg:height="1.124cm" draw:z-index="2"><draw:object xlink:href="./Object 2" xlink:type="simple" xlink:show="embed" xlink:actuate="onLoad"/><draw:image xlink:href="./ObjectReplacements/Object 2" xlink:type="simple" xlink:show="embed" xlink:actuate="onLoad"/></draw:frame>.</text:p>
      <text:p text:style-name="P9"/>
      <text:p text:style-name="P9">II <text:span text:style-name="T10">Caractéristique couple = f (vitesse)</text:span></text:p>
      <text:p text:style-name="P5"/>
      <text:p text:style-name="P10">point de fonctionnement: <text:span text:style-name="T11">lorsque le moteur est couplé à une charge de moment T</text:span><text:span text:style-name="T12">r</text:span><text:span text:style-name="T11">, on a T</text:span><text:span text:style-name="T12">u</text:span><text:span text:style-name="T11"> = T</text:span><text:span text:style-name="T12">r</text:span><text:span text:style-name="T11"> lorsque le régime permanent est établi (vitesse de rotation constante).</text:span></text:p>
      <text:p text:style-name="P5"/>
      <text:p text:style-name="P9">III <text:span text:style-name="T10">Puissances</text:span></text:p>
      <text:p text:style-name="P5"/>
      <text:p text:style-name="P5"><text:span text:style-name="T2">puissance absorbée</text:span> par le moteur: <draw:frame draw:style-name="fr2" draw:name="Objet3" text:anchor-type="as-char" svg:width="2.925cm" svg:height="0.568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9"/>
      <text:p text:style-name="P5"><text:span text:style-name="T2">puissance utile</text:span> (ou fournie par le moteur): <draw:frame draw:style-name="fr2" draw:name="Objet4" text:anchor-type="as-char" svg:width="1.866cm" svg:height="0.52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5">puissance perdue: P<text:span text:style-name="T3">a</text:span> – P<text:span text:style-name="T3">u </text:span>;<text:span text:style-name="T3"> </text:span><text:span text:style-name="T2">rendement</text:span>: <draw:frame draw:style-name="fr2" draw:name="Objet5" text:anchor-type="as-char" svg:width="1.341cm" svg:height="1.124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5"/>
      <text:p text:style-name="P3"><text:span text:style-name="T1">IV </text:span>Réglage de la vitesse</text:p>
      <text:p text:style-name="P5"/>
      <text:p text:style-name="P5">Pour alimenter un moteur asynchrone à partir d'une alimentation triphasée fixe, on regarde:</text:p>
      <text:list text:style-name="L1">
        <text:list-item>
          <text:p text:style-name="P11">la <text:span text:style-name="T2">tension</text:span> U<text:span text:style-name="T3">enr</text:span> <text:span text:style-name="T2">supportable</text:span> par un enroulement du moteur (indication présente sur la plaque signalétique du moteur)</text:p>
        </text:list-item>
        <text:list-item>
          <text:p text:style-name="P11">les tensions <text:span text:style-name="T2">simple</text:span> V et <text:span text:style-name="T2">composée</text:span> U délivrées par l'alimentation triphasée.</text:p>
        </text:list-item>
      </text:list>
      <text:p text:style-name="P5"/>
      <text:section text:style-name="Sect1" text:name="Section1">
        <text:p text:style-name="P5">Si <text:span text:style-name="T2">U</text:span><text:span text:style-name="T5">enr</text:span><text:span text:style-name="T2"> = V,</text:span> il faut coupler le moteur en <text:span text:style-name="T2">étoile</text:span>,</text:p>
        <text:p text:style-name="P5"><draw:g text:anchor-type="paragraph" draw:z-index="6" draw:style-name="gr1"><draw:g draw:style-name="gr6"><draw:custom-shape draw:style-name="gr7" draw:text-style-name="P6" svg:width="0.327cm" svg:height="0.329cm" svg:x="3.244cm" svg:y="0.40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1.311cm" svg:height="0.657cm" svg:x="4.553cm" svg:y="0.221cm"><text:p/><draw:enhanced-geometry svg:viewBox="0 0 21600 21600" draw:type="rectangle" draw:enhanced-path="M 0 0 L 21600 0 21600 21600 0 21600 0 0 Z N"/></draw:custom-shape><draw:line draw:style-name="gr8" draw:text-style-name="P6" svg:x1="3.57cm" svg:y1="0.566cm" svg:x2="4.554cm" svg:y2="0.566cm"><text:p/></draw:line><draw:line draw:style-name="gr8" draw:text-style-name="P6" svg:x1="5.865cm" svg:y1="0.566cm" svg:x2="6.849cm" svg:y2="0.566cm"><text:p/></draw:line><draw:line draw:style-name="gr8" draw:text-style-name="P6" svg:x1="6.849cm" svg:y1="1.55cm" svg:x2="6.849cm" svg:y2="0.566cm"><text:p/></draw:line><draw:line draw:style-name="gr8" draw:text-style-name="P6" svg:x1="7.177cm" svg:y1="1.551cm" svg:x2="6.849cm" svg:y2="1.551cm"><text:p/></draw:line><draw:custom-shape draw:style-name="gr7" draw:text-style-name="P6" svg:width="0.327cm" svg:height="0.329cm" svg:x="7.177cm" svg:y="1.38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0.327cm" svg:height="0.329cm" svg:x="3.244cm" svg:y="1.38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1.311cm" svg:height="0.657cm" svg:x="4.553cm" svg:y="1.205cm"><text:p/><draw:enhanced-geometry svg:viewBox="0 0 21600 21600" draw:type="rectangle" draw:enhanced-path="M 0 0 L 21600 0 21600 21600 0 21600 0 0 Z N"/></draw:custom-shape><draw:line draw:style-name="gr8" draw:text-style-name="P6" svg:x1="3.57cm" svg:y1="1.551cm" svg:x2="4.554cm" svg:y2="1.551cm"><text:p/></draw:line><draw:line draw:style-name="gr8" draw:text-style-name="P6" svg:x1="5.865cm" svg:y1="1.551cm" svg:x2="6.521cm" svg:y2="1.551cm"><text:p/></draw:line><draw:line draw:style-name="gr8" draw:text-style-name="P6" svg:x1="6.521cm" svg:y1="2.535cm" svg:x2="6.521cm" svg:y2="1.551cm"><text:p/></draw:line><draw:line draw:style-name="gr8" draw:text-style-name="P6" svg:x1="7.177cm" svg:y1="2.535cm" svg:x2="6.521cm" svg:y2="2.535cm"><text:p/></draw:line><draw:custom-shape draw:style-name="gr7" draw:text-style-name="P6" svg:width="0.327cm" svg:height="0.329cm" svg:x="7.177cm" svg:y="2.369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0.327cm" svg:height="0.327cm" svg:x="3.244cm" svg:y="2.37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1.311cm" svg:height="0.657cm" svg:x="4.553cm" svg:y="2.189cm"><text:p/><draw:enhanced-geometry svg:viewBox="0 0 21600 21600" draw:type="rectangle" draw:enhanced-path="M 0 0 L 21600 0 21600 21600 0 21600 0 0 Z N"/></draw:custom-shape><draw:line draw:style-name="gr8" draw:text-style-name="P6" svg:x1="3.57cm" svg:y1="2.535cm" svg:x2="4.554cm" svg:y2="2.535cm"><text:p/></draw:line><draw:line draw:style-name="gr8" draw:text-style-name="P6" svg:x1="5.865cm" svg:y1="2.535cm" svg:x2="6.193cm" svg:y2="2.535cm"><text:p/></draw:line><draw:line draw:style-name="gr8" draw:text-style-name="P6" svg:x1="6.193cm" svg:y1="3.189cm" svg:x2="6.193cm" svg:y2="2.535cm"><text:p/></draw:line><draw:line draw:style-name="gr8" draw:text-style-name="P6" svg:x1="8.159cm" svg:y1="0.566cm" svg:x2="7.503cm" svg:y2="0.566cm"><text:p/></draw:line><draw:custom-shape draw:style-name="gr7" draw:text-style-name="P6" svg:width="0.327cm" svg:height="0.329cm" svg:x="7.177cm" svg:y="0.402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6" svg:x1="8.16cm" svg:y1="0.566cm" svg:x2="8.16cm" svg:y2="3.189cm"><text:p/></draw:line><draw:line draw:style-name="gr8" draw:text-style-name="P6" svg:x1="6.193cm" svg:y1="3.189cm" svg:x2="8.16cm" svg:y2="3.189cm"><text:p/></draw:line></draw:g><draw:line draw:style-name="gr9" draw:text-style-name="P6" svg:x1="7.355cm" svg:y1="0.566cm" svg:x2="7.355cm" svg:y2="2.535cm"><text:p/></draw:line><draw:line draw:style-name="gr9" draw:text-style-name="P6" svg:x1="3.44cm" svg:y1="0.566cm" svg:x2="1.801cm" svg:y2="0.566cm"><text:p/></draw:line><draw:frame draw:style-name="gr10" draw:text-style-name="P12" svg:width="0.706cm" svg:height="0.964cm" svg:x="1.06cm" svg:y="0.173cm"><draw:text-box><text:p text:style-name="P7"><text:span text:style-name="T13">1</text:span></text:p></draw:text-box></draw:frame><draw:line draw:style-name="gr9" draw:text-style-name="P6" svg:x1="3.44cm" svg:y1="1.551cm" svg:x2="1.801cm" svg:y2="1.551cm"><text:p/></draw:line><draw:line draw:style-name="gr9" draw:text-style-name="P6" svg:x1="3.44cm" svg:y1="2.535cm" svg:x2="1.801cm" svg:y2="2.535cm"><text:p/></draw:line><draw:frame draw:style-name="gr10" draw:text-style-name="P12" svg:width="1.001cm" svg:height="0.964cm" svg:x="1.06cm" svg:y="1.09cm"><draw:text-box><text:p text:style-name="P7"><text:span text:style-name="T13">2</text:span></text:p></draw:text-box></draw:frame><draw:frame draw:style-name="gr10" draw:text-style-name="P12" svg:width="1.207cm" svg:height="0.964cm" svg:x="1.06cm" svg:y="2.074cm"><draw:text-box><text:p text:style-name="P7"><text:span text:style-name="T13">3</text:span></text:p></draw:text-box></draw:frame><draw:frame draw:style-name="gr10" draw:text-style-name="P12" svg:width="6.157cm" svg:height="0.964cm" svg:x="1.905cm" svg:y="3.353cm"><draw:text-box><text:p text:style-name="P7"><text:span text:style-name="T13">couplage étoile</text:span></text:p></draw:text-box></draw:frame></draw:g></text:p>
        <text:p text:style-name="P5"/>
        <text:p text:style-name="P13">si <text:span text:style-name="T2">U</text:span><text:span text:style-name="T5">enr</text:span><text:span text:style-name="T2"> = U</text:span>, il faut coupler le moteur en <text:span text:style-name="T2">triangle</text:span>.</text:p>
        <text:p text:style-name="P5"><draw:g text:anchor-type="paragraph" draw:z-index="7" draw:style-name="gr1"><draw:g draw:style-name="gr6"><draw:custom-shape draw:style-name="gr7" draw:text-style-name="P6" svg:width="0.327cm" svg:height="0.329cm" svg:x="3.403cm" svg:y="0.3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1.311cm" svg:height="0.657cm" svg:x="4.712cm" svg:y="0.18cm"><text:p/><draw:enhanced-geometry svg:viewBox="0 0 21600 21600" draw:type="rectangle" draw:enhanced-path="M 0 0 L 21600 0 21600 21600 0 21600 0 0 Z N"/></draw:custom-shape><draw:line draw:style-name="gr8" draw:text-style-name="P6" svg:x1="3.729cm" svg:y1="0.525cm" svg:x2="4.713cm" svg:y2="0.525cm"><text:p/></draw:line><draw:line draw:style-name="gr8" draw:text-style-name="P6" svg:x1="6.024cm" svg:y1="0.525cm" svg:x2="7.008cm" svg:y2="0.525cm"><text:p/></draw:line><draw:line draw:style-name="gr8" draw:text-style-name="P6" svg:x1="7.008cm" svg:y1="1.509cm" svg:x2="7.008cm" svg:y2="0.525cm"><text:p/></draw:line><draw:line draw:style-name="gr8" draw:text-style-name="P6" svg:x1="7.336cm" svg:y1="1.51cm" svg:x2="7.008cm" svg:y2="1.51cm"><text:p/></draw:line><draw:custom-shape draw:style-name="gr7" draw:text-style-name="P6" svg:width="0.327cm" svg:height="0.329cm" svg:x="7.336cm" svg:y="1.34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0.327cm" svg:height="0.329cm" svg:x="3.403cm" svg:y="1.34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1.311cm" svg:height="0.657cm" svg:x="4.712cm" svg:y="1.164cm"><text:p/><draw:enhanced-geometry svg:viewBox="0 0 21600 21600" draw:type="rectangle" draw:enhanced-path="M 0 0 L 21600 0 21600 21600 0 21600 0 0 Z N"/></draw:custom-shape><draw:line draw:style-name="gr8" draw:text-style-name="P6" svg:x1="3.729cm" svg:y1="1.51cm" svg:x2="4.713cm" svg:y2="1.51cm"><text:p/></draw:line><draw:line draw:style-name="gr8" draw:text-style-name="P6" svg:x1="6.024cm" svg:y1="1.51cm" svg:x2="6.68cm" svg:y2="1.51cm"><text:p/></draw:line><draw:line draw:style-name="gr8" draw:text-style-name="P6" svg:x1="6.68cm" svg:y1="2.494cm" svg:x2="6.68cm" svg:y2="1.51cm"><text:p/></draw:line><draw:line draw:style-name="gr8" draw:text-style-name="P6" svg:x1="7.336cm" svg:y1="2.494cm" svg:x2="6.68cm" svg:y2="2.494cm"><text:p/></draw:line><draw:custom-shape draw:style-name="gr7" draw:text-style-name="P6" svg:width="0.327cm" svg:height="0.329cm" svg:x="7.336cm" svg:y="2.32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0.327cm" svg:height="0.327cm" svg:x="3.403cm" svg:y="2.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6" svg:width="1.311cm" svg:height="0.657cm" svg:x="4.712cm" svg:y="2.148cm"><text:p/><draw:enhanced-geometry svg:viewBox="0 0 21600 21600" draw:type="rectangle" draw:enhanced-path="M 0 0 L 21600 0 21600 21600 0 21600 0 0 Z N"/></draw:custom-shape><draw:line draw:style-name="gr8" draw:text-style-name="P6" svg:x1="3.729cm" svg:y1="2.494cm" svg:x2="4.713cm" svg:y2="2.494cm"><text:p/></draw:line><draw:line draw:style-name="gr8" draw:text-style-name="P6" svg:x1="6.024cm" svg:y1="2.494cm" svg:x2="6.352cm" svg:y2="2.494cm"><text:p/></draw:line><draw:line draw:style-name="gr8" draw:text-style-name="P6" svg:x1="6.352cm" svg:y1="3.148cm" svg:x2="6.352cm" svg:y2="2.494cm"><text:p/></draw:line><draw:line draw:style-name="gr8" draw:text-style-name="P6" svg:x1="8.318cm" svg:y1="0.525cm" svg:x2="7.662cm" svg:y2="0.525cm"><text:p/></draw:line><draw:custom-shape draw:style-name="gr7" draw:text-style-name="P6" svg:width="0.327cm" svg:height="0.329cm" svg:x="7.336cm" svg:y="0.361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8" draw:text-style-name="P6" svg:x1="8.319cm" svg:y1="0.525cm" svg:x2="8.319cm" svg:y2="3.148cm"><text:p/></draw:line><draw:line draw:style-name="gr8" draw:text-style-name="P6" svg:x1="6.352cm" svg:y1="3.148cm" svg:x2="8.319cm" svg:y2="3.148cm"><text:p/></draw:line></draw:g><draw:line draw:style-name="gr9" draw:text-style-name="P6" svg:x1="3.599cm" svg:y1="0.525cm" svg:x2="1.96cm" svg:y2="0.525cm"><text:p/></draw:line><draw:frame draw:style-name="gr10" draw:text-style-name="P12" svg:width="0.706cm" svg:height="0.964cm" svg:x="1.219cm" svg:y="0.132cm"><draw:text-box><text:p text:style-name="P7"><text:span text:style-name="T13">1</text:span></text:p></draw:text-box></draw:frame><draw:line draw:style-name="gr9" draw:text-style-name="P6" svg:x1="3.599cm" svg:y1="1.51cm" svg:x2="1.96cm" svg:y2="1.51cm"><text:p/></draw:line><draw:line draw:style-name="gr9" draw:text-style-name="P6" svg:x1="3.599cm" svg:y1="2.494cm" svg:x2="1.96cm" svg:y2="2.494cm"><text:p/></draw:line><draw:frame draw:style-name="gr10" draw:text-style-name="P12" svg:width="1.001cm" svg:height="0.964cm" svg:x="1.219cm" svg:y="1.049cm"><draw:text-box><text:p text:style-name="P7"><text:span text:style-name="T13">2</text:span></text:p></draw:text-box></draw:frame><draw:frame draw:style-name="gr10" draw:text-style-name="P12" svg:width="1.207cm" svg:height="0.964cm" svg:x="1.219cm" svg:y="2.033cm"><draw:text-box><text:p text:style-name="P7"><text:span text:style-name="T13">3</text:span></text:p></draw:text-box></draw:frame><draw:frame draw:style-name="gr10" draw:text-style-name="P12" svg:width="6.157cm" svg:height="0.964cm" svg:x="2.064cm" svg:y="3.312cm"><draw:text-box><text:p text:style-name="P7"><text:span text:style-name="T13">couplage triangle</text:span></text:p></draw:text-box></draw:frame><draw:line draw:style-name="gr9" draw:text-style-name="P6" svg:x1="3.519cm" svg:y1="0.532cm" svg:x2="7.52cm" svg:y2="0.532cm"><text:p/></draw:line><draw:line draw:style-name="gr9" draw:text-style-name="P6" svg:x1="3.519cm" svg:y1="1.508cm" svg:x2="7.52cm" svg:y2="1.508cm"><text:p/></draw:line><draw:line draw:style-name="gr9" draw:text-style-name="P6" svg:x1="3.519cm" svg:y1="2.482cm" svg:x2="7.52cm" svg:y2="2.482cm"><text:p/></draw:line></draw:g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  <text:p text:style-name="P5"/>
      <text:p text:style-name="P5">Pour faire varier la vitesse du moteur, on intercale entre l'alimentation triphasée et le moteur un <text:span text:style-name="T2">onduleur triphasé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8.498cm" style:type="center"/>
          <style:tab-stop style:position="14.446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 <text:s text:c="110"/><text:tab/> <text:s text:c="5"/><text:tab/> <text:span text:style-name="T1">année scolaire 2006-2007</text:span></text:p>
      </style:header>
      <style:footer>
        <text:p text:style-name="P2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1-06T14:19:35</meta:creation-date>
    <dc:date>2007-05-14T14:23:36</dc:date>
    <meta:printed-by>benoit</meta:printed-by>
    <meta:print-date>2007-05-03T21:46:01</meta:print-date>
    <dc:language>fr-FR</dc:language>
    <meta:editing-cycles>81</meta:editing-cycles>
    <meta:editing-duration>PT9H27M48S</meta:editing-duration>
    <meta:template xlink:type="simple" xlink:actuate="onRequest" xlink:role="template" xlink:href="/C:/Program%20Files/OpenOffice.org1.1.2/user/template/ero_2004_2005.stw" xlink:title="ero_2004_2005" meta:date="2005-01-06T14:19:35"/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2" meta:paragraph-count="21" meta:word-count="274" meta:character-count="17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>s</math:mi>
      </math:msub>
      <math:mo math:stretchy="false">=</math:mo>
      <math:mfrac>
        <math:mrow>
          <math:mn>60</math:mn>
          <math:mi>f</math:mi>
        </math:mrow>
        <math:mi>p</math:mi>
      </math:mfrac>
    </math:mrow>
    <math:annotation math:encoding="StarMath 5.0">n_s = {60 f} over 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rac>
        <math:mrow>
          <math:msub>
            <math:mi>n</math:mi>
            <math:mi>s</math:mi>
          </math:msub>
          <math:mo math:stretchy="false">−</math:mo>
          <math:mi>n</math:mi>
        </math:mrow>
        <math:msub>
          <math:mi>n</math:mi>
          <math:mi>s</math:mi>
        </math:msub>
      </math:mfrac>
    </math:mrow>
    <math:annotation math:encoding="StarMath 5.0">g = {n_s - n} over n_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a</math:mi>
        </math:msub>
        <math:mo math:stretchy="false">=</math:mo>
        <math:msqrt>
          <math:mn>3</math:mn>
        </math:msqrt>
      </math:mrow>
      <math:mi math:fontstyle="italic">UIcos</math:mi>
      <math:mo math:stretchy="false">ϕ</math:mo>
    </math:mrow>
    <math:annotation math:encoding="StarMath 5.0">P_a = sqrt{3}UIcos%varph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u</math:mi>
        </math:msub>
        <math:mo math:stretchy="false">=</math:mo>
        <math:msub>
          <math:mi>T</math:mi>
          <math:mi>u</math:mi>
        </math:msub>
      </math:mrow>
      <math:mo math:stretchy="false">Ω</math:mo>
    </math:mrow>
    <math:annotation math:encoding="StarMath 5.0">P_u = T_u %OMEG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η</math:mo>
      <math:mo math:stretchy="false">=</math:mo>
      <math:mfrac>
        <math:msub>
          <math:mi>P</math:mi>
          <math:mi>u</math:mi>
        </math:msub>
        <math:msub>
          <math:mi>P</math:mi>
          <math:mi>a</math:mi>
        </math:msub>
      </math:mfrac>
    </math:mrow>
    <math:annotation math:encoding="StarMath 5.0">%eta = P_u over P_a</math:annotation>
  </math:semantics>
</math:math>
</file>