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position="0% 100%"/>
    </style:style>
    <style:style style:name="P3" style:family="paragraph" style:parent-style-name="Standard">
      <style:text-properties style:text-position="0% 100%" style:font-name="Times New Roman" fo:font-size="12pt" style:text-underline-style="solid" style:text-underline-width="auto" style:text-underline-color="font-color" fo:font-weight="bold" style:font-name-asian="DejaVu Sans" style:font-size-asian="12pt" style:font-weight-asian="bold" style:font-name-complex="DejaVu Sans" style:font-weight-complex="bold"/>
    </style:style>
    <style:style style:name="P4" style:family="paragraph" style:parent-style-name="Standard">
      <style:text-properties style:text-position="0% 100%" style:font-name="Times New Roman" fo:font-size="12pt" style:text-underline-style="none" fo:font-weight="normal" style:font-name-asian="DejaVu Sans" style:font-size-asian="12pt" style:font-weight-asian="normal" style:font-name-complex="DejaVu Sans" style:font-weight-complex="normal"/>
    </style:style>
    <style:style style:name="P5" style:family="paragraph">
      <style:paragraph-properties fo:margin-left="0cm" fo:margin-right="0cm" fo:margin-top="0cm" fo:margin-bottom="0cm" fo:line-height="100%" text:enable-numbering="false" fo:text-indent="0cm"/>
    </style:style>
    <style:style style:name="P6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" style:family="paragraph" style:parent-style-name="Standard">
      <style:text-properties style:text-position="0% 100%" style:font-name="Times New Roman" fo:font-size="12pt" style:text-underline-style="none" fo:font-weight="bold" style:font-name-asian="DejaVu Sans" style:font-size-asian="12pt" style:font-weight-asian="bold" style:font-name-complex="DejaVu Sans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b 58%"/>
    </style:style>
    <style:style style:name="T4" style:family="text"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style:text-position="-33% 58%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b 58%" fo:font-weight="bold" style:font-weight-asian="bold" style:font-weight-complex="bold"/>
    </style:style>
    <style:style style:name="T9" style:family="text">
      <style:text-properties style:font-name="Symbol" fo:font-weight="bold" style:font-weight-asian="bold" style:font-weight-complex="bold"/>
    </style:style>
    <style:style style:name="T10" style:family="text">
      <style:text-properties style:font-name="Symbol"/>
    </style:style>
    <style:style style:name="T11" style:family="text">
      <style:text-properties style:text-position="sub 58%" style:font-name="Symbol" fo:font-weight="bold" style:font-weight-asian="bold" style:font-weight-complex="bold"/>
    </style:style>
    <style:style style:name="T12" style:family="text">
      <style:text-properties style:text-position="sub 58%" style:font-name="Symbo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style:style style:name="fr3" style:family="graphic" style:parent-style-name="Formula">
      <style:graphic-properties style:vertical-pos="middle" style:vertical-rel="text" style:horizontal-pos="from-left" style:horizontal-rel="paragraph-content" fo:padding="0.049cm" fo:border="0.002cm solid #000000" style:shadow="non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3.692cm" svg:y="-0.162cm" svg:width="10.799cm" style:rel-width="59%" draw:z-index="0"><draw:text-box fo:min-height="0.866cm"><text:p text:style-name="P1">Fiche résumé sur le transformateur monophasé</text:p></draw:text-box></draw:frame></text:p>
      <text:p text:style-name="P2"/>
      <text:p text:style-name="P2"/>
      <text:p text:style-name="P3"><text:span text:style-name="T1">I </text:span>Constitution et principe</text:p>
      <text:p text:style-name="P4"/>
      <text:p text:style-name="P4"><text:s/>Un transformateur est constitué d'un <text:span text:style-name="T2">circuit magnétique</text:span> sur lequel sont bobinés deux enroulements appelés <text:span text:style-name="T2">primaire</text:span> et <text:span text:style-name="T2">secondaire</text:span>.</text:p>
      <text:p text:style-name="P4">L'enroulement primaire est alimenté en <text:span text:style-name="T2">sinusoïdal</text:span> (tension u<text:span text:style-name="T3">1</text:span>, courant i<text:span text:style-name="T3">1</text:span>). Il crée un <text:span text:style-name="T2">flux magnétique</text:span> dans le circuit magnétique. L'enroulement secondaire est soumis alors à une tension sinusoïdale u<text:span text:style-name="T3">2</text:span>, et débite un courant sinusoïdal i<text:span text:style-name="T3">2</text:span> si une <text:span text:style-name="T2">charge</text:span> est branchée à ses bornes.</text:p>
      <text:p text:style-name="P4"><draw:g text:anchor-type="paragraph" draw:z-index="2" draw:style-name="gr1"><draw:frame draw:style-name="gr2" draw:text-style-name="P6" svg:width="3.001cm" svg:height="0.761cm" svg:x="0.9cm" svg:y="4.103cm"><draw:text-box><text:p text:style-name="P5"><text:span text:style-name="T4">primaire</text:span></text:p></draw:text-box></draw:frame><draw:g draw:style-name="gr3"><draw:g draw:style-name="gr3"><draw:path draw:style-name="gr4" draw:text-style-name="P7" svg:width="0.5cm" svg:height="0.251cm" svg:x="2.401cm" svg:y="1.854cm" svg:viewBox="0 0 501 252" svg:d="m0 250c499 0 499-250 499-250"><text:p/></draw:path><draw:path draw:style-name="gr4" draw:text-style-name="P7" svg:width="0.5cm" svg:height="0.251cm" draw:transform="rotate (3.1415926535892) translate (2.89983333333333cm 1.85661111111111cm)" svg:viewBox="0 0 501 252" svg:d="m499 250c-499 0-499-250-499-250"><text:p/></draw:path></draw:g><draw:g draw:style-name="gr3"><draw:path draw:style-name="gr4" draw:text-style-name="P7" svg:width="0.5cm" svg:height="0.251cm" svg:x="2.401cm" svg:y="2.355cm" svg:viewBox="0 0 501 252" svg:d="m0 250c499 0 499-250 499-250"><text:p/></draw:path><draw:path draw:style-name="gr4" draw:text-style-name="P7" svg:width="0.5cm" svg:height="0.249cm" draw:transform="rotate (3.1415926535892) translate (2.89983333333333cm 2.35579166666667cm)" svg:viewBox="0 0 501 250" svg:d="m499 249c-499 0-499-249-499-249"><text:p/></draw:path></draw:g><draw:g draw:style-name="gr3"><draw:path draw:style-name="gr4" draw:text-style-name="P7" svg:width="0.5cm" svg:height="0.251cm" svg:x="2.401cm" svg:y="2.849cm" svg:viewBox="0 0 501 252" svg:d="m0 250c499 0 499-250 499-250"><text:p/></draw:path><draw:path draw:style-name="gr4" draw:text-style-name="P7" svg:width="0.5cm" svg:height="0.249cm" draw:transform="rotate (3.1415926535892) translate (2.89983333333333cm 2.84868055555556cm)" svg:viewBox="0 0 501 250" svg:d="m499 249c-499 0-499-249-499-249"><text:p/></draw:path></draw:g><draw:g draw:style-name="gr3"><draw:path draw:style-name="gr4" draw:text-style-name="P7" svg:width="0.5cm" svg:height="0.251cm" svg:x="2.401cm" svg:y="3.354cm" svg:viewBox="0 0 501 252" svg:d="m0 250c499 0 499-250 499-250"><text:p/></draw:path><draw:path draw:style-name="gr4" draw:text-style-name="P7" svg:width="0.5cm" svg:height="0.251cm" draw:transform="rotate (3.1415926535892) translate (2.89983333333333cm 3.35315277777778cm)" svg:viewBox="0 0 501 252" svg:d="m499 250c-499 0-499-250-499-250"><text:p/></draw:path></draw:g><draw:line draw:style-name="gr5" draw:text-style-name="P7" svg:x1="1.401cm" svg:y1="4.103cm" svg:x2="2.401cm" svg:y2="4.103cm"><text:p/></draw:line><draw:line draw:style-name="gr5" draw:text-style-name="P7" svg:x1="1.401cm" svg:y1="1.105cm" svg:x2="2.401cm" svg:y2="1.105cm"><text:p/></draw:line><draw:line draw:style-name="gr5" draw:text-style-name="P7" svg:x1="2.401cm" svg:y1="1.105cm" svg:x2="2.401cm" svg:y2="1.604cm"><text:p/></draw:line><draw:line draw:style-name="gr5" draw:text-style-name="P7" svg:x1="2.401cm" svg:y1="3.604cm" svg:x2="2.401cm" svg:y2="4.103cm"><text:p/></draw:line><draw:line draw:style-name="gr6" draw:text-style-name="P7" svg:x1="0.9cm" svg:y1="1.105cm" svg:x2="1.9cm" svg:y2="1.105cm"><text:p/></draw:line><draw:frame draw:style-name="gr2" draw:text-style-name="P8" svg:width="1.502cm" svg:height="1.112cm" svg:x="0.9cm" svg:y="0.004cm"><draw:text-box><text:p text:style-name="P5"><text:span text:style-name="T5">i</text:span><text:span text:style-name="T6">1</text:span></text:p></draw:text-box></draw:frame><draw:line draw:style-name="gr5" draw:text-style-name="P7" svg:x1="0.9cm" svg:y1="4.103cm" svg:x2="1.9cm" svg:y2="4.103cm"><text:p/></draw:line><draw:line draw:style-name="gr6" draw:text-style-name="P7" svg:x1="0.9cm" svg:y1="3.604cm" svg:x2="0.9cm" svg:y2="1.604cm"><text:p/></draw:line><draw:frame draw:style-name="gr2" draw:text-style-name="P8" svg:width="1.5cm" svg:height="1.112cm" svg:x="0cm" svg:y="2.108cm"><draw:text-box><text:p text:style-name="P5"><text:span text:style-name="T5">u</text:span><text:span text:style-name="T6">1</text:span></text:p></draw:text-box></draw:frame></draw:g><draw:g draw:style-name="gr3"><draw:g draw:style-name="gr3"><draw:path draw:style-name="gr4" draw:text-style-name="P7" svg:width="0.502cm" svg:height="0.251cm" svg:x="3.448cm" svg:y="1.854cm" svg:viewBox="0 0 503 252" svg:d="m501 250c-501 0-501-250-501-250"><text:p/></draw:path><draw:path draw:style-name="gr4" draw:text-style-name="P7" svg:width="0.502cm" svg:height="0.251cm" draw:transform="rotate (3.1415926535892) translate (3.94934722222222cm 1.85661111111111cm)" svg:viewBox="0 0 503 252" svg:d="m0 250c501 0 501-250 501-250"><text:p/></draw:path></draw:g><draw:g draw:style-name="gr3"><draw:path draw:style-name="gr4" draw:text-style-name="P7" svg:width="0.502cm" svg:height="0.251cm" svg:x="3.448cm" svg:y="2.355cm" svg:viewBox="0 0 503 252" svg:d="m501 250c-501 0-501-250-501-250"><text:p/></draw:path><draw:path draw:style-name="gr4" draw:text-style-name="P7" svg:width="0.502cm" svg:height="0.249cm" draw:transform="rotate (3.1415926535892) translate (3.94934722222222cm 2.35579166666667cm)" svg:viewBox="0 0 503 250" svg:d="m0 249c501 0 501-249 501-249"><text:p/></draw:path></draw:g><draw:g draw:style-name="gr3"><draw:path draw:style-name="gr4" draw:text-style-name="P7" svg:width="0.502cm" svg:height="0.251cm" svg:x="3.448cm" svg:y="2.849cm" svg:viewBox="0 0 503 252" svg:d="m501 250c-501 0-501-250-501-250"><text:p/></draw:path><draw:path draw:style-name="gr4" draw:text-style-name="P7" svg:width="0.502cm" svg:height="0.249cm" draw:transform="rotate (3.1415926535892) translate (3.94934722222222cm 2.84868055555556cm)" svg:viewBox="0 0 503 250" svg:d="m0 249c501 0 501-249 501-249"><text:p/></draw:path></draw:g><draw:g draw:style-name="gr3"><draw:path draw:style-name="gr4" draw:text-style-name="P7" svg:width="0.502cm" svg:height="0.251cm" svg:x="3.448cm" svg:y="3.354cm" svg:viewBox="0 0 503 252" svg:d="m501 250c-501 0-501-250-501-250"><text:p/></draw:path><draw:path draw:style-name="gr4" draw:text-style-name="P7" svg:width="0.502cm" svg:height="0.251cm" draw:transform="rotate (3.1415926535892) translate (3.94934722222222cm 3.35315277777778cm)" svg:viewBox="0 0 503 252" svg:d="m0 250c501 0 501-250 501-250"><text:p/></draw:path></draw:g></draw:g><draw:line draw:style-name="gr5" draw:text-style-name="P7" svg:x1="3.949cm" svg:y1="4.103cm" svg:x2="4.949cm" svg:y2="4.103cm"><text:p/></draw:line><draw:line draw:style-name="gr5" draw:text-style-name="P7" svg:x1="3.949cm" svg:y1="1.105cm" svg:x2="4.949cm" svg:y2="1.105cm"><text:p/></draw:line><draw:line draw:style-name="gr5" draw:text-style-name="P7" svg:x1="3.933cm" svg:y1="1.105cm" svg:x2="3.933cm" svg:y2="1.604cm"><text:p/></draw:line><draw:line draw:style-name="gr5" draw:text-style-name="P7" svg:x1="3.962cm" svg:y1="3.606cm" svg:x2="3.962cm" svg:y2="4.105cm"><text:p/></draw:line><draw:line draw:style-name="gr6" draw:text-style-name="P7" svg:x1="4.023cm" svg:y1="1.105cm" svg:x2="5.023cm" svg:y2="1.105cm"><text:p/></draw:line><draw:frame draw:style-name="gr2" draw:text-style-name="P8" svg:width="1.502cm" svg:height="1.112cm" svg:x="4.5cm" svg:y="0.09cm"><draw:text-box><text:p text:style-name="P5"><text:span text:style-name="T5">i</text:span><text:span text:style-name="T6">2</text:span></text:p></draw:text-box></draw:frame><draw:line draw:style-name="gr6" draw:text-style-name="P7" svg:x1="4.5cm" svg:y1="3.604cm" svg:x2="4.5cm" svg:y2="1.604cm"><text:p/></draw:line><draw:frame draw:style-name="gr2" draw:text-style-name="P8" svg:width="1.5cm" svg:height="1.112cm" svg:x="4.6cm" svg:y="2.105cm"><draw:text-box><text:p text:style-name="P5"><text:span text:style-name="T5">u</text:span><text:span text:style-name="T6">2</text:span></text:p></draw:text-box></draw:frame><draw:frame draw:style-name="gr2" draw:text-style-name="P6" svg:width="3.001cm" svg:height="0.761cm" svg:x="3.6cm" svg:y="4.105cm"><draw:text-box><text:p text:style-name="P5"><text:span text:style-name="T4">secondaire</text:span></text:p></draw:text-box></draw:frame><draw:line draw:style-name="gr5" draw:text-style-name="P7" svg:x1="4.5cm" svg:y1="1.105cm" svg:x2="5.001cm" svg:y2="1.105cm"><text:p/></draw:line><draw:line draw:style-name="gr5" draw:text-style-name="P7" svg:x1="4.001cm" svg:y1="1.105cm" svg:x2="5.5cm" svg:y2="1.105cm"><text:p/></draw:line><draw:line draw:style-name="gr5" draw:text-style-name="P7" svg:x1="4.5cm" svg:y1="4.103cm" svg:x2="5.5cm" svg:y2="4.103cm"><text:p/></draw:line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II <text:span text:style-name="T7">Relations entre valeurs efficaces</text:span></text:p>
      <text:p text:style-name="P4"/>
      <text:p text:style-name="P4"><text:span text:style-name="T2">U</text:span><text:span text:style-name="T8">2</text:span><text:span text:style-name="T2"> = m U</text:span><text:span text:style-name="T8">1</text:span>, avec U<text:span text:style-name="T3">1</text:span>, U<text:span text:style-name="T3">2</text:span>: valeurs efficaces des tensions primaire et secondaire</text:p>
      <text:p text:style-name="P4">m: rapport de transformation du transformateur.</text:p>
      <text:p text:style-name="P4"><draw:frame draw:style-name="fr2" draw:name="Objet1" text:anchor-type="as-char" svg:width="1.459cm" svg:height="1.148cm" draw:z-index="3"><draw:object xlink:href="./Object 2" xlink:type="simple" xlink:show="embed" xlink:actuate="onLoad"/><draw:image xlink:href="./ObjectReplacements/Object 2" xlink:type="simple" xlink:show="embed" xlink:actuate="onLoad"/></draw:frame>, avec N<text:span text:style-name="T3">1</text:span> et N<text:span text:style-name="T3">2</text:span> les nombres de spires du primaire et du secondaire.</text:p>
      <text:p text:style-name="P4"/>
      <text:p text:style-name="P4"><text:span text:style-name="T2">I</text:span><text:span text:style-name="T8">1</text:span><text:span text:style-name="T2"> = m I</text:span><text:span text:style-name="T8">2</text:span>, avec I<text:span text:style-name="T3">1</text:span>, I<text:span text:style-name="T3">2</text:span>: valeurs efficaces des courants primaire et secondaire.</text:p>
      <text:p text:style-name="P4"/>
      <text:p text:style-name="P9">III <text:span text:style-name="T7">Relations entre les puissances</text:span></text:p>
      <text:p text:style-name="P4"/>
      <text:p text:style-name="P4">soit P<text:span text:style-name="T3">1</text:span>, <text:span text:style-name="T2">puissance active absorbée</text:span> par le primaire: <text:span text:style-name="T2">P</text:span><text:span text:style-name="T8">1</text:span><text:span text:style-name="T2"> = U</text:span><text:span text:style-name="T8">1</text:span><text:span text:style-name="T2"> I</text:span><text:span text:style-name="T8">1</text:span><text:span text:style-name="T2"> cos</text:span><text:span text:style-name="T9">j</text:span><text:span text:style-name="T8">1</text:span><text:span text:style-name="T2"> </text:span>, avec <text:span text:style-name="T10">j</text:span><text:span text:style-name="T3">1</text:span> déphasage de i<text:span text:style-name="T3">1</text:span> par rapport à v<text:span text:style-name="T3">1</text:span></text:p>
      <text:p text:style-name="P4">et P<text:span text:style-name="T3">2</text:span>, <text:span text:style-name="T2">puissance active fournie</text:span> par le secondaire à la charge: <text:span text:style-name="T2">P</text:span><text:span text:style-name="T8">2</text:span><text:span text:style-name="T2"> = U</text:span><text:span text:style-name="T8">2</text:span><text:span text:style-name="T2"> I</text:span><text:span text:style-name="T8">2</text:span><text:span text:style-name="T2"> cos</text:span><text:span text:style-name="T9">j</text:span><text:span text:style-name="T11">2</text:span><text:span text:style-name="T2"> </text:span>, avec <text:span text:style-name="T10">j</text:span><text:span text:style-name="T12">2</text:span> déphasage de i<text:span text:style-name="T3">2</text:span> par rapport à v<text:span text:style-name="T3">2</text:span>.</text:p>
      <text:p text:style-name="P4">Remarque: cos<text:span text:style-name="T10">j</text:span><text:span text:style-name="T12">2</text:span> correspond au <text:span text:style-name="T2">facteur de puissance de la charge</text:span> connectée au secondaire.</text:p>
      <text:p text:style-name="P4"/>
      <text:p text:style-name="P4"/>
      <text:p text:style-name="P4">Le transformateur étant supposé <text:span text:style-name="T2">parfait</text:span>, il n'y a <text:span text:style-name="T2">aucune pertes de puissances</text:span> dans le transformateur, </text:p>
      <text:p text:style-name="P4">donc <text:span text:style-name="T2">P</text:span><text:span text:style-name="T8">1</text:span><text:span text:style-name="T2"> = P</text:span><text:span text:style-name="T8">2</text:span></text:p>
      <text:p text:style-name="P4"><text:span text:style-name="T2">rendement</text:span>: <draw:frame draw:style-name="fr3" draw:name="Objet5" text:anchor-type="as-char" svg:width="1.969cm" svg:height="1.251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4">De même, on aura: <text:span text:style-name="T2">Q</text:span><text:span text:style-name="T8">1</text:span><text:span text:style-name="T2"> = Q</text:span><text:span text:style-name="T8">2</text:span> , avec <text:span text:style-name="T2">Q</text:span><text:span text:style-name="T8">1</text:span><text:span text:style-name="T2"> = <text:s/>U</text:span><text:span text:style-name="T8">1</text:span><text:span text:style-name="T2"> I</text:span><text:span text:style-name="T8">1</text:span><text:span text:style-name="T2"> sin</text:span><text:span text:style-name="T9">j</text:span><text:span text:style-name="T8">1</text:span> et <text:span text:style-name="T2">Q</text:span><text:span text:style-name="T8">2</text:span><text:span text:style-name="T2"> = U</text:span><text:span text:style-name="T8">2</text:span><text:span text:style-name="T2"> I</text:span><text:span text:style-name="T8">2</text:span><text:span text:style-name="T2"> sin</text:span><text:span text:style-name="T9">j</text:span><text:span text:style-name="T11">2</text:span><text:span text:style-name="T2">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8.498cm" style:type="center"/>
          <style:tab-stop style:position="14.446cm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BTS ERO 2ème année <text:s text:c="110"/><text:tab/> <text:s text:c="5"/><text:tab/> <text:span text:style-name="T1">année scolaire 2006-2007</text:span></text:p>
      </style:header>
      <style:footer>
        <text:p text:style-name="P2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5-01-06T14:19:35</meta:creation-date>
    <dc:date>2007-05-14T14:22:18</dc:date>
    <meta:printed-by>benoit</meta:printed-by>
    <meta:print-date>2007-05-03T21:46:01</meta:print-date>
    <dc:language>fr-FR</dc:language>
    <meta:editing-cycles>99</meta:editing-cycles>
    <meta:editing-duration>PT10H9M37S</meta:editing-duration>
    <meta:template xlink:type="simple" xlink:actuate="onRequest" xlink:role="template" xlink:href="/C:/Program%20Files/OpenOffice.org1.1.2/user/template/ero_2004_2005.stw" xlink:title="ero_2004_2005" meta:date="2005-01-06T14:19:35"/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1" meta:paragraph-count="18" meta:word-count="226" meta:character-count="149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η</math:mo>
        <math:mo math:stretchy="false">=</math:mo>
        <math:mfrac>
          <math:msub>
            <math:mi>P</math:mi>
            <math:mn>2</math:mn>
          </math:msub>
          <math:msub>
            <math:mi>P</math:mi>
            <math:mn>1</math:mn>
          </math:msub>
        </math:mfrac>
      </math:mrow>
      <math:mo math:stretchy="false">=</math:mo>
      <math:mn>1</math:mn>
    </math:mrow>
    <math:annotation math:encoding="StarMath 5.0">%eta = P_2 over P_1 = 1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frac>
        <math:msub>
          <math:mi>N</math:mi>
          <math:mn>2</math:mn>
        </math:msub>
        <math:msub>
          <math:mi>N</math:mi>
          <math:mn>1</math:mn>
        </math:msub>
      </math:mfrac>
    </math:mrow>
    <math:annotation math:encoding="StarMath 5.0">m = N_2 over N_1</math:annotation>
  </math:semantics>
</math:math>
</file>