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position="0% 100%"/>
    </style:style>
    <style:style style:name="P4" style:family="paragraph" style:parent-style-name="Standard">
      <style:text-properties style:text-position="0% 100%" fo:font-size="12pt" style:text-underline-style="none" fo:font-weight="normal" style:font-size-asian="12pt" style:font-weight-asian="normal" style:font-weight-complex="normal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9" style:family="paragraph" style:parent-style-name="Standard">
      <style:text-properties style:text-position="0% 100%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12" style:family="paragraph" style:parent-style-name="Standard">
      <style:paragraph-properties fo:margin-left="6.244cm" fo:margin-right="0cm" fo:text-indent="0cm" style:auto-text-indent="false"/>
      <style:text-properties style:text-position="0% 100%" fo:font-size="12pt" style:text-underline-style="none" fo:font-weight="normal" style:font-size-asian="12pt" style:font-weight-asian="normal" style:font-weight-complex="normal"/>
    </style:style>
    <style:style style:name="P13" style:family="paragraph" style:parent-style-name="Standard">
      <style:paragraph-properties fo:margin-left="6.271cm" fo:margin-right="0cm" fo:text-indent="0cm" style:auto-text-indent="false"/>
      <style:text-properties style:text-position="0% 100%" fo:font-size="12pt" style:text-underline-style="none" fo:font-weight="normal" style:font-size-asian="12pt" style:font-weight-asian="normal" style:font-weight-complex="normal"/>
    </style:style>
    <style:style style:name="P14" style:family="paragraph" style:parent-style-name="Standard">
      <style:text-properties style:text-position="0% 100%" style:font-name="Times New Roman" fo:font-size="12pt" style:text-underline-style="none" fo:font-weight="normal" style:font-name-asian="DejaVu Sans" style:font-size-asian="12pt" style:font-weight-asian="normal" style:font-name-complex="DejaVu Sans" style:font-weight-complex="normal"/>
    </style:style>
    <style:style style:name="P15" style:family="paragraph" style:parent-style-name="Standard">
      <style:text-properties style:text-position="0% 100%" style:font-name="Times New Roman" fo:font-size="14pt" style:text-underline-style="none" fo:font-weight="normal" style:font-name-asian="DejaVu Sans" style:font-size-asian="14pt" style:font-weight-asian="normal" style:font-name-complex="DejaVu Sans" style:font-size-complex="14pt" style:font-weight-complex="normal"/>
    </style:style>
    <style:style style:name="P16" style:family="paragraph" style:parent-style-name="Standard">
      <style:text-properties style:text-position="0% 100%" style:font-name="Times New Roman" fo:font-size="14pt" style:text-underline-style="none" fo:font-weight="bold" style:font-name-asian="DejaVu Sans" style:font-size-asian="14pt" style:font-weight-asian="bold" style:font-name-complex="DejaVu Sans" style:font-weight-complex="bold"/>
    </style:style>
    <style:style style:name="P17" style:family="paragraph" style:parent-style-name="Standard" style:list-style-name="L1">
      <style:text-properties style:text-position="0% 100%" style:font-name="Times New Roman" fo:font-size="12pt" style:text-underline-style="none" fo:font-weight="normal" style:font-name-asian="DejaVu Sans" style:font-size-asian="12pt" style:font-weight-asian="normal" style:font-name-complex="DejaVu Sans" style:font-weight-complex="normal"/>
    </style:style>
    <style:style style:name="P18" style:family="paragraph" style:parent-style-name="Standard">
      <style:text-properties style:text-position="0% 100%" style:font-name="Times New Roman" fo:font-size="14pt" style:text-underline-style="none" fo:font-weight="bold" style:font-name-asian="DejaVu Sans" style:font-size-asian="14pt" style:font-weight-asian="bold" style:font-name-complex="DejaVu Sans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text-underline-style="none" fo:font-weight="normal" style:font-size-asian="12pt" style:font-weight-asian="normal" style:font-weight-complex="normal"/>
    </style:style>
    <style:style style:name="T4" style:family="text">
      <style:text-properties fo:font-size="12pt" style:text-underline-style="none" fo:font-weight="bold" style:font-size-asian="12pt" style:font-weight-asian="bold" style:font-weight-complex="bold"/>
    </style:style>
    <style:style style:name="T5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text-position="33% 58%" style:font-name="Arial1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text-position="-33% 58%" style:font-name="Arial1" fo:font-size="12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13" style:family="text">
      <style:text-properties style:text-position="sub 58%"/>
    </style:style>
    <style:style style:name="T14" style:family="text">
      <style:text-properties style:text-position="super 58%"/>
    </style:style>
    <style:style style:name="T15" style:family="text">
      <style:text-properties style:font-name="DejaVu Sans" style:font-name-asian="DejaVu Sans" style:font-name-complex="DejaVu Sans"/>
    </style:style>
    <style:style style:name="T16" style:family="text">
      <style:text-properties style:font-name="Times New Roman" style:font-name-asian="DejaVu Sans" style:font-name-complex="DejaVu Sans"/>
    </style:style>
    <style:style style:name="T17" style:family="text">
      <style:text-properties style:text-position="sub 58%" style:font-name="Times New Roman" style:font-name-asian="DejaVu Sans" style:font-name-complex="DejaVu Sans"/>
    </style:style>
    <style:style style:name="T18" style:family="text">
      <style:text-properties style:font-size-complex="14pt"/>
    </style:style>
    <style:style style:name="T19" style:family="text">
      <style:text-properties style:font-name="DejaVu San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2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3.692cm" svg:y="0.076cm" svg:width="10.799cm" style:rel-width="59%" draw:z-index="0"><draw:text-box fo:min-height="0.866cm"><text:p text:style-name="P1">Fiche résumé sur l'oxydo-réduction</text:p></draw:text-box></draw:frame></text:p>
      <text:p text:style-name="P2"/>
      <text:p text:style-name="P3"/>
      <text:p text:style-name="P3">Une <text:span text:style-name="T1">réaction d'oxydo-réduction</text:span> est un <text:span text:style-name="T1">échange d'électrons</text:span><text:span text:style-name="T2">:</text:span> <text:s/><text:span text:style-name="T3">une </text:span><text:span text:style-name="T4">oxydation</text:span><text:span text:style-name="T3"> est une </text:span><text:span text:style-name="T4">perte</text:span><text:span text:style-name="T3"> d'électrons, <text:s/>une </text:span><text:span text:style-name="T4">réduction</text:span><text:span text:style-name="T3"> est un </text:span><text:span text:style-name="T4">gain</text:span><text:span text:style-name="T3"> d'électrons.</text:span></text:p>
      <text:p text:style-name="P4">Un <text:span text:style-name="T1">oxydant</text:span> est un corps qui accepte des électrons (en solution aqueuse), ou qui donne de l'oxygène (par voie sèche).</text:p>
      <text:p text:style-name="P4">Un <text:span text:style-name="T1">réducteur</text:span> est un corps qui cède des électrons, ou qui prend de l'oxygène.</text:p>
      <text:p text:style-name="P4"><draw:g text:anchor-type="paragraph" draw:z-index="1" draw:style-name="gr1"><draw:frame draw:style-name="gr2" draw:text-style-name="P6" svg:width="5.501cm" svg:height="0.964cm" svg:x="6.694cm" svg:y="1.131cm"><draw:text-box><text:p text:style-name="P5"><text:span text:style-name="T5">Oxydant + n e</text:span><text:span text:style-name="T6">-</text:span></text:p></draw:text-box></draw:frame><draw:line draw:style-name="gr3" draw:text-style-name="P7" svg:x1="11.395cm" svg:y1="1.33cm" svg:x2="13.894cm" svg:y2="1.33cm"><text:p/></draw:line><draw:line draw:style-name="gr3" draw:text-style-name="P7" svg:x1="13.894cm" svg:y1="1.829cm" svg:x2="11.395cm" svg:y2="1.829cm"><text:p/></draw:line><draw:frame draw:style-name="gr2" draw:text-style-name="P6" svg:width="3.701cm" svg:height="0.964cm" svg:x="14.194cm" svg:y="1.131cm"><draw:text-box><text:p text:style-name="P5"><text:span text:style-name="T5">Réducteur</text:span></text:p></draw:text-box></draw:frame><draw:frame draw:style-name="gr4" draw:text-style-name="P8" svg:width="2.999cm" svg:height="0.761cm" svg:x="11.395cm" svg:y="0.33cm"><draw:text-box><text:p text:style-name="P5"><text:span text:style-name="T7">oxydation</text:span></text:p></draw:text-box></draw:frame><draw:frame draw:style-name="gr4" draw:text-style-name="P8" svg:width="2.999cm" svg:height="0.761cm" svg:x="11.395cm" svg:y="1.932cm"><draw:text-box><text:p text:style-name="P5"><text:span text:style-name="T7">réduction</text:span></text:p></draw:text-box></draw:frame></draw:g></text:p>
      <text:p text:style-name="P9">1. Oxydo-réduction en solution aqueuse</text:p>
      <text:p text:style-name="P4"/>
      <text:p text:style-name="P4">Equation générale d'un couple redox:</text:p>
      <text:p text:style-name="P4"/>
      <text:p text:style-name="P4"/>
      <text:p text:style-name="P4"><draw:g text:anchor-type="paragraph" draw:z-index="2" draw:style-name="gr1"><draw:frame draw:style-name="gr4" draw:text-style-name="P10" svg:width="2.613cm" svg:height="0.75cm" svg:x="3.388cm" svg:y="1.39cm"><draw:text-box><text:p text:style-name="P5"><text:span text:style-name="T8">1,50 V</text:span></text:p></draw:text-box></draw:frame><draw:frame draw:style-name="gr4" draw:text-style-name="P10" svg:width="2.611cm" svg:height="0.75cm" svg:x="3.39cm" svg:y="0.488cm"><draw:text-box><text:p text:style-name="P5"><text:span text:style-name="T8">E</text:span><text:span text:style-name="T9">0</text:span></text:p></draw:text-box></draw:frame><draw:frame draw:style-name="gr4" draw:text-style-name="P10" svg:width="2.611cm" svg:height="0.75cm" svg:x="3.39cm" svg:y="2.39cm"><draw:text-box><text:p text:style-name="P5"><text:span text:style-name="T8">0,34 V</text:span></text:p></draw:text-box></draw:frame><draw:frame draw:style-name="gr4" draw:text-style-name="P10" svg:width="2.613cm" svg:height="0.75cm" svg:x="3.39cm" svg:y="3.39cm"><draw:text-box><text:p text:style-name="P5"><text:span text:style-name="T8">0,0 V</text:span></text:p></draw:text-box></draw:frame><draw:frame draw:style-name="gr4" draw:text-style-name="P10" svg:width="2.611cm" svg:height="0.75cm" svg:x="3.392cm" svg:y="4.388cm"><draw:text-box><text:p text:style-name="P5"><text:span text:style-name="T8">-0,44 V</text:span></text:p></draw:text-box></draw:frame><draw:frame draw:style-name="gr4" draw:text-style-name="P10" svg:width="2.611cm" svg:height="0.75cm" svg:x="3.394cm" svg:y="5.388cm"><draw:text-box><text:p text:style-name="P5"><text:span text:style-name="T8">-0,76 V</text:span></text:p></draw:text-box></draw:frame><draw:frame draw:style-name="gr4" draw:text-style-name="P10" svg:width="2.611cm" svg:height="0.75cm" svg:x="3.394cm" svg:y="6.388cm"><draw:text-box><text:p text:style-name="P5"><text:span text:style-name="T8">-1,67 V</text:span></text:p></draw:text-box></draw:frame><draw:g draw:style-name="gr5"><draw:line draw:style-name="gr6" draw:text-style-name="P7" svg:x1="2cm" svg:y1="0.904cm" svg:x2="2cm" svg:y2="7.905cm"><text:p/></draw:line><draw:line draw:style-name="gr6" draw:text-style-name="P7" svg:x1="1.499cm" svg:y1="1.905cm" svg:x2="2.499cm" svg:y2="1.905cm"><text:p/></draw:line><draw:line draw:style-name="gr6" draw:text-style-name="P7" svg:x1="1.499cm" svg:y1="2.905cm" svg:x2="2.499cm" svg:y2="2.905cm"><text:p/></draw:line><draw:line draw:style-name="gr6" draw:text-style-name="P7" svg:x1="1.499cm" svg:y1="3.905cm" svg:x2="2.499cm" svg:y2="3.905cm"><text:p/></draw:line><draw:line draw:style-name="gr6" draw:text-style-name="P7" svg:x1="1.499cm" svg:y1="4.905cm" svg:x2="2.499cm" svg:y2="4.905cm"><text:p/></draw:line><draw:line draw:style-name="gr6" draw:text-style-name="P7" svg:x1="1.499cm" svg:y1="5.905cm" svg:x2="2.499cm" svg:y2="5.905cm"><text:p/></draw:line><draw:line draw:style-name="gr6" draw:text-style-name="P7" svg:x1="1.499cm" svg:y1="6.905cm" svg:x2="2.499cm" svg:y2="6.905cm"><text:p/></draw:line><draw:frame draw:style-name="gr4" draw:text-style-name="P10" svg:width="3.5cm" svg:height="0.75cm" svg:x="0.69cm" svg:y="1.39cm"><draw:text-box><text:p text:style-name="P5"><text:span text:style-name="T8">Au</text:span><text:span text:style-name="T9">3+ <text:s text:c="11"/></text:span><text:span text:style-name="T10">Au</text:span></text:p></draw:text-box></draw:frame><draw:frame draw:style-name="gr4" draw:text-style-name="P10" svg:width="3.5cm" svg:height="0.75cm" svg:x="0.69cm" svg:y="2.39cm"><draw:text-box><text:p text:style-name="P5"><text:span text:style-name="T8">Cu</text:span><text:span text:style-name="T9">2+ <text:s text:c="10"/></text:span><text:span text:style-name="T10">Cu</text:span></text:p></draw:text-box></draw:frame><draw:frame draw:style-name="gr4" draw:text-style-name="P10" svg:width="3.5cm" svg:height="0.826cm" svg:x="0.69cm" svg:y="3.39cm"><draw:text-box><text:p text:style-name="P5"><text:span text:style-name="T8">H</text:span><text:span text:style-name="T9">+ <text:s text:c="16"/></text:span><text:span text:style-name="T10">H</text:span><text:span text:style-name="T11">2</text:span></text:p></draw:text-box></draw:frame><draw:frame draw:style-name="gr4" draw:text-style-name="P10" svg:width="3.5cm" svg:height="0.75cm" svg:x="0.69cm" svg:y="4.388cm"><draw:text-box><text:p text:style-name="P5"><text:span text:style-name="T10">Fe</text:span><text:span text:style-name="T9">2+ <text:s text:c="11"/></text:span><text:span text:style-name="T10">Fe</text:span></text:p></draw:text-box></draw:frame><draw:frame draw:style-name="gr4" draw:text-style-name="P10" svg:width="3.5cm" svg:height="0.75cm" svg:x="0.69cm" svg:y="5.388cm"><draw:text-box><text:p text:style-name="P5"><text:span text:style-name="T8">Zn</text:span><text:span text:style-name="T9">2+ <text:s text:c="11"/></text:span><text:span text:style-name="T10">Zn</text:span></text:p></draw:text-box></draw:frame><draw:frame draw:style-name="gr4" draw:text-style-name="P10" svg:width="3.5cm" svg:height="0.75cm" svg:x="0.69cm" svg:y="6.388cm"><draw:text-box><text:p text:style-name="P5"><text:span text:style-name="T8">Al</text:span><text:span text:style-name="T9">3+ <text:s text:c="11"/></text:span><text:span text:style-name="T10">Al</text:span></text:p></draw:text-box></draw:frame><draw:frame draw:style-name="gr4" draw:text-style-name="P11" svg:width="3.001cm" svg:height="1.033cm" svg:x="2cm" svg:y="6.965cm"><draw:text-box><text:p text:style-name="P5"><text:span text:style-name="T12">meilleur réducteur</text:span></text:p></draw:text-box></draw:frame><draw:frame draw:style-name="gr4" draw:text-style-name="P11" svg:width="3.001cm" svg:height="1.033cm" svg:x="0cm" svg:y="0.467cm"><draw:text-box><text:p text:style-name="P5"><text:span text:style-name="T12">meilleur oxydant</text:span></text:p></draw:text-box></draw:frame></draw:g></draw:g>Classification électrochimique: couples oxydant/réducteur et potentiels standards</text:p>
      <text:p text:style-name="P4"/>
      <text:p text:style-name="P4"><text:tab/><text:tab/><text:tab/><text:tab/><text:tab/>(savoir écrire l'équation représentant chaque couple).</text:p>
      <text:p text:style-name="P4"><text:tab/><text:tab/><text:tab/><text:tab/><text:tab/>cas particulier: couple H<text:span text:style-name="T13">3</text:span>O<text:span text:style-name="T14">+</text:span>/H<text:span text:style-name="T13">2</text:span>: 2 H<text:span text:style-name="T13">3</text:span>O<text:span text:style-name="T14">+</text:span><text:span text:style-name="T13"> </text:span>+ 2e<text:span text:style-name="T14">-</text:span> <text:span text:style-name="T15">⇄</text:span> H<text:span text:style-name="T13">2</text:span> + 2 H<text:span text:style-name="T13">2</text:span>O</text:p>
      <text:p text:style-name="P4"/>
      <text:p text:style-name="P4"><text:tab/><text:tab/><text:tab/><text:tab/><text:tab/>Règle du gamma.</text:p>
      <text:p text:style-name="P4"/>
      <text:p text:style-name="P4"><text:tab/><text:tab/><text:tab/><text:tab/><text:tab/>Pile électrochimique: </text:p>
      <text:p text:style-name="P12">borne + = <text:span text:style-name="T1">cathode</text:span>= lieu de la réduction: l'oxydant reçoit des électrons: il est réduit)</text:p>
      <text:p text:style-name="P13">borne - = <text:span text:style-name="T1">anode</text:span> = lieu de l'oxydation (le réducteur perd des électrons: il est oxydé).</text:p>
      <text:p text:style-name="P4"/>
      <text:p text:style-name="P4"/>
      <text:p text:style-name="P4"/>
      <text:p text:style-name="P4"/>
      <text:p text:style-name="P4"/>
      <text:p text:style-name="P9">2. Oxydo-réduction par voie sèche</text:p>
      <text:p text:style-name="P4"/>
      <text:p text:style-name="P4">L'élément, ou le composé chimique, qui se combine avec un atome d'oxygène est le réducteur.</text:p>
      <text:p text:style-name="P4">O<text:span text:style-name="T13">2</text:span> + 4e<text:span text:style-name="T14">-</text:span> <text:span text:style-name="T15">→</text:span> 2 O<text:span text:style-name="T13">2</text:span><text:span text:style-name="T14">-</text:span>. O<text:span text:style-name="T13">2</text:span> est l'oxydant, O<text:span text:style-name="T13">2</text:span><text:span text:style-name="T14">-</text:span> le réducteur.</text:p>
      <text:p text:style-name="P4"><text:span text:style-name="T1">sidérurgie</text:span> (ou métallurgie du fer): élaboration de la fonte et de l'acier à partir de minerais de fer.</text:p>
      <text:p text:style-name="P4">FeO <text:s text:c="2"/>+ <text:s text:c="4"/>CO <text:s text:c="7"/><text:span text:style-name="T15">→ </text:span><text:span text:style-name="T16">Fe + CO</text:span><text:span text:style-name="T17">2</text:span></text:p>
      <text:p text:style-name="P14">oxydant <text:s text:c="3"/>réducteur</text:p>
      <text:p text:style-name="P15"/>
      <text:p text:style-name="P16"><text:span text:style-name="T18">3. Corrosion</text:span></text:p>
      <text:p text:style-name="P14"><text:span text:style-name="T1">Dégradation lente</text:span> sous l'effet de l'environnement.</text:p>
      <text:p text:style-name="P14">3 catégories de métaux: <text:tab/></text:p>
      <text:list text:style-name="L1">
        <text:list-item>
          <text:p text:style-name="P17">métaux <text:span text:style-name="T1">précieux</text:span>: peu réducteurs, comme l'or, l'argent, le platine...</text:p>
        </text:list-item>
        <text:list-item>
          <text:p text:style-name="P17">métaux dont l'<text:span text:style-name="T1">oxyde</text:span> est <text:span text:style-name="T1">étanche</text:span> (protection naturelle) comme l'aluminium, le zinc...</text:p>
        </text:list-item>
        <text:list-item>
          <text:p text:style-name="P17">métaux dont l'<text:span text:style-name="T1">oxyde</text:span> est <text:span text:style-name="T1">poreux</text:span>, comme le fer, l'acier ...</text:p>
        </text:list-item>
      </text:list>
      <text:p text:style-name="P14"/>
      <text:p text:style-name="P14"><text:span text:style-name="T1">Protections</text:span>:<text:tab/>- utilisation d'aciers inoxydables,</text:p>
      <text:p text:style-name="P14"><text:tab/><text:tab/>- traitement chimique de la surface à protéger,</text:p>
      <text:p text:style-name="P14"><text:tab/><text:tab/>- recouvrement de la surface (vernis...)</text:p>
      <text:p text:style-name="P14"><text:tab/><text:tab/>- revêtement métallique</text:p>
      <text:p text:style-name="P14"><text:tab/><text:tab/>- protection cathodique, par « anode sacrificielle »</text:p>
      <text:p text:style-name="P18">4. Formulaires</text:p>
      <text:p text:style-name="P14"/>
      <text:p text:style-name="P14"><draw:frame draw:style-name="fr2" draw:name="Objet1" text:anchor-type="as-char" svg:width="1.325cm" svg:height="1.004cm" draw:z-index="3"><draw:object xlink:href="./Object 1" xlink:type="simple" xlink:show="embed" xlink:actuate="onLoad"/><draw:image xlink:href="./ObjectReplacements/Object 1" xlink:type="simple" xlink:show="embed" xlink:actuate="onLoad"/></draw:frame> <text:s/>n: quantité de matière (en mol), m: masse (en g), M: masse molaire (en g.mol<text:span text:style-name="T14">-1</text:span>)</text:p>
      <text:p text:style-name="P14"/>
      <text:p text:style-name="P14">pour les liquides: <draw:frame draw:style-name="fr2" draw:name="Objet2" text:anchor-type="as-char" svg:width="1.182cm" svg:height="1.004cm" draw:z-index="4"><draw:object xlink:href="./Object 2" xlink:type="simple" xlink:show="embed" xlink:actuate="onLoad"/><draw:image xlink:href="./ObjectReplacements/Object 2" xlink:type="simple" xlink:show="embed" xlink:actuate="onLoad"/></draw:frame>c: concentration (en mol.L<text:span text:style-name="T14">-1</text:span>), n: quantité de matière (en mol), V: volume (en L)</text:p>
      <text:p text:style-name="P14">pour les solides: <draw:frame draw:style-name="fr2" draw:name="Objet3" text:anchor-type="as-char" svg:width="1.222cm" svg:height="1.004cm" draw:z-index="5"><draw:object xlink:href="./Object 3" xlink:type="simple" xlink:show="embed" xlink:actuate="onLoad"/><draw:image xlink:href="./ObjectReplacements/Object 3" xlink:type="simple" xlink:show="embed" xlink:actuate="onLoad"/></draw:frame><text:span text:style-name="T19">ρ : </text:span>masse volumique (en kg.m<text:span text:style-name="T14">-3</text:span>); m: masse (en kg), V: volume (en m<text:span text:style-name="T14">3</text:span>).</text:p>
      <text:p text:style-name="P14"><text:tab/><text:tab/><text:tab/><text:tab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2ème année</text:p>
        <text:p text:style-name="P2">année scolaire 2006-2007</text:p>
      </style:header>
      <style:footer>
        <text:p text:style-name="P3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01-06T14:19:35</meta:creation-date>
    <dc:creator>benoit salamand</dc:creator>
    <dc:date>2007-08-24T15:37:13</dc:date>
    <meta:print-date>2005-01-13T22:06:09</meta:print-date>
    <dc:language>fr-FR</dc:language>
    <meta:editing-cycles>54</meta:editing-cycles>
    <meta:editing-duration>PT5H45M10S</meta:editing-duration>
    <meta:template xlink:type="simple" xlink:actuate="onRequest" xlink:role="template" xlink:href="/C:/Program%20Files/OpenOffice.org1.1.2/user/template/ero_2004_2005.stw" xlink:title="ero_2004_2005" meta:date="2005-01-06T14:19:35"/>
    <meta:user-defined meta:name="Info 1"/>
    <meta:user-defined meta:name="Info 2"/>
    <meta:user-defined meta:name="Info 3"/>
    <meta:user-defined meta:name="Info 4"/>
    <meta:document-statistic meta:table-count="0" meta:image-count="0" meta:object-count="3" meta:page-count="2" meta:paragraph-count="37" meta:word-count="306" meta:character-count="203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frac>
        <math:mi>m</math:mi>
        <math:mi>M</math:mi>
      </math:mfrac>
    </math:mrow>
    <math:annotation math:encoding="StarMath 5.0">n = m over M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frac>
        <math:mi>n</math:mi>
        <math:mi>V</math:mi>
      </math:mfrac>
    </math:mrow>
    <math:annotation math:encoding="StarMath 5.0">c = n over V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o math:stretchy="false">=</math:mo>
      <math:mfrac>
        <math:mi>m</math:mi>
        <math:mi>V</math:mi>
      </math:mfrac>
    </math:mrow>
    <math:annotation math:encoding="StarMath 5.0">%rho = m over V</math:annotation>
  </math:semantics>
</math:math>
</file>