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wmf;windows_formatname=&quot;Image WMF&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vnd.sun.star.oleobjec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text-indent="0cm" style:auto-text-indent="false"/>
      <style:text-properties style:text-position="0% 100%" style:font-name="Times New Roman" style:text-underline-style="none" fo:font-weight="normal" style:font-weight-asian="normal" style:font-weight-complex="normal"/>
    </style:style>
    <style:style style:name="P4" style:family="paragraph" style:parent-style-name="Standard" style:list-style-name="L1">
      <style:paragraph-properties fo:margin-left="0cm" fo:margin-right="0cm" fo:margin-top="0cm" fo:margin-bottom="0cm" fo:text-indent="0cm" style:auto-text-indent="false"/>
      <style:text-properties style:text-position="0% 100%" style:font-name="Times New Roman" style:text-underline-style="none" fo:font-weight="normal" style:font-weight-asian="normal" style:font-weight-complex="normal"/>
    </style:style>
    <style:style style:name="P5" style:family="paragraph" style:parent-style-name="Quotations">
      <style:paragraph-properties fo:margin-left="0cm" fo:margin-right="0cm" fo:margin-top="0cm" fo:margin-bottom="0cm" fo:text-align="start" style:justify-single-word="false" fo:text-indent="0cm" style:auto-text-indent="false"/>
      <style:text-properties style:text-position="0% 100%" style:font-name="Times New Roman" style:text-underline-style="none" fo:font-weight="normal" style:font-weight-asian="normal" style:font-weight-complex="normal"/>
    </style:style>
    <style:style style:name="P6" style:family="paragraph" style:parent-style-name="Quotations">
      <style:paragraph-properties fo:margin-left="0cm" fo:margin-right="0cm" fo:margin-top="0cm" fo:margin-bottom="0cm" fo:text-align="start" style:justify-single-word="false" fo:text-indent="0cm" style:auto-text-indent="false"/>
      <style:text-properties style:text-position="0% 100%" style:font-name="Times New Roman" style:text-underline-style="solid" style:text-underline-width="auto" style:text-underline-color="font-color" fo:font-weight="bold" style:font-weight-asian="bold" style:font-weight-complex="bold"/>
    </style:style>
    <style:style style:name="P7" style:family="paragraph" style:parent-style-name="Quotations">
      <style:paragraph-properties fo:margin-left="0cm" fo:margin-right="0cm" fo:margin-top="0cm" fo:margin-bottom="0cm"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8" style:family="paragraph" style:parent-style-name="Quotations">
      <style:paragraph-properties fo:margin-left="0cm" fo:margin-right="0cm" fo:margin-top="0cm" fo:margin-bottom="0cm" fo:text-align="start" style:justify-single-word="false" fo:text-indent="0cm" style:auto-text-indent="false"/>
      <style:text-properties fo:font-weight="normal" style:font-weight-asian="normal" style:font-weight-complex="normal"/>
    </style:style>
    <style:style style:name="P9" style:family="paragraph" style:parent-style-name="Quotations">
      <style:paragraph-properties fo:margin-left="0cm" fo:margin-right="0cm" fo:margin-top="0cm" fo:margin-bottom="0cm" fo:text-align="start" style:justify-single-word="false" fo:text-indent="0cm" style:auto-text-indent="false"/>
      <style:text-properties style:text-position="0% 100%" style:font-name="Times New Roman" fo:font-weight="normal" style:font-weight-asian="normal" style:font-weight-complex="normal"/>
    </style:style>
    <style:style style:name="P10" style:family="paragraph" style:parent-style-name="Quotations">
      <style:paragraph-properties fo:margin-left="0cm" fo:margin-right="0cm" fo:margin-top="0cm" fo:margin-bottom="0cm" fo:text-align="start" style:justify-single-word="false" fo:text-indent="0cm" style:auto-text-indent="false" fo:break-before="page"/>
      <style:text-properties style:text-position="0% 100%" style:font-name="Times New Roman" fo:font-weight="bold" style:font-weight-asian="bold" style:font-weight-complex="bold"/>
    </style:style>
    <style:style style:name="P11" style:family="paragraph" style:parent-style-name="Quotations">
      <style:paragraph-properties fo:margin-left="0cm" fo:margin-right="7.17cm" fo:margin-top="0cm" fo:margin-bottom="0cm" fo:text-align="start" style:justify-single-word="false" fo:text-indent="0cm" style:auto-text-indent="false"/>
      <style:text-properties style:text-position="0% 100%" style:font-name="Times New Roman" fo:font-weight="normal" style:font-weight-asian="normal" style:font-weight-complex="normal"/>
    </style:style>
    <style:style style:name="P12" style:family="paragraph">
      <style:paragraph-properties fo:margin-left="0cm" fo:margin-right="0cm" fo:margin-top="0cm" fo:margin-bottom="0cm" fo:line-height="100%" text:enable-numbering="false" fo:text-indent="0cm"/>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ent-style-name="Standard">
      <style:paragraph-properties style:snap-to-layout-grid="false"/>
    </style:style>
    <style:style style:name="P16" style:family="paragraph" style:parent-style-name="Standard">
      <style:paragraph-properties fo:margin-left="0cm" fo:margin-right="3.016cm" fo:text-indent="0cm" style:auto-text-indent="false" style:snap-to-layout-grid="false"/>
    </style:style>
    <style:style style:name="P17" style:family="paragraph" style:parent-style-name="Standard" style:list-style-name="WW8Num68">
      <style:paragraph-properties fo:margin-left="0cm" fo:margin-right="3.016cm" fo:text-indent="0cm" style:auto-text-indent="false"/>
    </style:style>
    <style:style style:name="P18" style:family="paragraph" style:parent-style-name="Text_20_body_20_indent" style:list-style-name="WW8Num267">
      <style:paragraph-properties fo:margin-left="0cm" fo:margin-right="3.016cm" fo:text-indent="0cm" style:auto-text-indent="false"/>
    </style:style>
    <style:style style:name="P19" style:family="paragraph" style:parent-style-name="Text_20_body_20_indent">
      <style:paragraph-properties fo:margin-left="0cm" fo:margin-right="3.016cm" fo:text-indent="0cm" style:auto-text-indent="false"/>
    </style:style>
    <style:style style:name="P20" style:family="paragraph" style:parent-style-name="Heading_20_4">
      <style:paragraph-properties fo:margin-left="0cm" fo:margin-right="3.016cm" fo:text-indent="0cm" style:auto-text-indent="false"/>
      <style:text-properties fo:font-size="10.5pt" style:font-size-asian="10.5pt" style:font-size-complex="10.5pt"/>
    </style:style>
    <style:style style:name="P21" style:family="paragraph" style:parent-style-name="Standard" style:list-style-name="WW8Num272">
      <style:paragraph-properties fo:margin-left="0cm" fo:margin-right="3.016cm" fo:text-indent="0cm" style:auto-text-indent="false"/>
      <style:text-properties fo:font-size="10.5pt" style:font-size-asian="10.5pt" style:font-size-complex="10.5pt"/>
    </style:style>
    <style:style style:name="P22" style:family="paragraph" style:parent-style-name="Standard">
      <style:paragraph-properties fo:margin-left="0cm" fo:margin-right="3.016cm" fo:text-indent="0cm" style:auto-text-indent="false"/>
    </style:style>
    <style:style style:name="P23" style:family="paragraph" style:parent-style-name="Standard" style:list-style-name="WW8Num68"/>
    <style:style style:name="P24" style:family="paragraph" style:parent-style-name="Standard" style:list-style-name="WW8Num68">
      <style:paragraph-properties fo:margin-left="0cm" fo:margin-right="0cm" fo:margin-top="0cm" fo:margin-bottom="0cm" fo:text-align="start" style:justify-single-word="false" fo:text-indent="0cm" style:auto-text-indent="false"/>
      <style:text-properties style:text-position="0% 100%" style:font-name="Times New Roman" style:text-underline-style="none" fo:font-weight="normal" style:font-weight-asian="normal" style:font-weight-complex="normal"/>
    </style:style>
    <style:style style:name="P25" style:family="paragraph" style:parent-style-name="Quotations">
      <style:paragraph-properties fo:margin-left="0cm" fo:margin-right="0cm" fo:margin-top="0cm" fo:margin-bottom="0cm" fo:text-align="start" style:justify-single-word="false" fo:text-indent="0cm" style:auto-text-indent="false"/>
      <style:text-properties fo:font-style="italic" style:font-style-asian="italic"/>
    </style:style>
    <style:style style:name="P26" style:family="paragraph" style:parent-style-name="Standard" style:list-style-name="WW8Num4"/>
    <style:style style:name="T1" style:family="text">
      <style:text-properties style:font-name="Symbol"/>
    </style:style>
    <style:style style:name="T2" style:family="text">
      <style:text-properties style:text-position="super 58%"/>
    </style:style>
    <style:style style:name="T3" style:family="text">
      <style:text-properties style:text-position="sub 58%"/>
    </style:style>
    <style:style style:name="T4" style:family="text">
      <style:text-properties style:text-underline-style="none"/>
    </style:style>
    <style:style style:name="T5" style:family="text">
      <style:text-properties style:text-position="0% 100%" style:font-name="Times New Roman"/>
    </style:style>
    <style:style style:name="T6" style:family="text">
      <style:text-properties style:text-position="super 58%" style:font-name="Times New Roman"/>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font-style="italic" style:font-style-asian="italic"/>
    </style:style>
    <style:style style:name="T11" style:family="text">
      <style:text-properties style:font-name="Symbol" fo:font-style="italic" style:font-style-asian="italic"/>
    </style:style>
    <style:style style:name="T12"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OLE">
      <style:graphic-properties fo:margin-left="0cm" fo:margin-right="0cm" style:run-through="background" style:wrap="run-through" style:number-wrapped-paragraphs="no-limit" style:vertical-pos="from-top" style:vertical-rel="paragraph" style:horizontal-pos="from-left" style:horizontal-rel="paragraph" fo:padding-left="0.28cm" fo:padding-right="0.28cm" fo:padding-top="0.153cm" fo:padding-bottom="0.153cm" fo:border="none" draw:visible-area-left="0cm" draw:visible-area-top="0cm" draw:visible-area-width="3.025cm" draw:visible-area-height="10.07cm" draw:draw-aspect="conten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49cm" svg:stroke-color="#000000" draw:marker-start-width="0.3cm" draw:marker-start-center="false" draw:marker-end-width="0.3cm" draw:marker-end-center="false" draw:fill="none" draw:fill-color="#ffffff" fo:min-height="0.504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 style:family="graphic">
      <style:graphic-properties draw:stroke="solid"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 style:family="graphic">
      <style:graphic-properties draw:stroke="solid" svg:stroke-width="0.049cm" svg:stroke-color="#000000" draw:marker-start-width="0.199cm" draw:marker-start-center="false" draw:marker-end-width="0.19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 style:family="graphic">
      <style:graphic-properties draw:stroke="none" svg:stroke-width="0.049cm" svg:stroke-color="#000000" draw:marker-start-width="0.199cm" draw:marker-start-center="false" draw:marker-end-width="0.199cm" draw:marker-end-center="false" draw:fill="none" draw:fill-color="#ffffff" fo:min-height="0.504cm" draw:shadow="hidden" draw:shadow-offset-x="0.3cm" draw:shadow-offset-y="0.3cm" draw:shadow-color="#808080" style:run-through="foreground"/>
    </style:style>
    <style:style style:name="gr8" style:family="graphic">
      <style:graphic-properties draw:stroke="solid" svg:stroke-width="0.049cm" svg:stroke-color="#000000" draw:marker-start-width="0.199cm" draw:marker-start-center="false" draw:marker-end="Arrow" draw:marker-end-width="0.1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 style:family="graphic">
      <style:graphic-properties draw:stroke="solid" svg:stroke-width="0.049cm" svg:stroke-color="#000000" draw:marker-start-width="0.3cm" draw:marker-start-center="false" draw:marker-end-width="0.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2.701cm" svg:y="0.129cm" svg:width="12.779cm" style:rel-width="70%" draw:z-index="0"><draw:text-box fo:min-height="0.919cm"><text:p text:style-name="P1">Exercices sur le chap. 7: dynamique des fluides réels</text:p></draw:text-box></draw:frame></text:p>
      <text:p text:style-name="P2"/>
      <text:p text:style-name="Standard"/>
      <text:p text:style-name="P3">Pour tous les exercices, on prendra: </text:p>
      <text:list text:style-name="L1">
        <text:list-item>
          <text:p text:style-name="P4">masse volumique de l'eau: <text:span text:style-name="T1">r</text:span> = 1000 kg.m<text:span text:style-name="T2">-3</text:span>.</text:p>
        </text:list-item>
        <text:list-item>
          <text:p text:style-name="P4">Accélération de la pesanteur : g =10 m.s<text:span text:style-name="T2">-2</text:span></text:p>
        </text:list-item>
        <text:list-item>
          <text:p text:style-name="P4">pression atmosphérique p<text:span text:style-name="T3">0</text:span> = 10<text:span text:style-name="T2">5</text:span> Pa.</text:p>
        </text:list-item>
      </text:list>
      <text:p text:style-name="P3"/>
      <text:p text:style-name="P3">Formules des pertes de charges linéiques, exprimées en pascal (Pa): </text:p>
      <text:p text:style-name="P5"><draw:frame draw:style-name="fr2" draw:name="Objet1" text:anchor-type="as-char" svg:width="3.253cm" svg:height="1.065cm" draw:z-index="1"><draw:object xlink:href="./Object 1" xlink:type="simple" xlink:show="embed" xlink:actuate="onLoad"/><draw:image xlink:href="./ObjectReplacements/Object 1" xlink:type="simple" xlink:show="embed" xlink:actuate="onLoad"/></draw:frame>, avec :</text:p>
      <text:p text:style-name="P5">K: coefficient de pertes de charge (sans unité)</text:p>
      <text:p text:style-name="P5">Ecoulement laminaire: <draw:frame draw:style-name="fr2" draw:name="Objet2" text:anchor-type="as-char" svg:width="1.461cm" svg:height="1.027cm" draw:z-index="2"><draw:object xlink:href="./Object 2" xlink:type="simple" xlink:show="embed" xlink:actuate="onLoad"/><draw:image xlink:href="./ObjectReplacements/Object 2" xlink:type="simple" xlink:show="embed" xlink:actuate="onLoad"/></draw:frame>; écoulement turbulent: <draw:frame draw:style-name="fr2" draw:name="Objet3" text:anchor-type="as-char" svg:width="1.946cm" svg:height="1.108cm" draw:z-index="3"><draw:object xlink:href="./Object 3" xlink:type="simple" xlink:show="embed" xlink:actuate="onLoad"/><draw:image xlink:href="./ObjectReplacements/Object 3" xlink:type="simple" xlink:show="embed" xlink:actuate="onLoad"/></draw:frame></text:p>
      <text:section text:style-name="Sect1" text:name="Section1">
        <text:p text:style-name="P5">L: longueur de la conduite (en m)</text:p>
        <text:p text:style-name="P5">D: diamètre de la conduite (en m)</text:p>
        <text:p text:style-name="P5">ρ : masse volumique du fluide (en kg.m<text:span text:style-name="T2">-3</text:span>)</text:p>
        <text:p text:style-name="P5">v : vitesse du fluide (en m.s<text:span text:style-name="T2">-1</text:span>).</text:p>
      </text:section>
      <text:p text:style-name="P6"/>
      <text:p text:style-name="P7">Exercice 1:<text:span text:style-name="T4"> </text:span></text:p>
      <text:p text:style-name="P8"><text:span text:style-name="T5">Dans un tuyau lisse rectiligne de diamètre intérieur D = 15 mm, circule une huile à la vitesse v = 2,5 m.s</text:span><text:span text:style-name="T6">-1</text:span><text:span text:style-name="T5">.</text:span></text:p>
      <text:p text:style-name="P9"><text:span text:style-name="T7">1-</text:span> <text:span text:style-name="T7">Calculer</text:span> le nombre de Reynolds et <text:span text:style-name="T7">indiquer</text:span> le régime de l'écoulement.</text:p>
      <text:p text:style-name="P9"><text:span text:style-name="T7">2-</text:span> <text:span text:style-name="T7">Calculer</text:span> les pertes de charges Δp par mètre de longueur de tuyau.</text:p>
      <text:p text:style-name="P9">Données: viscosité cinématique de l'huile: υ = 25.10<text:span text:style-name="T2">-6</text:span> m².s<text:span text:style-name="T2">-1</text:span>; Masse volumique de l'huile: ρ = 850 kg.m<text:span text:style-name="T2">-3</text:span>.</text:p>
      <text:p text:style-name="P9"/>
      <text:p text:style-name="P6">Exercice 2:</text:p>
      <text:p text:style-name="P9">Une pompe débite 90 litres d'huile par minute. Cette huile a une masse volumique de 900 kg.m<text:span text:style-name="T2">-3</text:span> et une viscosité de 30 cSt.</text:p>
      <text:p text:style-name="P9"><text:span text:style-name="T7">1- Exprimer</text:span> le débit volumique en m<text:span text:style-name="T2">3</text:span>.s<text:span text:style-name="T2">-1</text:span>.</text:p>
      <text:p text:style-name="P9"><text:span text:style-name="T7">2- Calculer</text:span> le débit massique de la pompe en kg.s<text:span text:style-name="T2">-1</text:span>.</text:p>
      <text:p text:style-name="P9"><text:span text:style-name="T7">3- Quel doit être </text:span>le diamètre de la conduite (à 1 mm près) pour que la vitesse de l'huile à l'aspiration soit de 0,8 m.s<text:span text:style-name="T2">-1</text:span> ?</text:p>
      <text:p text:style-name="P9"><text:span text:style-name="T7">4- Calculer</text:span> le nombre de Reynolds. <text:span text:style-name="T7">En déduire</text:span> la nature de l'écoulement.</text:p>
      <text:p text:style-name="P9"><text:span text:style-name="T7">5- Calculer</text:span> les pertes de charge si la pompe est placée à 1 mètre au-dessus de la crépine.</text:p>
      <text:p text:style-name="P9">Donnée: 1 St = 10<text:span text:style-name="T2">-4</text:span> m².s<text:span text:style-name="T2">-1</text:span>.</text:p>
      <text:p text:style-name="P9"/>
      <text:p text:style-name="P6">Exercice 3:</text:p>
      <text:p text:style-name="P9">De l'huile de viscosité 40 cSt s'écoule dans une conduite de 51 cm de long avec un débit de 30 l/min. Le diamètre de la section est 14 mm. <text:span text:style-name="T7">Calculez</text:span> la perte de charge due à la longueur de la tuyauterie.</text:p>
      <text:p text:style-name="P9">Donnée: la masse volumique de l'huile utilisée est 900 kg.m<text:span text:style-name="T2">-3</text:span>.</text:p>
      <text:p text:style-name="P9"/>
      <text:p text:style-name="P6">Exercice 4:</text:p>
      <text:p text:style-name="P9">Un fluide, de viscosité 30 cSt, sécoule dans une conduite hydraulique de diamètre 26 mm.</text:p>
      <text:p text:style-name="P9"><text:span text:style-name="T7">1- Quel est le type</text:span> <text:span text:style-name="T7">d'écoulement</text:span> si la vitesse du fluide est 3 m/s ?</text:p>
      <text:p text:style-name="P9"><text:span text:style-name="T7">2- Quelle est la vitesse</text:span> <text:span text:style-name="T7">maximale</text:span> correspondant à un régime laminaire ?</text:p>
      <text:p text:style-name="P9"/>
      <text:p text:style-name="P6">Exercice 5:</text:p>
      <text:p text:style-name="P9"><text:span text:style-name="T7">1- Quelle est la vitesse</text:span> du fluide dans une canalisation de refoulement de 26 mm de diamètre, le débit de la pompe étant de 80l/min ?</text:p>
      <text:p text:style-name="P9">La viscosité du fluide est 40 cSt.</text:p>
      <text:p text:style-name="P9"><text:span text:style-name="T7">2- Déterminez</text:span> le régime d'écoulement.</text:p>
      <text:p text:style-name="P6"/>
      <text:p text:style-name="P10"><text:span text:style-name="T8">Exercice 6:</text:span> château d'eau</text:p>
      <text:p text:style-name="P9"/>
      <text:p text:style-name="P11"><draw:g text:anchor-type="paragraph" draw:z-index="4" draw:style-name="gr1"><draw:frame draw:style-name="gr2" draw:text-style-name="P13" svg:width="1.001cm" svg:height="0.505cm" svg:x="14.843cm" svg:y="-0.998cm"><draw:text-box><text:p text:style-name="P12"><text:span text:style-name="T9">2</text:span></text:p></draw:text-box></draw:frame><draw:g draw:style-name="gr3"><draw:line draw:style-name="gr4" draw:text-style-name="P14" svg:x1="11.266cm" svg:y1="2.902cm" svg:x2="11.765cm" svg:y2="2.902cm"><text:p/></draw:line><draw:line draw:style-name="gr4" draw:text-style-name="P14" svg:x1="11.765cm" svg:y1="2.902cm" svg:x2="11.765cm" svg:y2="4.401cm"><text:p/></draw:line><draw:line draw:style-name="gr4" draw:text-style-name="P14" svg:x1="11.765cm" svg:y1="4.401cm" svg:x2="13.266cm" svg:y2="4.401cm"><text:p/></draw:line><draw:line draw:style-name="gr4" draw:text-style-name="P14" svg:x1="13.266cm" svg:y1="2.902cm" svg:x2="13.266cm" svg:y2="4.401cm"><text:p/></draw:line><draw:line draw:style-name="gr4" draw:text-style-name="P14" svg:x1="13.266cm" svg:y1="2.902cm" svg:x2="13.765cm" svg:y2="2.902cm"><text:p/></draw:line><draw:ellipse draw:style-name="gr5" draw:text-style-name="P14" svg:width="0.5cm" svg:height="0.502cm" svg:x="12.266cm" svg:y="3.401cm"><text:p/></draw:ellipse><draw:line draw:style-name="gr6" draw:text-style-name="P14" svg:x1="12.765cm" svg:y1="3.602cm" svg:x2="14.266cm" svg:y2="3.602cm"><text:p/></draw:line><draw:line draw:style-name="gr6" draw:text-style-name="P14" svg:x1="14.266cm" svg:y1="3.603cm" svg:x2="14.266cm" svg:y2="-0.398cm"><text:p/></draw:line><draw:line draw:style-name="gr4" draw:text-style-name="P14" svg:x1="14.166cm" svg:y1="-0.598cm" svg:x2="14.667cm" svg:y2="-0.598cm"><text:p/></draw:line><draw:line draw:style-name="gr4" draw:text-style-name="P14" svg:x1="14.667cm" svg:y1="-0.598cm" svg:x2="14.667cm" svg:y2="0.901cm"><text:p/></draw:line><draw:line draw:style-name="gr4" draw:text-style-name="P14" svg:x1="14.667cm" svg:y1="0.902cm" svg:x2="16.166cm" svg:y2="0.902cm"><text:p/></draw:line><draw:line draw:style-name="gr4" draw:text-style-name="P14" svg:x1="16.166cm" svg:y1="-0.598cm" svg:x2="16.166cm" svg:y2="0.901cm"><text:p/></draw:line><draw:line draw:style-name="gr4" draw:text-style-name="P14" svg:x1="16.166cm" svg:y1="-0.598cm" svg:x2="16.665cm" svg:y2="-0.598cm"><text:p/></draw:line><draw:line draw:style-name="gr6" draw:text-style-name="P14" svg:x1="14.266cm" svg:y1="-0.398cm" svg:x2="14.765cm" svg:y2="-0.398cm"><text:p/></draw:line><draw:line draw:style-name="gr6" draw:text-style-name="P14" svg:x1="11.866cm" svg:y1="3.602cm" svg:x2="12.266cm" svg:y2="3.602cm"><text:p/></draw:line><draw:frame draw:style-name="gr7" draw:text-style-name="P13" svg:width="1.001cm" svg:height="0.505cm" svg:x="12.444cm" svg:y="3.401cm"><draw:text-box><text:p text:style-name="P12"><text:span text:style-name="T9">P</text:span></text:p></draw:text-box></draw:frame><draw:frame draw:style-name="gr7" draw:text-style-name="P13" svg:width="1.001cm" svg:height="0.505cm" svg:x="12.044cm" svg:y="3.101cm"><draw:text-box><text:p text:style-name="P12"><text:span text:style-name="T9">0</text:span></text:p></draw:text-box></draw:frame><draw:frame draw:style-name="gr7" draw:text-style-name="P13" svg:width="1.001cm" svg:height="0.505cm" svg:x="13.444cm" svg:y="3.101cm"><draw:text-box><text:p text:style-name="P12"><text:span text:style-name="T9">1</text:span></text:p></draw:text-box></draw:frame><draw:frame draw:style-name="gr7" draw:text-style-name="P13" svg:width="2.823cm" svg:height="0.969cm" svg:x="14.445cm" svg:y="3.401cm"><draw:text-box><text:p text:style-name="P12"><text:span text:style-name="T9">Pompe immergée</text:span></text:p></draw:text-box></draw:frame><draw:frame draw:style-name="gr7" draw:text-style-name="P13" svg:width="3.001cm" svg:height="0.505cm" svg:x="14.766cm" svg:y="0.999cm"><draw:text-box><text:p text:style-name="P12"><text:span text:style-name="T9">Château d'eau</text:span></text:p></draw:text-box></draw:frame><draw:line draw:style-name="gr8" draw:text-style-name="P14" svg:x1="14.266cm" svg:y1="3.401cm" svg:x2="14.266cm" svg:y2="1.902cm"><text:p/></draw:line><draw:line draw:style-name="gr9" draw:text-style-name="P14" svg:x1="11.765cm" svg:y1="3.003cm" svg:x2="13.266cm" svg:y2="3.003cm"><text:p/></draw:line><draw:line draw:style-name="gr9" draw:text-style-name="P14" svg:x1="14.667cm" svg:y1="-0.499cm" svg:x2="16.166cm" svg:y2="-0.499cm"><text:p/></draw:line><draw:line draw:style-name="gr10" draw:text-style-name="P14" svg:x1="14.866cm" svg:y1="-0.098cm" svg:x2="15.365cm" svg:y2="-0.098cm"><text:p/></draw:line><draw:line draw:style-name="gr10" draw:text-style-name="P14" svg:x1="15.267cm" svg:y1="0.201cm" svg:x2="15.766cm" svg:y2="0.201cm"><text:p/></draw:line><draw:line draw:style-name="gr10" draw:text-style-name="P14" svg:x1="14.866cm" svg:y1="0.501cm" svg:x2="15.365cm" svg:y2="0.501cm"><text:p/></draw:line><draw:line draw:style-name="gr10" draw:text-style-name="P14" svg:x1="15.466cm" svg:y1="-0.298cm" svg:x2="15.967cm" svg:y2="-0.298cm"><text:p/></draw:line><draw:line draw:style-name="gr10" draw:text-style-name="P14" svg:x1="15.466cm" svg:y1="0.702cm" svg:x2="15.967cm" svg:y2="0.702cm"><text:p/></draw:line><draw:line draw:style-name="gr10" draw:text-style-name="P14" svg:x1="14.967cm" svg:y1="0.002cm" svg:x2="15.466cm" svg:y2="0.002cm"><text:p/></draw:line><draw:line draw:style-name="gr10" draw:text-style-name="P14" svg:x1="15.466cm" svg:y1="0.403cm" svg:x2="15.967cm" svg:y2="0.403cm"><text:p/></draw:line><draw:line draw:style-name="gr10" draw:text-style-name="P14" svg:x1="14.866cm" svg:y1="0.602cm" svg:x2="15.365cm" svg:y2="0.602cm"><text:p/></draw:line><draw:line draw:style-name="gr10" draw:text-style-name="P14" svg:x1="14.866cm" svg:y1="-0.398cm" svg:x2="15.365cm" svg:y2="-0.398cm"><text:p/></draw:line><draw:line draw:style-name="gr10" draw:text-style-name="P14" svg:x1="15.566cm" svg:y1="-0.197cm" svg:x2="16.065cm" svg:y2="-0.197cm"><text:p/></draw:line><draw:line draw:style-name="gr10" draw:text-style-name="P14" svg:x1="12.667cm" svg:y1="3.202cm" svg:x2="13.166cm" svg:y2="3.202cm"><text:p/></draw:line><draw:line draw:style-name="gr10" draw:text-style-name="P14" svg:x1="12.566cm" svg:y1="4.202cm" svg:x2="13.065cm" svg:y2="4.202cm"><text:p/></draw:line><draw:line draw:style-name="gr10" draw:text-style-name="P14" svg:x1="11.866cm" svg:y1="4.003cm" svg:x2="12.367cm" svg:y2="4.003cm"><text:p/></draw:line><draw:line draw:style-name="gr10" draw:text-style-name="P14" svg:x1="12.667cm" svg:y1="4.003cm" svg:x2="13.166cm" svg:y2="4.003cm"><text:p/></draw:line><draw:line draw:style-name="gr10" draw:text-style-name="P14" svg:x1="11.866cm" svg:y1="3.101cm" svg:x2="12.367cm" svg:y2="3.101cm"><text:p/></draw:line><draw:line draw:style-name="gr10" draw:text-style-name="P14" svg:x1="12.067cm" svg:y1="4.302cm" svg:x2="12.566cm" svg:y2="4.302cm"><text:p/></draw:line><draw:line draw:style-name="gr10" draw:text-style-name="P14" svg:x1="12.566cm" svg:y1="4.202cm" svg:x2="13.065cm" svg:y2="4.202cm"><text:p/></draw:line></draw:g></draw:g>Une station d'alimentation d'un château d'eau utilise une pompe immergée de puissance P à déterminer.</text:p>
      <text:p text:style-name="P11">Cette pompe refoule l'eau dans une conduite verticale de hauteur l = z<text:span text:style-name="T3">2</text:span> – z<text:span text:style-name="T3">1</text:span> = 40 m et de diamètre d = 120 mm.</text:p>
      <text:p text:style-name="P11">La vitesse d'écoulement dans la conduite est: v<text:span text:style-name="T3">2</text:span> = v<text:span text:style-name="T3">1</text:span> = 5 m/s.</text:p>
      <text:p text:style-name="P11">Les pressions d'eau (absolues) mesurées avec un manomètre en <text:span text:style-name="T7">0,1,2</text:span> sont:</text:p>
      <text:p text:style-name="P11">p<text:span text:style-name="T3">0</text:span> = 10<text:span text:style-name="T2">5</text:span> Pa (pression atmosphérique);</text:p>
      <text:p text:style-name="P11">p<text:span text:style-name="T3">1</text:span> = 5,4.10<text:span text:style-name="T2">5</text:span> Pa;</text:p>
      <text:p text:style-name="P11">p<text:span text:style-name="T3">2</text:span> = 1,2.10<text:span text:style-name="T2">5</text:span> Pa.</text:p>
      <text:p text:style-name="P9">On donne la viscosité cinématique de l'eau: ν = 10<text:span text:style-name="T2">-6</text:span> m²/s. On néglige les pertes de charge singulières.</text:p>
      <text:p text:style-name="P11"/>
      <text:p text:style-name="P9"><text:span text:style-name="T7">1- </text:span>Par application du théorème de Bernouilli, <text:span text:style-name="T7">calculer</text:span>, par kilogramme d'eau, la perte de charge linéaire J<text:span text:style-name="T3">12</text:span> entre les sections extrêmes 1 et 2 de la conduite.</text:p>
      <text:p text:style-name="P9"><text:span text:style-name="T7">2- Calculer</text:span> le nombre de Reynolds dans la conduite et <text:span text:style-name="T7">en déduire</text:span> la nature de l'écoulement.</text:p>
      <text:p text:style-name="P9"><text:span text:style-name="T7">3- Calculer </text:span>le coefficient K de pertes de charge linéaire dans la conduite, avec<draw:frame draw:style-name="fr2" draw:name="Objet4" text:anchor-type="as-char" svg:width="3.006cm" svg:height="1.028cm" draw:z-index="6"><draw:object xlink:href="./Object 5" xlink:type="simple" xlink:show="embed" xlink:actuate="onLoad"/><draw:image xlink:href="./ObjectReplacements/Object 5" xlink:type="simple" xlink:show="embed" xlink:actuate="onLoad"/></draw:frame></text:p>
      <text:p text:style-name="P9"><text:span text:style-name="T7">4- </text:span>Par application du théorème de Bernouilli, <text:span text:style-name="T7">calculer</text:span> le travail échangée entre la pompe et la masse de un kilogramme d'eau qui la traverse. On néglige les pertes de charge singulières dans la pompe.</text:p>
      <text:p text:style-name="P9"><text:span text:style-name="T7">5- Calculer</text:span> le débit volumique et le débit massique de la pompe.</text:p>
      <text:p text:style-name="P9"><draw:frame draw:style-name="fr3" draw:name="Objet36" text:anchor-type="paragraph" svg:x="14.945cm" svg:y="0.418cm" svg:width="3.023cm" svg:height="10.068cm" draw:z-index="5"><draw:object-ole xlink:href="./Object 4" xlink:type="simple" xlink:show="embed" xlink:actuate="onLoad"/><draw:image xlink:href="./ObjectReplacements/Object 4" xlink:type="simple" xlink:show="embed" xlink:actuate="onLoad"/></draw:frame><text:span text:style-name="T7">6-</text:span> Le rendement de la pompe est donné par le constructeur: η = 0,85. <text:span text:style-name="T7">Calculer</text:span> la puissance absorbée P<text:span text:style-name="T3">a</text:span>.</text:p>
      <text:p text:style-name="P9"/>
      <text:p text:style-name="P6">Exercice 7:<text:span text:style-name="T4"> mesure de la viscosité du lait</text:span></text:p>
      <text:p text:style-name="P15"/>
      <text:p text:style-name="P16">On veut mesurer la viscosité du lait. On utilise pour cela un viscosimètre, à chute de bille qui comporte un long tube de verre vertical, rempli de lait, et dans lequel on laisse tomber une bille sphérique. On mesure le temps nécessaire relatif au déplacement de la bille entre deux repères fixes A et B.</text:p>
      <text:list text:style-name="WW8Num68">
        <text:list-item>
          <text:p text:style-name="P17"><text:span text:style-name="T7">Faire</text:span> le bilan des forces appliquées à la sphère ( poids, poussée d'Archimède, force de frottement ) et les représenter sur un schéma. <text:span text:style-name="T7">Donner</text:span> l'expression littérale des normes (valeurs) de chacune de ces forces en fonction</text:p>
        </text:list-item>
      </text:list>
      <text:list text:style-name="WW8Num267">
        <text:list-item>
          <text:p text:style-name="P18">de l'accélération de la pesanteur <text:span text:style-name="T10">g</text:span>;</text:p>
        </text:list-item>
        <text:list-item>
          <text:p text:style-name="P18">du coefficient de viscosité <text:span text:style-name="T11"></text:span> et de la masse volumique <text:span text:style-name="T11"></text:span> du lait;</text:p>
        </text:list-item>
        <text:list-item>
          <text:p text:style-name="P18">du rayon <text:span text:style-name="T12">r</text:span> de la sphère, de sa masse volumique <text:span text:style-name="T11"></text:span><text:span text:style-name="T3">B</text:span> et de sa vitesse <text:span text:style-name="T10">v</text:span>.</text:p>
        </text:list-item>
      </text:list>
      <text:p text:style-name="P19"/>
      <text:h text:style-name="P20" text:outline-level="4">Rappels</text:h>
      <text:list text:style-name="WW8Num272">
        <text:list-item>
          <text:p text:style-name="P21">La poussée d'Archimède est égale au poids du volume de liquide déplacé.</text:p>
        </text:list-item>
        <text:list-item>
          <text:p text:style-name="P21">La force de frottement s'exerçant sur un sphère de rayon <text:span text:style-name="T10">r</text:span> en mouvement à la vitesse <text:span text:style-name="T10">v</text:span> dans un fluide de coefficient de viscosité <text:span text:style-name="T11"></text:span> a pour valeur <text:span text:style-name="T12">F</text:span> = 6<text:span text:style-name="T11"></text:span><text:span text:style-name="T10">r.v</text:span>.</text:p>
        </text:list-item>
      </text:list>
      <text:p text:style-name="P22"/>
      <text:list text:style-name="WW8Num68" text:continue-numbering="true">
        <text:list-item>
          <text:p text:style-name="P23">Sachant que le mouvement vertical descendant de la sphère devient rapidement uniforme avant l'arrivée au repère A, <text:span text:style-name="T7">établir</text:span> la relation entre la durée <text:span text:style-name="T10">t</text:span> du parcours AB de longueur <text:span text:style-name="T10">L</text:span> et les grandeurs précédentes.</text:p>
        </text:list-item>
        <text:list-item>
          <text:p text:style-name="P24">Le temps de chute de la bille entre A et B distants de <text:span text:style-name="T10">L</text:span> = 30 cm est <text:span text:style-name="T10">t</text:span> = 10 s. <text:span text:style-name="T7">Calculer</text:span> le coefficient de viscosité dynamique <text:span text:style-name="T11"></text:span> du lait.</text:p>
        </text:list-item>
      </text:list>
      <text:p text:style-name="P5"/>
      <text:p text:style-name="P25">Données: </text:p>
      <text:section text:style-name="Sect1" text:name="Section2">
        <text:list text:style-name="WW8Num4">
          <text:list-item>
            <text:p text:style-name="P26">masse volumique du lait <text:span text:style-name="T11"></text:span> = 1032 kg·m<text:span text:style-name="T2">–3</text:span></text:p>
          </text:list-item>
          <text:list-item>
            <text:p text:style-name="P26">masse volumique de la bille <text:span text:style-name="T11"></text:span><text:span text:style-name="T3">B</text:span> = 1050 kg·m<text:span text:style-name="T2">–3</text:span></text:p>
          </text:list-item>
          <text:list-item>
            <text:p text:style-name="P26">rayon de la bille <text:span text:style-name="T10">r </text:span><text:s/>= 1,0 mm ; </text:p>
          </text:list-item>
          <text:list-item>
            <text:p text:style-name="P26">volume d'une sphère : (4/3)<text:span text:style-name="T1"></text:span><text:span text:style-name="T10">r</text:span><text:span text:style-name="T2">3</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4" style:display-name="Heading 4" style:family="paragraph" style:parent-style-name="Standard" style:next-style-name="Standard" style:class="text" style:default-outline-level="4">
      <style:paragraph-properties fo:keep-with-next="always"/>
      <style:text-properties fo:font-style="italic" style:font-style-asian="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68z0" style:family="text">
      <style:text-properties fo:font-style="normal" fo:font-weight="bold" style:font-style-asian="normal" style:font-weight-asian="bold"/>
    </style:style>
    <style:style style:name="WW8Num267z0" style:family="text">
      <style:text-properties style:font-name="Times New Roman"/>
    </style:style>
    <style:style style:name="WW8Num272z0" style:family="text">
      <style:text-properties style:font-name="Times New Roman" style:font-name-asian="Times New Roman" style:font-name-complex="Times New Roman"/>
    </style:style>
    <style:style style:name="WW8Num272z1" style:family="text">
      <style:text-properties style:font-name="Courier New"/>
    </style:style>
    <style:style style:name="WW8Num272z2" style:family="text">
      <style:text-properties style:font-name="Wingdings"/>
    </style:style>
    <style:style style:name="WW8Num27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68">
      <text:list-level-style-number text:level="1" text:style-name="WW8Num68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bullet text:level="1" text:style-name="WW8Num267z0" style:num-suffix="." text:bullet-char="-">
        <style:list-level-properties text:space-before="0.199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style:num-suffix="." text:bullet-char="-">
        <style:list-level-properties text:min-label-width="0.3cm"/>
        <style:text-properties style:font-name="Times New Roman"/>
      </text:list-level-style-bullet>
      <text:list-level-style-bullet text:level="2" text:style-name="WW8Num272z1" style:num-suffix="." text:bullet-char="o">
        <style:list-level-properties text:space-before="0.905cm" text:min-label-width="0.635cm"/>
        <style:text-properties style:font-name="Courier New1"/>
      </text:list-level-style-bullet>
      <text:list-level-style-bullet text:level="3" text:style-name="WW8Num272z2" style:num-suffix="." text:bullet-char="">
        <style:list-level-properties text:space-before="2.175cm" text:min-label-width="0.635cm"/>
        <style:text-properties style:font-name="Wingdings"/>
      </text:list-level-style-bullet>
      <text:list-level-style-bullet text:level="4" text:style-name="WW8Num272z3" style:num-suffix="." text:bullet-char="">
        <style:list-level-properties text:space-before="3.445cm" text:min-label-width="0.635cm"/>
        <style:text-properties style:font-name="Symbol"/>
      </text:list-level-style-bullet>
      <text:list-level-style-bullet text:level="5" text:style-name="WW8Num272z1" style:num-suffix="." text:bullet-char="o">
        <style:list-level-properties text:space-before="4.715cm" text:min-label-width="0.635cm"/>
        <style:text-properties style:font-name="Courier New1"/>
      </text:list-level-style-bullet>
      <text:list-level-style-bullet text:level="6" text:style-name="WW8Num272z2" style:num-suffix="." text:bullet-char="">
        <style:list-level-properties text:space-before="5.985cm" text:min-label-width="0.635cm"/>
        <style:text-properties style:font-name="Wingdings"/>
      </text:list-level-style-bullet>
      <text:list-level-style-bullet text:level="7" text:style-name="WW8Num272z3" style:num-suffix="." text:bullet-char="">
        <style:list-level-properties text:space-before="7.255cm" text:min-label-width="0.635cm"/>
        <style:text-properties style:font-name="Symbol"/>
      </text:list-level-style-bullet>
      <text:list-level-style-bullet text:level="8" text:style-name="WW8Num272z1" style:num-suffix="." text:bullet-char="o">
        <style:list-level-properties text:space-before="8.525cm" text:min-label-width="0.635cm"/>
        <style:text-properties style:font-name="Courier New1"/>
      </text:list-level-style-bullet>
      <text:list-level-style-bullet text:level="9" text:style-name="WW8Num272z2" style:num-suffix="." text:bullet-char="">
        <style:list-level-properties text:space-before="9.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199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BTS ERO</text:p>
        <text:p text:style-name="P2">année scolaire 2006-2007</text:p>
      </style:header>
      <style:footer>
        <text:p text:style-name="P3"><text:page-number text:select-page="current">2</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22:29:00</meta:creation-date>
    <dc:creator>benoit salamand</dc:creator>
    <dc:date>2006-12-18T21:41:38</dc:date>
    <meta:print-date>2006-10-23T14:19:15</meta:print-date>
    <dc:language>fr-FR</dc:language>
    <meta:editing-cycles>33</meta:editing-cycles>
    <meta:editing-duration>PT2H9M53S</meta:editing-duration>
    <meta:template xlink:type="simple" xlink:actuate="onRequest" xlink:role="template" xlink:href="/C:/Program%20Files/OpenOffice.org1.1.4/user/template/ero_2005_2006.stw" xlink:title="ero_2005_2006" meta:date="2006-01-17T22:29:00"/>
    <meta:user-defined meta:name="Info 1"/>
    <meta:user-defined meta:name="Info 2"/>
    <meta:user-defined meta:name="Info 3"/>
    <meta:user-defined meta:name="Info 4"/>
    <meta:document-statistic meta:table-count="0" meta:image-count="0" meta:object-count="5" meta:page-count="2" meta:paragraph-count="71" meta:word-count="892" meta:character-count="4904"/>
  </office:meta>
</office:document-meta>
</file>

<file path=Object 1/content.xml><?xml version="1.0" encoding="utf-8"?>
<!DOCTYPE math  PUBLIC '-//OpenOffice.org//DTD Modified W3C MathML 1.01//EN'  'math.dtd'>
<math:math xmlns:math="http://www.w3.org/1998/Math/MathML">
  <math:semantics>
    <math:mrow>
      <math:mo math:stretchy="false"></math:mo>
      <math:mrow>
        <math:mi>p</math:mi>
        <math:mo math:stretchy="false">=</math:mo>
        <math:mi>K</math:mi>
      </math:mrow>
      <math:mn>.</math:mn>
      <math:mfrac>
        <math:mi>L</math:mi>
        <math:mi>D</math:mi>
      </math:mfrac>
      <math:mn>.</math:mn>
      <math:mfrac>
        <math:mrow>
          <math:mo math:stretchy="false"></math:mo>
          <math:mn>.</math:mn>
          <math:mi math:fontstyle="italic">v²</math:mi>
        </math:mrow>
        <math:mn>2</math:mn>
      </math:mfrac>
    </math:mrow>
    <math:annotation math:encoding="StarMath 5.0">%DELTA p = K . L over D . {%rho .v²} over 2 </math:annotation>
  </math:semantics>
</math:math>
</file>

<file path=Object 2/content.xml><?xml version="1.0" encoding="utf-8"?>
<!DOCTYPE math  PUBLIC '-//OpenOffice.org//DTD Modified W3C MathML 1.01//EN'  'math.dtd'>
<math:math xmlns:math="http://www.w3.org/1998/Math/MathML">
  <math:semantics>
    <math:mrow>
      <math:mi>K</math:mi>
      <math:mo math:stretchy="false">=</math:mo>
      <math:mfrac>
        <math:mn>64</math:mn>
        <math:mo math:stretchy="false">R</math:mo>
      </math:mfrac>
    </math:mrow>
    <math:annotation math:encoding="StarMath 5.0">K = 64 over {%Re}</math:annotation>
  </math:semantics>
</math:math>
</file>

<file path=Object 3/content.xml><?xml version="1.0" encoding="utf-8"?>
<!DOCTYPE math  PUBLIC '-//OpenOffice.org//DTD Modified W3C MathML 1.01//EN'  'math.dtd'>
<math:math xmlns:math="http://www.w3.org/1998/Math/MathML">
  <math:semantics>
    <math:mrow>
      <math:mi>K</math:mi>
      <math:mo math:stretchy="false">=</math:mo>
      <math:mfrac>
        <math:mn>0,316</math:mn>
        <math:mroot>
          <math:mo math:stretchy="false">R</math:mo>
          <math:mn>4</math:mn>
        </math:mroot>
      </math:mfrac>
    </math:mrow>
    <math:annotation math:encoding="StarMath 5.0">K = 0,316 over {nroot{4}{%Re}} </math:annotation>
  </math:semantics>
</math:math>
</file>

<file path=Object 5/content.xml><?xml version="1.0" encoding="utf-8"?>
<!DOCTYPE math  PUBLIC '-//OpenOffice.org//DTD Modified W3C MathML 1.01//EN'  'math.dtd'>
<math:math xmlns:math="http://www.w3.org/1998/Math/MathML">
  <math:semantics>
    <math:mrow>
      <math:mrow>
        <math:msub>
          <math:mi>J</math:mi>
          <math:mn>12</math:mn>
        </math:msub>
        <math:mo math:stretchy="false">=</math:mo>
        <math:mrow>
          <math:mo math:stretchy="false">−</math:mo>
          <math:mi>K</math:mi>
        </math:mrow>
      </math:mrow>
      <math:mn>.</math:mn>
      <math:mfrac>
        <math:mi>L</math:mi>
        <math:mi>D</math:mi>
      </math:mfrac>
      <math:mn>.</math:mn>
      <math:mfrac>
        <math:mi math:fontstyle="italic">v²</math:mi>
        <math:mn>2</math:mn>
      </math:mfrac>
    </math:mrow>
    <math:annotation math:encoding="StarMath 5.0">J_{12} = - K . L over D . {v²} over 2 </math:annotation>
  </math:semantics>
</math:math>
</file>