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8.149cm" table:align="left"/>
    </style:style>
    <style:style style:name="Tableau1.A" style:family="table-column">
      <style:table-column-properties style:column-width="8.149cm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style:text-position="0% 100%" style:font-name="Times New Roman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Quotations">
      <style:paragraph-properties fo:margin-left="0cm" fo:margin-right="0cm" fo:margin-top="0cm" fo:margin-bottom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Quotations">
      <style:paragraph-properties fo:margin-left="0cm" fo:margin-right="0cm" fo:margin-top="0cm" fo:margin-bottom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8" style:family="paragraph" style:parent-style-name="Quotations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" style:text-underline-style="none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Quotations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/>
      <style:text-properties fo:language="fr" fo:country="CA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fr" fo:country="CA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able_20_Contents">
      <style:paragraph-properties fo:text-align="start" style:justify-single-word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fr" fo:country="CA" fo:font-weight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position="0% 100%" style:font-name="Times New Roman" fo:font-weight="normal" style:font-weight-asian="normal" style:font-weight-complex="normal"/>
    </style:style>
    <style:style style:name="T1" style:family="text">
      <style:text-properties style:font-name="Symbol"/>
    </style:style>
    <style:style style:name="T2" style:family="text">
      <style:text-properties style:text-position="super 58%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position="0% 100%" style:font-name="Times New Roman" style:text-underline-style="none" fo:font-weight="bold" style:font-weight-asian="bold" style:font-weight-complex="bold"/>
    </style:style>
    <style:style style:name="T7" style:family="text">
      <style:text-properties style:text-position="-33% 80%" fo:font-size="7pt"/>
    </style:style>
    <style:style style:name="T8" style:family="text">
      <style:text-properties style:text-position="33% 80%" fo:font-size="7pt"/>
    </style:style>
    <style:style style:name="T9" style:family="text">
      <style:text-properties style:text-position="33% 80%"/>
    </style:style>
    <style:style style:name="T10" style:family="text">
      <style:text-properties style:text-position="sub 58%"/>
    </style:style>
    <style:style style:name="T11" style:family="text">
      <style:text-properties style:text-position="-33% 80%"/>
    </style:style>
    <style:style style:name="T12" style:family="text">
      <style:text-properties style:font-name="Symbol1"/>
    </style:style>
    <style:style style:name="T13" style:family="text">
      <style:text-properties fo:language="fr" fo:country="CA"/>
    </style:style>
    <style:style style:name="T14" style:family="text">
      <style:text-properties style:font-name="Symbol1" fo:language="fr" fo:country="CA"/>
    </style:style>
    <style:style style:name="T15" style:family="text">
      <style:text-properties style:text-position="33% 80%" fo:language="fr" fo:country="CA"/>
    </style:style>
    <style:style style:name="T16" style:family="text">
      <style:text-properties fo:language="nl" fo:country="NL"/>
    </style:style>
    <style:style style:name="T17" style:family="text">
      <style:text-properties style:text-position="-33% 80%" fo:language="nl" fo:country="NL"/>
    </style:style>
    <style:style style:name="T18" style:family="text">
      <style:text-properties style:text-position="33% 80%" fo:language="nl" fo:country="NL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fo:margin-left="0.238cm" fo:margin-right="0.238cm" fo:margin-top="0cm" fo:margin-bottom="0cm" style:wrap="right" style:number-wrapped-paragraphs="no-limit" style:wrap-contour="false" style:vertical-pos="top" style:vertical-rel="paragraph-content" style:horizontal-pos="left" style:horizontal-rel="paragraph-content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y="0.34cm" svg:width="10.866cm" style:rel-width="60%" draw:z-index="0"><draw:text-box fo:min-height="0.866cm"><text:p text:style-name="P2">Exercices sur le chap. 7: dynamique des fluides</text:p></draw:text-box></draw:frame></text:p>
      <text:p text:style-name="P3"/>
      <text:p text:style-name="P1"/>
      <text:p text:style-name="P4">Pour tous les exercices, on prendra: masse volumique de l'eau: <text:span text:style-name="T1">r</text:span> = 1000 kg.m<text:span text:style-name="T2">-3</text:span>.</text:p>
      <text:p text:style-name="P5"/>
      <text:p text:style-name="P6">Exercice 1:<text:span text:style-name="T3"> nettoyeur haute pression</text:span></text:p>
      <text:p text:style-name="P7">Sur un nettoyeur haute pression est marqué 120 bars, 8,4 l/min. </text:p>
      <text:p text:style-name="P7"><text:span text:style-name="T4">1- Quelle doit être</text:span> la section à la sortie pour que la vitesse de l'eau soit de 140 m/s ?</text:p>
      <text:p text:style-name="P8"><text:span text:style-name="T4">2- Quelle est </text:span>la vitesse de l'eau dans le tuyau, sachant que sa section a un diamètre de 1,2 cm ?</text:p>
      <text:p text:style-name="P9"/>
      <text:p text:style-name="P10"><text:span text:style-name="T5">Exercice 2:</text:span><text:span text:style-name="T6"> tube de Venturi</text:span></text:p>
      <text:p text:style-name="P11">Soit un tube de venturi incorporé dans une conduite. Les sections du venturi sont S<text:span text:style-name="T7">1</text:span> à l'entrée et S<text:span text:style-name="T7">2</text:span> à la sortie. Sachant que la perte de charge est négligeable, que le venturi mesure une différence de pression de <text:line-break/>1,200.10<text:span text:style-name="T8">4</text:span> Pa, que S<text:span text:style-name="T7">1</text:span> = 100,5 cm<text:span text:style-name="T8">2</text:span> et S<text:span text:style-name="T7">2</text:span> = 50,25 cm<text:span text:style-name="T8">2</text:span>, <text:span text:style-name="T4">calculer</text:span> le débit.</text:p>
      <text:p text:style-name="P12"/>
      <text:p text:style-name="P13">Exercice 3:</text:p>
      <text:p text:style-name="P11">Le temps de remplissage d'un récipient de volume V = 10 dm<text:span text:style-name="T8">3</text:span> est de 20 s. L'eau sort d'un robinet de diamètre 15 mm.<text:span text:style-name="T4">Quelle est </text:span>la vitesse de l'eau dans la section de sortie du robinet ?</text:p>
      <text:p text:style-name="P12"/>
      <text:p text:style-name="P13">Exercice 4:</text:p>
      <text:p text:style-name="P11">Une conduite d'eau va d'un point 1 à un point 2.<text:line-break/>Etat initial au point 1: pression p<text:span text:style-name="T7">1</text:span> = 15.10<text:span text:style-name="T8">4</text:span> Pa ; vitesse v<text:span text:style-name="T7">1</text:span> = 8 m.s<text:span text:style-name="T8">-1</text:span> ; hauteur z<text:span text:style-name="T7">1</text:span> = 12 m.<text:line-break/>Etat final au point 2 : pression p<text:span text:style-name="T7">2</text:span> = 10.10<text:span text:style-name="T8">4</text:span><text:span text:style-name="T9"> </text:span>Pa ; hauteur z<text:span text:style-name="T7">2</text:span> = 2 m.</text:p>
      <text:p text:style-name="P11"><text:span text:style-name="T4">1- Quelle est</text:span> la vitesse v<text:span text:style-name="T7">2</text:span> ?</text:p>
      <text:p text:style-name="P11"><text:span text:style-name="T4">2-</text:span> Sachant que le débit en volume est Q<text:span text:style-name="T10">v</text:span> = 6 dm<text:span text:style-name="T8">3</text:span>.s<text:span text:style-name="T8">-1</text:span><text:span text:style-name="T10">, </text:span><text:span text:style-name="T4">calculer</text:span> les diamètres d<text:span text:style-name="T7">1</text:span> et d<text:span text:style-name="T7">2</text:span><text:span text:style-name="T11"> </text:span>de la conduite.</text:p>
      <text:p text:style-name="P12"/>
      <text:p text:style-name="P13">Exercice 5:</text:p>
      <text:p text:style-name="P11">Une pompe aspire l'eau d'un puits. La pression de l'eau dans la conduite au niveau de la pompe installée à la sortie du puits doit être au moins égale à 4.10<text:span text:style-name="T8">4</text:span><text:span text:style-name="T9"> </text:span>Pa. La vitesse de l'eau dans la conduite est de 3 m.s<text:span text:style-name="T8">-1</text:span>.</text:p>
      <text:p text:style-name="P11"><text:span text:style-name="T4">Déterminer</text:span> la différence d'altitude de l'eau dans le puits et de l'eau à l'entrée de la pompe.</text:p>
      <text:p text:style-name="P12"/>
      <text:p text:style-name="P13">Exercice 6:</text:p>
      <text:p text:style-name="P14"><draw:frame draw:style-name="fr2" draw:name="Image21" text:anchor-type="paragraph" svg:width="7.144cm" svg:height="3.916cm" draw:z-index="1"><draw:image xlink:href="http://perso.wanadoo.fr/mathieu2/cours/imag_hydrodyn/Image156.gif" xlink:type="simple" xlink:show="embed" xlink:actuate="onLoad"/></draw:frame>Le schéma représente un barrage alimentant une turbine hydraulique au moyen d'une conduite forcée. </text:p>
      <text:p text:style-name="P11"><text:span text:style-name="T4">a) Calculer</text:span> la vitesse c<text:span text:style-name="T7">2</text:span><text:span text:style-name="T11"> </text:span>du jet.</text:p>
      <text:p text:style-name="P11"><text:span text:style-name="T4">b) Quel est</text:span> le débit en volume de l'eau, sachant que le diamètre de sortie de la tuyère est de 50 mm ?</text:p>
      <text:p text:style-name="P12"/>
      <text:p text:style-name="P12"/>
      <text:p text:style-name="P12"/>
      <text:p text:style-name="P13">Exercice 7:</text:p>
      <text:p text:style-name="P14"><draw:frame draw:style-name="fr2" draw:name="Image22" text:anchor-type="paragraph" svg:width="7.856cm" svg:height="3.597cm" draw:z-index="2"><draw:image xlink:href="http://perso.wanadoo.fr/mathieu2/cours/imag_hydrodyn/Image157.gif" xlink:type="simple" xlink:show="embed" xlink:actuate="onLoad"/></draw:frame>On appelle hauteur géométrique de chute H<text:span text:style-name="T11">g</text:span> la différence d'altitude z<text:span text:style-name="T7">1</text:span> - z<text:span text:style-name="T7">5</text:span>. </text:p>
      <text:p text:style-name="P11"><text:span text:style-name="T4">a) Calculez</text:span> le travail échangé par 1 kg d'eau quand il passe de 1 à 5 avec l'extérieur.</text:p>
      <text:p text:style-name="P11"><text:span text:style-name="T4">b)</text:span> Si le débit de l'eau traversant la turbine est q<text:span text:style-name="T7">v</text:span> =1 m<text:span text:style-name="T8">3</text:span>.s<text:span text:style-name="T8">-1 </text:span>, <text:span text:style-name="T4">trouver</text:span> la puissance recueillie sur l'arbre.</text:p>
      <text:p text:style-name="P11"><text:span text:style-name="T4">c) Trouver</text:span> le travail produit par la turbine.</text:p>
      <text:p text:style-name="P13">Exercice 8:</text:p>
      <text:p text:style-name="P11">Dans un réservoir de grand volume se trouve de l'huile et de l'air sous la pression p = 10<text:span text:style-name="T8">6</text:span> Pa. L'huile peut s'échapper dans l'atmosphère par un trou de diamètre 6 mm.</text:p>
      <text:p text:style-name="P11"><text:span text:style-name="T4">1- Quelle est </text:span>la vitesse de l'huile à la sortie du réservoir ? On considèrera que la différence d'altitude est négligeable.</text:p>
      <text:p text:style-name="P11"><text:span text:style-name="T4">2-</text:span> Sachant que la masse volumique de l'huile est 860 kg.m<text:span text:style-name="T8">-3</text:span>, <text:span text:style-name="T4">quel est </text:span>le débit massique ?</text:p>
      <text:p text:style-name="P12"/>
      <text:p text:style-name="P13">Exercice 9:</text:p>
      <text:p text:style-name="P15">Une pompe P immergée dans un puits doit assurer un débit volumique de 7,2 m<text:span text:style-name="T9">3</text:span>.h<text:span text:style-name="T9">-1</text:span>. On supposera qu'en A, entrée de la pompe, et en C , sortie de la tubulure de refoulement dans le bac, l'eau est à la pression atmosphérique P<text:span text:style-name="T11">0</text:span>.</text:p>
      <text:p text:style-name="P16">La tubulure de refoulement BC a une section constante S = 800 mm<text:span text:style-name="T9">2</text:span>.</text:p>
      <text:p text:style-name="P17"><text:span text:style-name="T4">1- Calculer</text:span> le débit massique de la pompe. On donne la masse volumique de l'eau : <text:span text:style-name="T12">r</text:span> = 10<text:span text:style-name="T9">3</text:span> kg.m<text:span text:style-name="T9">-3</text:span></text:p>
      <text:p text:style-name="P17"><text:span text:style-name="T4">2- Déterminer</text:span> la valeur de la vitesse d'écoulement V<text:span text:style-name="T11">B</text:span> de l'eau en B dans la tubulure de refoulement.</text:p>
      <text:p text:style-name="P17"><text:span text:style-name="T4">3- </text:span>Dans le cas d'un fluide parfait et incompressible et pour un écoulement permanent sans échange de travail, l'équation de Bernoulli s'écrit :</text:p>
      <text:p text:style-name="P18"><draw:frame draw:style-name="fr3" draw:name="Cadre11" text:anchor-type="paragraph" svg:width="8.147cm" draw:z-index="3"><draw:text-box fo:min-height="0.041cm"><table:table table:name="Tableau1" table:style-name="Tableau1"><table:table-column table:style-name="Tableau1.A"/><table:table-row><table:table-cell office:value-type="string"><text:p text:style-name="P19"><draw:frame draw:style-name="fr4" draw:name="Image25" text:anchor-type="as-char" svg:width="7.989cm" svg:height="7.962cm" draw:z-index="4"><draw:image xlink:href="http://perso.wanadoo.fr/mathieu2/cours/Exo-correc/hydrodyn/hydrod18.gif" xlink:type="simple" xlink:show="embed" xlink:actuate="onLoad"/></draw:frame> </text:p></table:table-cell></table:table-row></table:table></draw:text-box></draw:frame><text:span text:style-name="T13">1/2.</text:span><text:span text:style-name="T14">r</text:span><text:span text:style-name="T13">V</text:span><text:span text:style-name="T15">2</text:span><text:span text:style-name="T13"> + P + pgz = constante.</text:span></text:p>
      <text:p text:style-name="P17"><text:span text:style-name="T4">a) Quelle relation</text:span> simple existe-t-il entre V<text:span text:style-name="T11">B</text:span> et V<text:span text:style-name="T11">C</text:span> ? <text:span text:style-name="T4">Justifier</text:span>.</text:p>
      <text:p text:style-name="P17"><text:span text:style-name="T4">b) Déterminer</text:span> la différence de niveau entre les extrémités B et C de la tubulure de refoulement.</text:p>
      <text:p text:style-name="P17">On donne : <text:line-break/> g = 10 m.s<text:span text:style-name="T9">-2 </text:span><text:line-break/>P<text:span text:style-name="T11">0</text:span> = 10<text:span text:style-name="T9">5</text:span> Pa<text:line-break/><text:span text:style-name="T16">P</text:span><text:span text:style-name="T17">B</text:span><text:span text:style-name="T16"> = 6.10</text:span><text:span text:style-name="T18">5</text:span><text:span text:style-name="T16">Pa <text:line-break/></text:span><text:span text:style-name="T12">r</text:span> <text:span text:style-name="T16">= 10</text:span><text:span text:style-name="T18">3</text:span><text:span text:style-name="T16"> kg.m</text:span><text:span text:style-name="T18">-3</text:span><text:span text:style-name="T16">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2ème année</text:p>
        <text:p text:style-name="P2">année scolaire 2005-2006</text:p>
      </style:header>
      <style:footer>
        <text:p text:style-name="P3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22:29:00</meta:creation-date>
    <dc:creator>benoit salamand</dc:creator>
    <dc:date>2006-03-15T22:45:07</dc:date>
    <meta:printed-by>benoit salamand</meta:printed-by>
    <meta:print-date>2006-03-15T22:44:03</meta:print-date>
    <dc:language>fr-FR</dc:language>
    <meta:editing-cycles>33</meta:editing-cycles>
    <meta:editing-duration>PT2H29M10S</meta:editing-duration>
    <meta:template xlink:type="simple" xlink:actuate="onRequest" xlink:role="template" xlink:href="/C:/Program%20Files/OpenOffice.org1.1.4/user/template/ero_2005_2006.stw" xlink:title="ero_2005_2006" meta:date="2006-01-17T22:29:00"/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2" meta:paragraph-count="44" meta:word-count="659" meta:character-count="3499"/>
  </office:meta>
</office:document-meta>
</file>