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62cm" table:align="left"/>
    </style:style>
    <style:style style:name="Tableau1.A" style:family="table-column">
      <style:table-column-properties style:column-width="2.843cm"/>
    </style:style>
    <style:style style:name="Tableau1.F" style:family="table-column">
      <style:table-column-properties style:column-width="2.84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F1" style:family="table-cell" style:data-style-name="N0">
      <style:table-cell-properties style:vertical-align="bottom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1.F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position="0% 100%" style:font-name="Times New Roman"/>
    </style:style>
    <style:style style:name="P5" style:family="paragraph" style:parent-style-name="Standard" style:list-style-name="L1">
      <style:text-properties style:text-position="0% 100%" style:font-name="Times New Roman"/>
    </style:style>
    <style:style style:name="P6" style:family="paragraph" style:parent-style-name="Standard" style:list-style-name="L2">
      <style:text-properties style:text-position="0% 100%" style:font-name="Times New Roman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text-position="0% 100%"/>
    </style:style>
    <style:style style:name="P1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3">
      <style:text-properties style:text-position="0% 100%" style:font-name="Times New Roman"/>
    </style:style>
    <style:style style:name="P13" style:family="paragraph" style:parent-style-name="Standard">
      <style:text-properties style:text-position="0% 100%" style:font-name="Times New Roman" fo:font-weight="bold" style:font-weight-asian="bold" style:font-weight-complex="bold"/>
    </style:style>
    <style:style style:name="P14" style:family="paragraph" style:parent-style-name="Standard">
      <style:text-properties style:text-position="0% 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 style:list-style-name="L4">
      <style:text-properties style:text-position="0% 100%" style:font-name="Times New Roman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text-position="0% 100%" fo:font-weight="bold" style:font-weight-asian="bold" style:font-weight-complex="bold"/>
    </style:style>
    <style:style style:name="T8" style:family="text">
      <style:text-properties style:text-position="0% 100%" style:font-name="Symbol"/>
    </style:style>
    <style:style style:name="T9" style:family="text">
      <style:text-properties style:text-position="0% 100%" style:font-name="Times New Roman"/>
    </style:style>
    <style:style style:name="T10" style:family="text">
      <style:text-properties style:text-position="0% 100%" style:font-name="Times New Roman" fo:font-weight="bold" style:font-weight-asian="bold" style:font-weight-complex="bold"/>
    </style:style>
    <style:style style:name="T11" style:family="text">
      <style:text-properties style:text-position="sub 58%" style:font-name="Times New Roman"/>
    </style:style>
    <style:style style:name="T12" style:family="text">
      <style:text-properties style:text-position="super 58%" style:font-name="Times New 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4.099cm" svg:y="0.34cm" svg:width="10.917cm" style:rel-width="60%" draw:z-index="0"><draw:text-box fo:min-height="0.945cm"><text:p text:style-name="P1">Exercices sur le moteur asynchrone (chap.4)</text:p></draw:text-box></draw:frame></text:p>
      <text:p text:style-name="P2"/>
      <text:p text:style-name="Standard"/>
      <text:p text:style-name="P3">Exercice 1:</text:p>
      <text:p text:style-name="Standard"/>
      <text:p text:style-name="P4">Une pompe est entraînée par un moteur asynchrone triphasé tétrapolaire, alimenté par un secteur triphasé 50 Hz entre les phases duquel on mesure une tension de 380V.</text:p>
      <text:p text:style-name="P4">On effectue un essai en charge et on obtient les résultats ci-dessous:</text:p>
      <text:list text:style-name="L1">
        <text:list-item>
          <text:p text:style-name="P5">intensité du courant en ligne: I = 6,25 A;</text:p>
        </text:list-item>
        <text:list-item>
          <text:p text:style-name="P5">puissance électrique absorbée: P = 3,25 kW;</text:p>
        </text:list-item>
        <text:list-item>
          <text:p text:style-name="P5">fréquence de rotation: n <text:s/>= 1420 tr.min<text:span text:style-name="T1">-1</text:span>.</text:p>
        </text:list-item>
      </text:list>
      <text:p text:style-name="P4">Le rendement du moteur est alors de 0,82.</text:p>
      <text:p text:style-name="P4">Les trois enroulements du moteur fonctionnent normalement sous une tension peu différente de 220V.</text:p>
      <text:p text:style-name="P4"><text:span text:style-name="T2">1-</text:span> <text:span text:style-name="T2">Préciser</text:span> et <text:span text:style-name="T2">justifier</text:span> le couplage des enroulements sur le secteur.</text:p>
      <text:p text:style-name="P4"><text:span text:style-name="T2">2- Dessiner</text:span> un schéma montrant comment on peut mesurer la puissance électrique de ce moteur, l'intensité du courant en ligne et une tension composée. <text:span text:style-name="T2">Faire figurer</text:span> sur ce schéma les trois bobinages du stator.</text:p>
      <text:p text:style-name="P4"><text:span text:style-name="T2">3- Calculer</text:span> la fréquence de synchronisme n<text:span text:style-name="T3">s</text:span>.</text:p>
      <text:p text:style-name="P4"><text:span text:style-name="T2">4- Calculer</text:span> le glissement g.</text:p>
      <text:p text:style-name="P4"><text:span text:style-name="T2">5- Calculer</text:span> le facteur de puissance du moteur.</text:p>
      <text:p text:style-name="P4"><text:span text:style-name="T2">6- Calculer </text:span>la puissance mécanique fournie.</text:p>
      <text:p text:style-name="P4"><text:span text:style-name="T2">7- Calculer</text:span> le moment du couple utile du moteur.</text:p>
      <text:p text:style-name="P4"/>
      <text:p text:style-name="P3">Exercice 2:</text:p>
      <text:p text:style-name="Standard"/>
      <text:p text:style-name="P4">On désire assurer la ventilation d'un parking souterrain à l'aide de plusieurs ventilateurs. Chaque ventilateur est actionné par un moteur asynchrone triphasé, possédant deux paires de pôles, et alimenté par un système de tensions triphasées 220V/380V; 50 Hz. Les moteurs sont identiques.</text:p>
      <text:p text:style-name="P4">On désigne par:</text:p>
      <text:list text:style-name="L2">
        <text:list-item>
          <text:p text:style-name="P6">T<text:span text:style-name="T3">u</text:span> le moment du couple utile d'un moteur;</text:p>
        </text:list-item>
        <text:list-item>
          <text:p text:style-name="P6">T<text:span text:style-name="T3">r</text:span> le moment du couple résistant d'un ventilateur;</text:p>
        </text:list-item>
        <text:list-item>
          <text:p text:style-name="P6">n la fréquence de rotation de chaque groupe moteur-ventilateur.</text:p>
        </text:list-item>
      </text:list>
      <text:p text:style-name="P4"/>
      <text:p text:style-name="P7"><text:span text:style-name="T4">La caractéristique T</text:span><text:span text:style-name="T3">u</text:span><text:span text:style-name="T4"> =f(n) d'un moteur est une portion de droite passant par deux points dont les coordonnées sont (1425 tr.min</text:span><text:span text:style-name="T1">-1</text:span><text:span text:style-name="T4"> , 20 N.m)</text:span> et (1500 tr.min<text:span text:style-name="T1">-1</text:span><text:span text:style-name="T4">, 0 N.m).</text:span></text:p>
      <text:p text:style-name="P4"/>
      <text:p text:style-name="P4">La caractéristique T<text:span text:style-name="T3">r</text:span> =f(n) d'un ventilateur passe par les points suivants:</text:p>
      <table:table table:name="Tableau1" table:style-name="Tableau1">
        <table:table-column table:style-name="Tableau1.A" table:number-columns-repeated="5"/>
        <table:table-column table:style-name="Tableau1.F"/>
        <table:table-header-rows>
          <table:table-row>
            <table:table-cell table:style-name="Tableau1.A1" office:value-type="string">
              <text:p text:style-name="P8">n (tr.min<text:span text:style-name="T1">-1</text:span><text:span text:style-name="T4">)</text:span></text:p>
            </table:table-cell>
            <table:table-cell table:style-name="Tableau1.B1" office:value-type="float" office:value="1400">
              <text:p text:style-name="P8">1400</text:p>
            </table:table-cell>
            <table:table-cell table:style-name="Tableau1.B1" office:value-type="float" office:value="1425">
              <text:p text:style-name="P8">1425</text:p>
            </table:table-cell>
            <table:table-cell table:style-name="Tableau1.B1" office:value-type="float" office:value="1450">
              <text:p text:style-name="P8">1450</text:p>
            </table:table-cell>
            <table:table-cell table:style-name="Tableau1.B1" office:value-type="float" office:value="1475">
              <text:p text:style-name="P8">1475</text:p>
            </table:table-cell>
            <table:table-cell table:style-name="Tableau1.F1" office:value-type="float" office:value="1500">
              <text:p text:style-name="P8">1500</text:p>
            </table:table-cell>
          </table:table-row>
        </table:table-header-rows>
        <table:table-row>
          <table:table-cell table:style-name="Tableau1.A2" office:value-type="string">
            <text:p text:style-name="P9">T<text:span text:style-name="T3">r</text:span><text:span text:style-name="T4"> (N.m)</text:span></text:p>
          </table:table-cell>
          <table:table-cell table:style-name="Tableau1.B2" office:value-type="float" office:value="14.8">
            <text:p text:style-name="P9">14,8</text:p>
          </table:table-cell>
          <table:table-cell table:style-name="Tableau1.B2" office:value-type="float" office:value="15.1">
            <text:p text:style-name="P9">15,1</text:p>
          </table:table-cell>
          <table:table-cell table:style-name="Tableau1.B2" office:value-type="float" office:value="15.8">
            <text:p text:style-name="P9">15,8</text:p>
          </table:table-cell>
          <table:table-cell table:style-name="Tableau1.B2" office:value-type="float" office:value="16.7">
            <text:p text:style-name="P9">16,7</text:p>
          </table:table-cell>
          <table:table-cell table:style-name="Tableau1.F2" office:value-type="float" office:value="17.9">
            <text:p text:style-name="P9">17,9</text:p>
          </table:table-cell>
        </table:table-row>
      </table:table>
      <text:p text:style-name="P4"/>
      <text:p text:style-name="P10"><text:span text:style-name="T5">1- Déterminer</text:span><text:span text:style-name="T6"> graphiquement les coordonnées du points de fonctionnement d'un ensemble moteur-ventilateur. Echelles proposées: 1 cm</text:span> &lt;=&gt; 10 tr.min<text:span text:style-name="T1">-1</text:span> et 1 cm &lt;=&gt; 1 N.m</text:p>
      <text:p text:style-name="P10"><text:span text:style-name="T2">2- Déduire</text:span> des résultats précédents la puissance utile d'un moteur et son glissement.</text:p>
      <text:p text:style-name="Standard"><text:span text:style-name="T7">3-</text:span><text:span text:style-name="T4"> Pour le point de fonctionnement déterminé ci-dessus, le facteur de puissance de l'installation est <text:s text:c="5"/>cos</text:span><text:span text:style-name="T8">j</text:span><text:span text:style-name="T4"> </text:span><text:span text:style-name="T9">= 0,77 et la valeur efficace de l'intensité du courant en ligne est I = 5,6 A.</text:span></text:p>
      <text:p text:style-name="P4"><text:span text:style-name="T2">Calculer</text:span> la puissance absorbée par chaque moteur et son rendement.</text:p>
      <text:p text:style-name="P4"/>
      <text:p text:style-name="P3"/>
      <text:p text:style-name="P11">Exercice 3:</text:p>
      <text:p text:style-name="Standard"/>
      <text:p text:style-name="P4">Une pompe est entraînée par un moteur asynchrone triphasé alimenté par un réseau triphasé 220V/380V; 50 Hz. Les caractéristiques nominales du moteur sont les suivantes:</text:p>
      <text:list text:style-name="L3">
        <text:list-item>
          <text:p text:style-name="P12">puissance utile: 2,7 kW;</text:p>
        </text:list-item>
        <text:list-item>
          <text:p text:style-name="P12">facteur de puissance : 0,86;</text:p>
        </text:list-item>
        <text:list-item>
          <text:p text:style-name="P12">fréquence de rotation: 1440 tr.min<text:span text:style-name="T1">-1</text:span>; rendement: 90%</text:p>
        </text:list-item>
      </text:list>
      <text:p text:style-name="P4"/>
      <text:p text:style-name="P13">Fonctionnement nominal du moteur</text:p>
      <text:p text:style-name="P4"><text:span text:style-name="T2">1- Déterminer</text:span> l'intensité du courant en ligne.</text:p>
      <text:p text:style-name="P4"><text:span text:style-name="T2">2-</text:span> Sachant qu'un enroulement peut supporter une tension maximale de 400V, indiquer le couplage choisi pour ce moteur pour un fonctionnement optimal.</text:p>
      <text:p text:style-name="P4"><text:span text:style-name="T2">3- Déterminer</text:span> le glissement de ce moteur.</text:p>
      <text:p text:style-name="P4"><text:span text:style-name="T2">4- Déterminer</text:span> le moment du couple utile.</text:p>
      <text:p text:style-name="P4"/>
      <text:p text:style-name="P13">Fonctionnement réel du moteur couplé à la pompe</text:p>
      <text:p text:style-name="P4">La caractéristique mécanique T<text:span text:style-name="T3">u</text:span> (n) du moteur est assimilable à une droite entre les points de fonctionnement à vide et nominal.</text:p>
      <text:p text:style-name="P4"><text:span text:style-name="T2">5- Déterminer</text:span> l'équation de cette droite.</text:p>
      <text:p text:style-name="Standard"><text:span text:style-name="T10">6-</text:span><text:span text:style-name="T9"> On suppose que le moment du couple résistant T</text:span><text:span text:style-name="T11">r</text:span><text:span text:style-name="T9"> est proportionnel à la fréquence de rotation n et que pour n = 1000 tr.min</text:span><text:span text:style-name="T12">-1</text:span><text:span text:style-name="T9"> on a T</text:span><text:span text:style-name="T11">r</text:span><text:span text:style-name="T9"> = 10 N.m. </text:span><text:span text:style-name="T10">Déterminer</text:span><text:span text:style-name="T9"> l'équation de la caractéristique T</text:span><text:span text:style-name="T11">r</text:span><text:span text:style-name="T9"> (n).</text:span></text:p>
      <text:p text:style-name="P4"><text:span text:style-name="T2">7- Déterminer</text:span> par le calcul la fréquence de rotation et le moment du couple utile T<text:span text:style-name="T3">u</text:span> du moteur couplé à la pompe.</text:p>
      <text:p text:style-name="P14"/>
      <text:p text:style-name="P3">Exercice 4:</text:p>
      <text:p text:style-name="Standard"/>
      <text:p text:style-name="P4">Un moteur asynchrone triphasé porte sur sa plaque signalétique les indications suivantes:</text:p>
      <text:list text:style-name="L4">
        <text:list-item>
          <text:p text:style-name="P15">tensions entre phases 220V/380V; 50Hz.</text:p>
        </text:list-item>
        <text:list-item>
          <text:p text:style-name="P15">puissance mécanique : 13 kW;</text:p>
        </text:list-item>
        <text:list-item>
          <text:p text:style-name="P15">rendement: 0,82;</text:p>
        </text:list-item>
        <text:list-item>
          <text:p text:style-name="P15">facteur de puissance: 0,80;</text:p>
        </text:list-item>
        <text:list-item>
          <text:p text:style-name="P15">fréquence de rotation: 1410 tr.min<text:span text:style-name="T1">-1</text:span>.</text:p>
        </text:list-item>
      </text:list>
      <text:p text:style-name="P4">Les trois enroulements du moteur fonctionnent normalement sous une tension peu différente de 220V.</text:p>
      <text:p text:style-name="P4"><text:span text:style-name="T2">1- Quel type </text:span>de couplage du stator doit-on effectuer pour obtenir un fonctionnement avec:</text:p>
      <text:p text:style-name="P4">a. une alimentation 127V/220V, 50 Hz?</text:p>
      <text:p text:style-name="P4">b. une alimentation 220V/380V, 50 Hz?</text:p>
      <text:p text:style-name="P4"><text:span text:style-name="T2">2-</text:span> Le moteur fonctionne sur le secteur 220V/380V, 50 Hz. <text:span text:style-name="T2">Définir</text:span> et <text:span text:style-name="T2">calculer</text:span>:</text:p>
      <text:p text:style-name="P4">a. les puissances active et réactive;</text:p>
      <text:p text:style-name="P4">b. l'intensité en ligne;</text:p>
      <text:p text:style-name="P4">c. le nombre de pôles et le glissement;</text:p>
      <text:p text:style-name="P4">d. le moment du couple utile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2ème année</text:p>
        <text:p text:style-name="P2">année scolaire 2005-2006</text:p>
      </style:header>
      <style:footer>
        <text:p text:style-name="P3"><text:page-number text:select-page="current">2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10-08T14:40:17</meta:creation-date>
    <dc:creator>benoit salamand</dc:creator>
    <dc:date>2005-11-15T10:21:59</dc:date>
    <meta:printed-by>benoit salamand</meta:printed-by>
    <meta:print-date>2005-11-15T10:20:58</meta:print-date>
    <dc:language>fr-FR</dc:language>
    <meta:editing-cycles>25</meta:editing-cycles>
    <meta:editing-duration>PT2H7M1S</meta:editing-duration>
    <meta:template xlink:type="simple" xlink:actuate="onRequest" xlink:role="template" xlink:href="/C:/Program%20Files/OpenOffice.org1.1.4/user/template/pc2_2005_2006.stw" xlink:title="pc2_2005_2006" meta:date="2005-10-08T14:40:17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4" meta:word-count="694" meta:character-count="4188"/>
  </office:meta>
</office:document-meta>
</file>