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BFFFE331"/>
  <manifest:file-entry manifest:media-type="" manifest:full-path="ObjectReplacements/"/>
  <manifest:file-entry manifest:media-type="text/xml" manifest:full-path="content.xml"/>
  <manifest:file-entry manifest:media-type="text/xml" manifest:full-path="ObjBFFFE331/content.xml"/>
  <manifest:file-entry manifest:media-type="text/xml" manifest:full-path="ObjBFFFE331/settings.xml"/>
  <manifest:file-entry manifest:media-type="application/vnd.oasis.opendocument.formula" manifest:full-path="ObjBFFFE331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text-position="0% 100%" style:font-name="Times New Roman"/>
    </style:style>
    <style:style style:name="P6" style:family="paragraph" style:parent-style-name="Standard"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Symbol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4.099cm" svg:y="0.34cm" svg:width="10.917cm" style:rel-width="60%" draw:z-index="0"><draw:text-box fo:min-height="0.945cm"><text:p text:style-name="P1">Exercices sur les systèmes triphasés (chap.3)</text:p></draw:text-box></draw:frame></text:p>
      <text:p text:style-name="P2"/>
      <text:p text:style-name="Standard"/>
      <text:p text:style-name="P3">Exercice 1:</text:p>
      <text:p text:style-name="Standard"/>
      <text:p text:style-name="Standard">Sur le réseau 400V; 50,0 Hz, sans neutre, on branche en étoile trois récepteurs identiques de résistance R = 10,0 <text:span text:style-name="T1">W</text:span><text:span text:style-name="T2"> en série avec une inductance L = 0,100 H.</text:span></text:p>
      <text:p text:style-name="P4"/>
      <text:p text:style-name="P4"><text:span text:style-name="T3">1- Faites </text:span>le schéma du montage en fléchant les courants et les tensions.</text:p>
      <text:p text:style-name="P4"><text:span text:style-name="T3">2- Déterminez</text:span> l'impédance<draw:frame draw:style-name="fr2" draw:name="Objet1" text:anchor-type="as-char" svg:width="3.037cm" svg:height="0.654cm" draw:z-index="1"><draw:object xlink:href="./ObjBFFFE331" xlink:type="simple" xlink:show="embed" xlink:actuate="onLoad"/><draw:image xlink:href="./ObjectReplacements/ObjBFFFE331" xlink:type="simple" xlink:show="embed" xlink:actuate="onLoad"/></draw:frame>d'un récepteur.</text:p>
      <text:p text:style-name="P4"><text:span text:style-name="T3">3- Déterminez</text:span> la valeur efficace des courants en ligne.</text:p>
      <text:p text:style-name="P4">Ces trois récepteurs sont maintenant couplés en triangle.</text:p>
      <text:p text:style-name="P4"><text:span text:style-name="T3">4- Faites </text:span>le schéma du montage en fléchant les courants et les tensions.</text:p>
      <text:p text:style-name="P4"><text:span text:style-name="T3">5- Calculez</text:span> la nouvelle valeur efficace des courants en ligne.</text:p>
      <text:p text:style-name="P5"/>
      <text:p text:style-name="P6">Exercice 2:</text:p>
      <text:p text:style-name="P6"/>
      <text:p text:style-name="P5">Une installation triphasée, alimentée par un réseau triphasé équilibré 400V, 50 Hz, comporte quatre récepteurs triphasés équilibrés inductifs dont les caractéristiques sont:</text:p>
      <text:p text:style-name="P5">Récepteur 1: P<text:span text:style-name="T4">1</text:span> = 12 kW; Q<text:span text:style-name="T4">1</text:span> = 10 kvar</text:p>
      <text:p text:style-name="P5">Récepteur 2: P<text:span text:style-name="T4">2</text:span> = 15 kW; Q<text:span text:style-name="T4">2</text:span> = 10 kvar</text:p>
      <text:p text:style-name="P5">Récepteur 3: P<text:span text:style-name="T4">3</text:span> = 20 kW; facteur de puissance: 0,60</text:p>
      <text:p text:style-name="P5">Récepteur 4: P<text:span text:style-name="T4">4</text:span> = 10 kW; intenisté efficace du courant en ligne: 18 A.</text:p>
      <text:p text:style-name="P5"/>
      <text:p text:style-name="P5"><text:span text:style-name="T3">1- Calculez</text:span> la puissance active totale appelée par cette installation.</text:p>
      <text:p text:style-name="P5"><text:span text:style-name="T3">2- Calculez</text:span> la puissance réactive totale de cette installation.</text:p>
      <text:p text:style-name="P5"><text:span text:style-name="T3">3- </text:span>Des réponses précédentes <text:span text:style-name="T3">déduire</text:span> la puissance apparente de l'installation.</text:p>
      <text:p text:style-name="P5"><text:span text:style-name="T3">4- Déterminez </text:span>l'intensité efficace du courant en ligne lorsque tous les récepteurs fonctionnent simultanément et le facteur de puissance de l'installation.</text:p>
      <text:p text:style-name="P5"><text:span text:style-name="T3">5- Calculez </text:span>la capacité des condensateurs montés en triangle qui permettraient de relever le facteur de puissance de cette installation à 0,93.</text:p>
      <text:p text:style-name="P5"/>
      <text:p text:style-name="P6">Exercice 3:</text:p>
      <text:p text:style-name="P6"/>
      <text:p text:style-name="P5">Un réseau triphasé 230V; 50 Hz alimente un récepteur triphasé équilibré. On mesure la puissance active reçue par le récepteur.</text:p>
      <text:p text:style-name="P5"/>
      <text:p text:style-name="P5"><text:span text:style-name="T3">1- Faites</text:span> le schéma correspondant à cette mesure.</text:p>
      <text:p text:style-name="P5"><text:span text:style-name="T3">2-</text:span> La graduation du wattmètre comporte 120divisions; on utilise les calibres 5A et 240V. Son aiguille dévie de 82 divisions.<text:span text:style-name="T3"> Quelle est </text:span>la puissance P<text:span text:style-name="T4">1</text:span> mesurée ?</text:p>
      <text:p text:style-name="P5"><text:span text:style-name="T3">3- Déterminez</text:span> la puissance active de ce récepteur triphasé.</text:p>
      <text:p text:style-name="P5"><text:span text:style-name="T3">4- </text:span>Sachant que la puissance réactive de ce récepteur équilibré est de 1076 var, <text:span text:style-name="T3">déterminez</text:span> le facteur de puissance de ce récepteur.</text:p>
      <text:p text:style-name="P5"><text:span text:style-name="T3">5- Déterminez</text:span> l'intensité efficace du courant en ligne. Le calibre intensité du wattmètre vous semble-t-il bien choisi ?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2ème année</text:p>
        <text:p text:style-name="P2">année scolaire 2005-2006</text:p>
      </style:header>
      <style:footer>
        <text:p text:style-name="P3">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0-08T14:40:17</meta:creation-date>
    <dc:date>2005-10-11T14:50:04</dc:date>
    <dc:language>fr-FR</dc:language>
    <meta:editing-cycles>14</meta:editing-cycles>
    <meta:editing-duration>PT1H11M42S</meta:editing-duration>
    <meta:template xlink:type="simple" xlink:actuate="onRequest" xlink:role="template" xlink:href="/C:/Program%20Files/OpenOffice.org1.1.4/user/template/pc2_2005_2006.stw" xlink:title="pc2_2005_2006" meta:date="2005-10-08T14:40:17"/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0" meta:word-count="343" meta:character-count="2159"/>
  </office:meta>
</office:document-meta>
</file>

<file path=ObjBFFFE331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sqrt>
        <math:mrow>
          <math:mrow>
            <math:mi math:fontstyle="italic">R²</math:mi>
            <math:mo math:stretchy="false"></math:mo>
            <math:mrow>
              <math:mo math:stretchy="false"></math:mo>
              <math:mrow>
                <math:mi>L</math:mi>
                <math:mo math:stretchy="false"></math:mo>
              </math:mrow>
              <math:mo math:stretchy="false"></math:mo>
            </math:mrow>
          </math:mrow>
          <math:mn>²</math:mn>
        </math:mrow>
      </math:msqrt>
    </math:mrow>
    <math:annotation math:encoding="StarMath 5.0">Z=sqrt{R²+(L%omega)²} </math:annotation>
  </math:semantics>
</math:math>
</file>