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0.847cm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3.556cm" fo:margin-right="0cm" fo:text-indent="-1.524cm" style:auto-text-indent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>
        <style:tab-stops>
          <style:tab-stop style:position="1.016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762cm" fo:margin-right="0cm" fo:text-indent="-0.762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.27cm" fo:margin-right="0cm" fo:line-height="0.847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.769cm" fo:margin-right="0cm" fo:line-height="0.847cm" fo:text-align="justify" style:justify-single-word="false" fo:text-indent="-0.769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3.556cm" fo:margin-right="0cm" fo:text-indent="-0.762cm" style:auto-text-indent="false"/>
      <style:text-properties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fo:font-style="italic"/>
    </style:style>
    <style:style style:name="T5" style:family="text">
      <style:text-properties style:text-position="0% 100%"/>
    </style:style>
    <style:style style:name="T6" style:family="text">
      <style:text-properties style:font-name="Symbo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4.681cm" svg:y="0.34cm" svg:width="10.448cm" style:rel-width="54%" draw:z-index="0"><draw:text-box fo:min-height="0.757cm"><text:p text:style-name="P2">Exercices sur le moteur à courant continu-feuille 2</text:p></draw:text-box></draw:frame></text:p>
      <text:p text:style-name="P2"/>
      <text:p text:style-name="P3"/>
      <text:p text:style-name="P4"/>
      <text:p text:style-name="P5">Extrait de sujet de BTS, session 2002</text:p>
      <text:p text:style-name="P6">Sur la plaque signalétique d'un moteur à courant continu à excitation indépendante, on lit les indications suivantes:</text:p>
      <text:p text:style-name="P7">Induit:  U<text:span text:style-name="T1">N</text:span> = 220V ; <text:span text:style-name="T2">I</text:span><text:span text:style-name="T3">N</text:span><text:span text:style-name="T4"> = </text:span>15A</text:p>
      <text:p text:style-name="P7">Inducteur: i<text:span text:style-name="T1">exc</text:span><text:span text:style-name="T5"> =</text:span> <text:s/>0,75A</text:p>
      <text:p text:style-name="P7">n<text:span text:style-name="T1">N</text:span><text:span text:style-name="T5"> = </text:span><text:s/>1500 tr/min</text:p>
      <text:p text:style-name="P8"/>
      <text:p text:style-name="P8">On mesure la résistance de l'induit: R= 0,80<text:span text:style-name="T6">W.</text:span> </text:p>
      <text:p text:style-name="P8">Soient U la tension d'alimentation de l'induit, I le courant circulant dans l'induit et E la fem. de la machine.</text:p>
      <text:p text:style-name="P8">On alimente l'induit sous une tension variable; l'intensité du courant d'excitation reste constante.</text:p>
      <text:p text:style-name="P8">Les pertes autres que celles par effet Joule sont négligées, et on assimile donc le couple électromagnétique T au couple utile.</text:p>
      <text:p text:style-name="P8"/>
      <text:p text:style-name="P9">1)<text:tab/> a) <text:span text:style-name="T7">Donner</text:span> le schéma électrique du modèle équivalent de l'induit du moteur.  <text:span text:style-name="T7">Ecrire</text:span> la relation reliant U, E, R et I.</text:p>
      <text:p text:style-name="P9"><text:tab/>b)<text:span text:style-name="T7">Donner</text:span> alors l'expression de I en fonction de la tension d'alimentation U de l'induit et de la fréquence de rotation n en tours par seconde.</text:p>
      <text:p text:style-name="P8"> </text:p>
      <text:p text:style-name="P10">2) Au fonctionnement nominal, <text:span text:style-name="T7">calculer</text:span> k constante de vitesse telle que E=k.n <text:span text:style-name="T8">(n </text:span>étant exprimée en tr.s<text:span text:style-name="T9">-1</text:span>)</text:p>
      <text:p text:style-name="P8">3) Au fonctionnement nominal <text:span text:style-name="T7">calculer</text:span> K constante de couple telle que T=K.I</text:p>
      <text:p text:style-name="P11">4) En <text:s/>utilisant les questions 1,2 et 3, <text:span text:style-name="T7">montrer</text:span> qu'une relation entre T(en N.m), U(en V) et n(en tr.s<text:span text:style-name="T9">-1</text:span><text:span text:style-name="T5">)</text:span> peut alors s'écrire sous la forme:</text:p>
      <text:p text:style-name="P12">T=1,66.U-13,8.n</text:p>
      <text:p text:style-name="P13">5) Le moteur entraîne une charge dont le moment <text:s/>du couple résistant T<text:span text:style-name="T1">r</text:span> est constant et égal à 20N.m. La tension d'alimentation d'induit est de 150V.</text:p>
      <text:p text:style-name="P14">a)  <text:span text:style-name="T7">calculer</text:span> la fréquence de rotation du moteur</text:p>
      <text:p text:style-name="P8"> </text:p>
      <text:p text:style-name="P14">b)  <text:span text:style-name="T7">quelle est</text:span> la puissance P<text:span text:style-name="T1">u</text:span> fournie par le moteur à sa charg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4-2005</text:p>
      </style:header>
      <style:footer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4-08T09:47:40</meta:creation-date>
    <dc:creator>benoit salamand</dc:creator>
    <dc:date>2005-04-16T18:20:06</dc:date>
    <meta:printed-by>benoit salamand</meta:printed-by>
    <meta:print-date>2005-04-16T18:19:33</meta:print-date>
    <dc:language>fr-FR</dc:language>
    <meta:editing-cycles>14</meta:editing-cycles>
    <meta:editing-duration>PT2H14M39S</meta:editing-duration>
    <meta:template xlink:type="simple" xlink:actuate="onRequest" xlink:role="template" xlink:href="/C:/Program%20Files/OpenOffice.org1.1.4/user/template/ero_2004_2005.stw" xlink:title="ero_2004_2005" meta:date="2005-04-08T09:47:4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76" meta:character-count="1566"/>
  </office:meta>
</office:document-meta>
</file>