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 style:list-style-name="L1">
      <style:text-properties style:font-name="Times New Roman"/>
    </style:style>
    <style:style style:name="P6" style:family="paragraph" style:parent-style-name="Standard">
      <style:text-properties style:text-position="0% 100%" style:font-name="Times New Roman"/>
    </style:style>
    <style:style style:name="P7" style:family="paragraph" style:parent-style-name="Standard" style:list-style-name="L2">
      <style:text-properties style:text-position="0% 100%" style:font-name="Times New Roman"/>
    </style:style>
    <style:style style:name="P8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Symbol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format="1" text:display-levels="2">
        <style:list-level-properties text:space-before="1.357cm" text:min-label-width="0.499cm"/>
      </text:list-level-style-number>
      <text:list-level-style-number text:level="3" style:num-suffix="." style:num-format="1" text:display-levels="3">
        <style:list-level-properties text:space-before="2.713cm" text:min-label-width="0.499cm"/>
      </text:list-level-style-number>
      <text:list-level-style-number text:level="4" style:num-suffix="." style:num-format="1" text:display-levels="4">
        <style:list-level-properties text:space-before="4.069cm" text:min-label-width="0.499cm"/>
      </text:list-level-style-number>
      <text:list-level-style-number text:level="5" style:num-suffix="." style:num-format="1" text:display-levels="5">
        <style:list-level-properties text:space-before="5.426cm" text:min-label-width="0.499cm"/>
      </text:list-level-style-number>
      <text:list-level-style-number text:level="6" style:num-suffix="." style:num-format="1" text:display-levels="6">
        <style:list-level-properties text:space-before="6.782cm" text:min-label-width="0.499cm"/>
      </text:list-level-style-number>
      <text:list-level-style-number text:level="7" style:num-suffix="." style:num-format="1" text:display-levels="7">
        <style:list-level-properties text:space-before="8.139cm" text:min-label-width="0.499cm"/>
      </text:list-level-style-number>
      <text:list-level-style-number text:level="8" style:num-suffix="." style:num-format="1" text:display-levels="8">
        <style:list-level-properties text:space-before="9.495cm" text:min-label-width="0.499cm"/>
      </text:list-level-style-number>
      <text:list-level-style-number text:level="9" style:num-suffix="." style:num-format="1" text:display-levels="9">
        <style:list-level-properties text:space-before="10.852cm" text:min-label-width="0.499cm"/>
      </text:list-level-style-number>
      <text:list-level-style-number text:level="10" style:num-suffix="." style:num-format="1" text:display-levels="10">
        <style:list-level-properties text:space-before="12.208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4.681cm" svg:y="0.34cm" svg:width="8.64cm" style:rel-width="48%" draw:z-index="0"><draw:text-box fo:min-height="0.499cm"><text:p text:style-name="P2">Exercices sur le moteur à courant continu</text:p></draw:text-box></draw:frame></text:p>
      <text:p text:style-name="P2"/>
      <text:p text:style-name="Standard"/>
      <text:p text:style-name="P3">Exercice 1:</text:p>
      <text:p text:style-name="Standard"/>
      <text:p text:style-name="Standard">L'induit d'un moteur à courant continu à excitation indépendante constante est alimenté sous une tension égale à 198 V. Sa résistance d'induit R est égale à 1,0 <text:span text:style-name="T1">W</text:span><text:span text:style-name="T2">. L'intensité I du courant dans l'induit est constante et égale à 8,0 A. La fréquence de rotation n du moteur est égale à 600 tr/min.</text:span></text:p>
      <text:p text:style-name="P4"><text:span text:style-name="T3">1-</text:span> <text:span text:style-name="T3">Représentez</text:span> le modèle électrique équivalent de l'induit, et orientez les tension et courant.</text:p>
      <text:p text:style-name="P4"><text:span text:style-name="T3">2- Donnez</text:span> les expressions littérales de:</text:p>
      <text:list text:style-name="L1">
        <text:list-item>
          <text:p text:style-name="P5">la fem E,</text:p>
        </text:list-item>
        <text:list-item>
          <text:p text:style-name="P5">la puissance électromagnétique P,</text:p>
        </text:list-item>
        <text:list-item>
          <text:p text:style-name="P5">les pertes par effet joule p<text:span text:style-name="T4">JI</text:span><text:span text:style-name="T5"> dans l'induit.</text:span></text:p>
        </text:list-item>
      </text:list>
      <text:p text:style-name="P6"><text:span text:style-name="T3">3- Calculez</text:span> les valeurs de E, P et p<text:span text:style-name="T4">JI</text:span>.</text:p>
      <text:p text:style-name="P6"><text:span text:style-name="T3">4- </text:span>L'inducteur du moteur est soumis à une tension u<text:span text:style-name="T4">e</text:span> = 250 V.Il est traversé par un courant d'intensité i<text:span text:style-name="T4">e</text:span>=0,80 A. Les pertes autres que celles dues à l'effet Joule valent p=350 W. <text:span text:style-name="T3">Calculez</text:span>, pour les conditions de fonctionnement décrites précédemment:</text:p>
      <text:list text:style-name="L2">
        <text:list-item>
          <text:list>
            <text:list-item>
              <text:p text:style-name="P7">la puissance utile P<text:span text:style-name="T4">u</text:span> ;</text:p>
            </text:list-item>
            <text:list-item>
              <text:p text:style-name="P7">le moment T<text:span text:style-name="T4">u</text:span> du couple utile;</text:p>
            </text:list-item>
            <text:list-item>
              <text:p text:style-name="P7">le rendement <text:span text:style-name="T1">h</text:span> du moteur.</text:p>
            </text:list-item>
          </text:list>
        </text:list-item>
      </text:list>
      <text:p text:style-name="P6"/>
      <text:p text:style-name="P8">Exercice 2:</text:p>
      <text:p text:style-name="P6"/>
      <text:p text:style-name="P6">L'induit d'un moteur à courant continu, de résistance R = 0,3<text:span text:style-name="T1">W</text:span>, est alimenté sous une tension U=260 V constante. Il absorbe en charge un courant d'intensité I=18,0 A et tourne à n = 1110 tr/min. L'inducteur, alimenté par une source de tension continue u = 260 V indépendante de celle de l'induit, absorbe un courant constant i = 0,88 A.</text:p>
      <text:p text:style-name="P6"><text:span text:style-name="T3">1- Calculez</text:span> la résistance ducircuit inducteur.</text:p>
      <text:p text:style-name="P6"><text:span text:style-name="T3">2- </text:span>Pour la charge considérée, <text:span text:style-name="T3">calculez</text:span>:</text:p>
      <text:p text:style-name="P6">a. le moment du couple électromagnétique ; </text:p>
      <text:p text:style-name="P6">b. la puissance absorbée par le moteur;</text:p>
      <text:p text:style-name="P6">c. les pertes totales dues à l'effet joule;</text:p>
      <text:p text:style-name="P6">d. la puissance utile et le rendement, sachant que les pertes collectives s'élèvent à 210W;</text:p>
      <text:p text:style-name="P6">e. le moment du couple utile.</text:p>
      <text:p text:style-name="P6"><text:span text:style-name="T3">3- </text:span>A vide, le rotor tourne à 1300 tr/min; <text:span text:style-name="T3">établissez</text:span> l'équation de la caractéristique mécanique T<text:span text:style-name="T4">u</text:span> = f(n) supposée linéaire dans la zone de fonctionnement (on exprimera n en tr/min).</text:p>
      <text:p text:style-name="P6"><text:span text:style-name="T3">4- En déduire</text:span>, en tr/min, la vitesse de rotation du moteur lorsqu'il entraîne une charge opposant un couple de moment T<text:span text:style-name="T4">r</text:span> = 0,033n – 23 [avec 1000 &lt; n (tr/min) &lt;1300].</text:p>
      <text:p text:style-name="P6"/>
      <text:p text:style-name="P8">Exercice 3:</text:p>
      <text:p text:style-name="P6"/>
      <text:p text:style-name="P6">On relève sur la plaque signalétique d'un moteur à excitation indépendante constante les valeurs suivantes pour l'induit:</text:p>
      <text:p text:style-name="P6">400 V; 40 A; 1910 tr/min; 13 kW.</text:p>
      <text:p text:style-name="P6">La résistance mesurée entre les balais vaut R = 1,4<text:span text:style-name="T1">W</text:span>. Ce moteur est étudié dans les conditions nominales de fonctionnement.</text:p>
      <text:p text:style-name="P6"><text:span text:style-name="T3">1- Calculez</text:span> la fém nominale de l'induit.</text:p>
      <text:p text:style-name="P6"><text:span text:style-name="T3">2- Montrez</text:span> que, dans les conditions envisagées, la fém s'écrit: E=kn; <text:span text:style-name="T3">calculez</text:span> la valeur numérique de k lorsque n est exprimée en tr/min.</text:p>
      <text:p text:style-name="P6"><text:span text:style-name="T3">3- Calculez</text:span> la puissance électromagnétique P; <text:span text:style-name="T3">en déduire</text:span> la valeur des pertes collectives.</text:p>
      <text:p text:style-name="P6"><text:span text:style-name="T3">4-</text:span> Le rendement du moteur valant 77%, <text:span text:style-name="T3">calculez</text:span> la puissance absorbée P<text:span text:style-name="T4">a</text:span> et <text:span text:style-name="T3">en déduire</text:span> les pertes par effet joule dans l'induc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1ère année</text:p>
        <text:p text:style-name="P2">année scolaire 2004-2005</text:p>
      </style:header>
      <style:footer>
        <text:p text:style-name="P3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4-08T09:47:40</meta:creation-date>
    <dc:date>2005-04-08T10:42:13</dc:date>
    <dc:language>fr-FR</dc:language>
    <meta:editing-cycles>10</meta:editing-cycles>
    <meta:editing-duration>PT54M37S</meta:editing-duration>
    <meta:template xlink:type="simple" xlink:actuate="onRequest" xlink:role="template" xlink:href="/C:/Program%20Files/OpenOffice.org1.1.4/user/template/ero_2004_2005.stw" xlink:title="ero_2004_2005" meta:date="2005-04-08T09:47:4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463" meta:character-count="2687"/>
  </office:meta>
</office:document-meta>
</file>