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Standard">
      <style:text-properties style:text-position="0% 100%" fo:font-size="12pt" style:font-size-asian="12pt"/>
    </style:style>
    <style:style style:name="P5" style:family="paragraph" style:parent-style-name="Standard">
      <style:text-properties style:text-position="0% 100%" fo:font-size="12pt" style:text-underline-style="none" fo:font-weight="bold" style:font-size-asian="12pt" style:font-weight-asian="bold" style:font-weight-complex="bold"/>
    </style:style>
    <style:style style:name="P6" style:family="paragraph" style:parent-style-name="Standard"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text-underline-style="none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fo:font-size="12pt" style:font-size-asian="1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3.692cm" svg:y="0.265cm" svg:width="10.799cm" style:rel-width="59%" draw:z-index="0"><draw:text-box fo:min-height="0.866cm"><text:p text:style-name="P1">Exercices sur le chapitre 4: oxydo-réduction - feuille 2</text:p></draw:text-box></draw:frame></text:p>
      <text:p text:style-name="P2"/>
      <text:p text:style-name="P3"/>
      <text:p text:style-name="P3"/>
      <text:p text:style-name="P3">Données: M(Cu) = 63,5 gmol<text:span text:style-name="T1">-1</text:span> ; M(Ag) = 107,9 gmol<text:span text:style-name="T1">-1</text:span> . </text:p>
      <text:p text:style-name="P4"><text:s/>Zn<text:span text:style-name="T1">2+</text:span>/Zn: E<text:span text:style-name="T1">0</text:span> = -0,76V; <text:s/>Cr<text:span text:style-name="T1">3+</text:span>/Cr: E<text:span text:style-name="T1">0</text:span> = -0,74V; Fe<text:span text:style-name="T1">2+</text:span>/Fe: E<text:span text:style-name="T1">0</text:span> = -0,44V; Ni<text:span text:style-name="T1">2+</text:span>/Ni: E<text:span text:style-name="T1">0</text:span> = -0,23V; H<text:span text:style-name="T2">3</text:span>O<text:span text:style-name="T1">+</text:span>/H<text:span text:style-name="T2">2</text:span>: E<text:span text:style-name="T1">0</text:span> =0V Cu<text:span text:style-name="T1">2+</text:span>/Cu: E<text:span text:style-name="T1">0</text:span>= 0,34 V ; Ag<text:span text:style-name="T1">+</text:span>/Ag: E<text:span text:style-name="T1">0</text:span> = +0,80 V.</text:p>
      <text:p text:style-name="P5"/>
      <text:p text:style-name="P6">Exercice 1:<text:span text:style-name="T3"> </text:span></text:p>
      <text:p text:style-name="P3"><text:span text:style-name="T4">De la tournure de cuivre est immergée dans 200 mL d'une solution de nitrate d'argent de concentration 5x10</text:span><text:span text:style-name="T5">-3</text:span><text:span text:style-name="T4"> molL</text:span><text:span text:style-name="T5">_1</text:span><text:span text:style-name="T4">. Un dépôt métallique se forme; sa masse est de 54 mg.</text:span></text:p>
      <text:p text:style-name="P4">1- Ecrire l'équation-bilan de la réaction.</text:p>
      <text:p text:style-name="P4">2- La réaction est-elle totale ? Si elle ne l'est pas, calculer la concentration des ions Ag<text:span text:style-name="T1">+</text:span> dans la solution à la fin de l'expérience.</text:p>
      <text:p text:style-name="P4">3- Quelle est la concentration des ions Cu<text:span text:style-name="T1">2+</text:span> dans la solution ?</text:p>
      <text:p text:style-name="P4"/>
      <text:p text:style-name="P6">Exercice 2:<text:span text:style-name="T3"> </text:span></text:p>
      <text:p text:style-name="P4">On plonge un fil de cuivre dans 100mL d'une solution de nitrate d'argent de concentration molaire c<text:span text:style-name="T2">AgNO3</text:span> = 2,0x10<text:span text:style-name="T1">-2</text:span>molL<text:span text:style-name="T1">-1</text:span>.</text:p>
      <text:p text:style-name="P4">1- Quelle est n<text:span text:style-name="T2">Ag+</text:span>, la quantité d'ions Ag<text:span text:style-name="T1">+</text:span> initialement présent dans la solution ?</text:p>
      <text:p text:style-name="P4">2- Expliquer la possibilité d'une réaction ? Ecrire le bilan de cette réaction.</text:p>
      <text:p text:style-name="P4">3- Quelle est la masse maximale d'argent que l'on puisse déposer sur le cuivre ?</text:p>
      <text:p text:style-name="P4">4- En supposant que tous les ions argent réagissent, quelle est n<text:span text:style-name="T2">Cu2+</text:span>, la quantité d'ions Cu<text:span text:style-name="T1">2+</text:span> finalement présents dans la solution ?</text:p>
      <text:p text:style-name="P4">5- En déduire c<text:span text:style-name="T2">Cu2+</text:span> , la concentration molaire en ions Cu(II) finalement présents dans la solution.</text:p>
      <text:p text:style-name="P4"/>
      <text:p text:style-name="P6">Exercice 3:<text:span text:style-name="T3"> </text:span></text:p>
      <text:p text:style-name="P4">La pyrite est un sulfure de fer FeS. Si on la brule dans le dioxygène, on obtient de l'oxyde ferrique Fe<text:span text:style-name="T2">2</text:span>O<text:span text:style-name="T2">3</text:span> et du dioxyde de soufre SO<text:span text:style-name="T2">2</text:span>.</text:p>
      <text:p text:style-name="P4">1- Ecrire l'équation-bilan de cette réaction.</text:p>
      <text:p text:style-name="P4">2- Pourquoi s'agit-il d'une réaction d'oxydoréduction ? Quel est l'oxydant ? Quel est le réducteur ?</text:p>
      <text:p text:style-name="P4"/>
      <text:p text:style-name="P6">Exercice 4:</text:p>
      <text:p text:style-name="P4">De l'acier inoxydable 18/10 [18% chrome, 10% nickel en masse] plongé dans de l'acide chlorhydrique dilué (0,25 molL<text:span text:style-name="T1">-1</text:span>) subit une perte de masse de 0,3 gm<text:span text:style-name="T1">-2</text:span>h<text:span text:style-name="T1">-1</text:span>.</text:p>
      <text:p text:style-name="P4">Une cuve en acier inoxydable de masse 50 kg, d'épaisseur 2 mm, est constamment plongée dans cette solution d'acide chlorhydrique.</text:p>
      <text:p text:style-name="P4">1- En utilisant les potentiels standard d'oxydoréduction (voir données), écrire les équations-bilans d'oxydoréduction possible avec l'acide chlorhydrique.</text:p>
      <text:p text:style-name="P4">2- Au bout de combien de temps, la cuve disparaitra complétement du fait de la corrosion ?</text:p>
      <text:p text:style-name="P4">3- La cuve peut-elle être garantie 15 ans ?</text:p>
      <text:p text:style-name="P4">4- On veut protéger la cuve par un revêtement métallique. Doit-on choisir le cuivre ou le zinc ? Justifier la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TS ERO 1ère année</text:p>
        <text:p text:style-name="P2">année scolaire 2004-2005</text:p>
      </style:header>
      <style:footer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5-01-06T14:19:35</meta:creation-date>
    <dc:creator>benoit salamand</dc:creator>
    <dc:date>2005-02-18T09:37:32</dc:date>
    <meta:print-date>2005-01-13T22:06:09</meta:print-date>
    <dc:language>fr-FR</dc:language>
    <meta:editing-cycles>50</meta:editing-cycles>
    <meta:editing-duration>PT4H40M24S</meta:editing-duration>
    <meta:template xlink:type="simple" xlink:actuate="onRequest" xlink:role="template" xlink:href="/C:/Program%20Files/OpenOffice.org1.1.2/user/template/ero_2004_2005.stw" xlink:title="ero_2004_2005" meta:date="2005-01-06T14:19:3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399" meta:character-count="2327"/>
  </office:meta>
</office:document-meta>
</file>