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10E00000050FC269C38.svm"/>
  <manifest:file-entry manifest:media-type="" manifest:full-path="Pictures/200000010000009D000000567563683F.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office:font-face-decls>
  <office:automatic-styles>
    <style:style style:name="P1" style:family="paragraph" style:parent-style-name="Standard">
      <style:text-properties style:text-position="0% 100%" style:font-name="Times New Roman" style:text-underline-style="none" fo:font-weight="normal" style:font-weight-asian="normal" style:font-weight-complex="normal"/>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style:text-position="0% 100%" style:font-name="Times New Roman" style:text-underline-style="none" fo:font-weight="bold" style:font-weight-asian="bold" style:font-weight-complex="bold"/>
    </style:style>
    <style:style style:name="P4" style:family="paragraph" style:parent-style-name="Standard">
      <style:text-properties style:text-position="0% 100%" style:font-name="Times New Roman" fo:font-style="italic" style:text-underline-style="none" fo:font-weight="normal" style:font-style-asian="italic" style:font-weight-asian="normal" style:font-style-complex="italic" style:font-weight-complex="normal"/>
    </style:style>
    <style:style style:name="P5" style:family="paragraph" style:parent-style-name="Standard">
      <style:text-properties style:text-position="0% 100%" style:font-name="Times New Roman" fo:font-style="normal" style:text-underline-style="none" fo:font-weight="normal" style:font-style-asian="normal" style:font-weight-asian="normal" style:font-style-complex="normal" style:font-weight-complex="normal"/>
    </style:style>
    <style:style style:name="P6" style:family="paragraph" style:parent-style-name="Standard">
      <style:text-properties style:text-position="0% 100%"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7" style:family="paragraph" style:parent-style-name="Standard">
      <style:text-properties style:text-position="0% 100%" style:font-name="Times New Roman" fo:font-style="normal" style:text-underline-style="none" fo:font-weight="bold" style:font-style-asian="normal" style:font-weight-asian="bold" style:font-style-complex="normal" style:font-weight-complex="bold"/>
    </style:style>
    <style:style style:name="T1" style:family="text">
      <style:text-properties style:text-position="super 58%"/>
    </style:style>
    <style:style style:name="T2" style:family="text">
      <style:text-properties fo:font-size="17pt" style:font-size-asian="17pt" style:font-size-complex="17pt"/>
    </style:style>
    <style:style style:name="T3" style:family="text">
      <style:text-properties style:font-name="DejaVu Sans" fo:font-size="17pt" style:font-name-asian="DejaVu Sans" style:font-size-asian="17pt" style:font-name-complex="DejaVu Sans" style:font-size-complex="17pt"/>
    </style:style>
    <style:style style:name="T4" style:family="text">
      <style:text-properties style:text-position="sub 58%" fo:font-size="17pt" style:font-size-asian="17pt" style:font-size-complex="17pt"/>
    </style:style>
    <style:style style:name="T5"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0.118cm" svg:y="0.049cm" svg:width="17.641cm" style:rel-width="97%" draw:z-index="0"><draw:text-box fo:min-height="0.945cm"><text:p text:style-name="P2">Exercice supplémentaire sur les macromolécules (chap. 10)</text:p></draw:text-box></draw:frame></text:p>
      <text:p text:style-name="P1"/>
      <text:p text:style-name="P1"/>
      <text:p text:style-name="P3">A. Le Corterra<text:span text:style-name="T1">MC</text:span></text:p>
      <text:p text:style-name="P4">C'est une fibre nouvelle génération alliant confort, facilité d'entretien, grande douceur, élasticité, défroissabilité, nettoyage et séchage rapides, permanence de l'aspect d'origine, résistance. Cette fibre est également recyclable et combine les meilleures propriétés du nylon et du polyester.</text:p>
      <text:p text:style-name="P4"/>
      <text:p text:style-name="P5">Le Corterra<text:span text:style-name="T1">MC</text:span> est composé de PTT (polytriméthylène téréphtalate).</text:p>
      <text:p text:style-name="P5"><draw:frame draw:style-name="fr2" draw:name="Image1" text:anchor-type="paragraph" svg:x="8.869cm" svg:y="0.545cm" svg:width="9.525cm" svg:height="2.822cm" draw:z-index="1"><draw:image xlink:href="Pictures/200000010000010E00000050FC269C38.svm" xlink:type="simple" xlink:show="embed" xlink:actuate="onLoad"/></draw:frame>Le PTT est un polymère obtenu à partir de propane 1,3 diol et d'acide téréphtalique dont les formules respectives sont les suivantes:</text:p>
      <text:p text:style-name="P5"/>
      <text:p text:style-name="P5"/>
      <text:p text:style-name="P5"><text:span text:style-name="T2">HO </text:span><text:span text:style-name="T3">—</text:span><text:span text:style-name="T2"> CH</text:span><text:span text:style-name="T4">2</text:span><text:span text:style-name="T2"> </text:span><text:span text:style-name="T3">—</text:span><text:span text:style-name="T2"> CH</text:span><text:span text:style-name="T4">2</text:span><text:span text:style-name="T2"> </text:span><text:span text:style-name="T3">—</text:span><text:span text:style-name="T2"> CH</text:span><text:span text:style-name="T4">2</text:span><text:span text:style-name="T2"> </text:span><text:span text:style-name="T3">—</text:span><text:span text:style-name="T2"> OH <text:s text:c="8"/></text:span><text:s text:c="16"/></text:p>
      <text:p text:style-name="P5"/>
      <text:p text:style-name="P5"/>
      <text:p text:style-name="P5">1- <text:span text:style-name="T5">Recopier</text:span> les deux molécules, entourer et <text:span text:style-name="T5">nommer</text:span> leurs groupes fonctionnels.</text:p>
      <text:p text:style-name="P5">2- <text:span text:style-name="T5">Écrire</text:span> l'équation de polymérisation associée à la synthèse du PTT.</text:p>
      <text:p text:style-name="P5">3- <text:span text:style-name="T5">De quel type </text:span>de polymérisation s'agit-il ? <text:span text:style-name="T5">Justifier</text:span>.</text:p>
      <text:p text:style-name="P5">4- <text:span text:style-name="T5">Entourer</text:span> le groupe fonctionnel caractéristique. <text:span text:style-name="T5">A quelle famille</text:span> appartient le PTT ?</text:p>
      <text:p text:style-name="P5">5- <text:span text:style-name="T5">Donner</text:span> une définition du degré de polymérisation.</text:p>
      <text:p text:style-name="P5">6-<text:span text:style-name="T5"> Calculer</text:span> le degré de polymérisation de la fibre, sachant que la masse molaire du polymère PTT est de 30 kg.mol<text:span text:style-name="T1">-1</text:span>.</text:p>
      <text:p text:style-name="P5"/>
      <text:p text:style-name="P6">Données: </text:p>
      <text:p text:style-name="P5">Masses molaires atomiques: M(H) = 1 g.mol<text:span text:style-name="T1">-1</text:span> ; M(C) = 12 g.mol<text:span text:style-name="T1">-1</text:span> ; M(O) = 16 g.mol<text:span text:style-name="T1">-1</text:span>.</text:p>
      <text:p text:style-name="P5"/>
      <text:p text:style-name="P7">B. Le PVDF ou polyfluorure de vinylidène</text:p>
      <text:p text:style-name="P5"/>
      <text:p text:style-name="P4">Il s'agit d'un polymère résistant au feu et un très bon isolant électrique.</text:p>
      <text:p text:style-name="P4">On l'utilise pour isoler les fils électriques des ordinateurs, des avions...</text:p>
      <text:p text:style-name="P4">Il résiste également aux produits chimiques et aux radiations ultraviolettes.</text:p>
      <text:p text:style-name="P4"/>
      <text:p text:style-name="P5"><draw:frame draw:style-name="fr3" draw:name="Image2" text:anchor-type="paragraph" svg:x="6.1cm" svg:y="0.73cm" svg:width="5.539cm" svg:height="3.034cm" draw:z-index="2"><draw:image xlink:href="Pictures/200000010000009D000000567563683F.svm" xlink:type="simple" xlink:show="embed" xlink:actuate="onLoad"/></draw:frame>Le motif du PVDF est représenté ci-dessous:</text:p>
      <text:p text:style-name="P5"/>
      <text:p text:style-name="P5">1- <text:span text:style-name="T5">Écrire</text:span> l'équation de polymérisation permettant d'obtenir le PVDF.</text:p>
      <text:p text:style-name="P5">2- <text:span text:style-name="T5">De quel type </text:span>de polymérisation s'agit-il ? <text:span text:style-name="T5">Justifier</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office:font-face-decls>
  <office:styles>
    <draw:marker draw:name="Extrémité_20_de_20_ligne_20_1" draw:display-name="Extrémité de ligne 1" svg:viewBox="0 0 1131 2256" svg:d="m1127 2120-449-2006-9-42-25-39-38-25-38-8-43 8-38 25-25 39-9 42-449 2006v13l-4 9 9 42 25 38 38 25 42 9h903l42-9 38-25 26-38 8-42v-9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63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Standard" style:next-style-name="Standard" style:class="text" style:default-outline-level="3">
      <style:paragraph-properties fo:margin-top="0.212cm" fo:margin-bottom="0.106cm" fo:keep-with-next="always"/>
      <style:text-properties style:font-name="Comic Sans MS" fo:font-size="12pt" fo:font-style="italic" style:font-size-asian="12pt" style:font-style-asian="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589z0" style:family="text">
      <style:text-properties fo:font-style="normal" fo:font-weight="bold" style:font-style-asian="normal" style:font-weight-asian="bold"/>
    </style:style>
    <style:style style:name="WW8Num308z0" style:family="text">
      <style:text-properties style:font-name="Times New Roman" style:font-name-asian="Times New Roman" style:font-name-complex="Times New Roman"/>
    </style:style>
    <style:style style:name="WW8Num308z1" style:family="text">
      <style:text-properties style:font-name="Courier New"/>
    </style:style>
    <style:style style:name="WW8Num308z2" style:family="text">
      <style:text-properties style:font-name="Wingdings"/>
    </style:style>
    <style:style style:name="WW8Num308z3" style:family="text">
      <style:text-properties style:font-name="Symbol"/>
    </style:style>
    <style:style style:name="WW8Num77z0" style:family="text">
      <style:text-properties fo:font-style="normal" fo:font-weight="bold" style:font-style-asian="normal"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589">
      <text:list-level-style-number text:level="1" text:style-name="WW8Num589z0" style:num-suffix="." style:num-format="1">
        <style:list-level-properties text:min-label-width="0.635cm"/>
      </text:list-level-style-number>
      <text:list-level-style-number text:level="2" style:num-suffix="." style:num-format="1" text:display-levels="2">
        <style:list-level-properties text:space-before="0.8cm" text:min-label-width="0.639cm"/>
      </text:list-level-style-number>
      <text:list-level-style-number text:level="3" style:num-suffix="." style:num-format="1" text:display-levels="3">
        <style:list-level-properties text:space-before="1.801cm" text:min-label-width="0.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08" text:consecutive-numbering="true">
      <text:list-level-style-bullet text:level="1" text:style-name="WW8Num308z0" style:num-suffix="." text:bullet-char="-">
        <style:list-level-properties text:space-before="0.635cm" text:min-label-width="0.635cm"/>
        <style:text-properties style:font-name="Times New Roman"/>
      </text:list-level-style-bullet>
      <text:list-level-style-bullet text:level="2" text:style-name="WW8Num308z1" style:num-suffix="." text:bullet-char="o">
        <style:list-level-properties text:space-before="1.905cm" text:min-label-width="0.635cm"/>
        <style:text-properties fo:font-family="'Courier New'" style:font-family-generic="modern" style:font-pitch="fixed"/>
      </text:list-level-style-bullet>
      <text:list-level-style-bullet text:level="3" text:style-name="WW8Num308z2" style:num-suffix="." text:bullet-char="">
        <style:list-level-properties text:space-before="3.175cm" text:min-label-width="0.635cm"/>
        <style:text-properties style:font-name="Wingdings"/>
      </text:list-level-style-bullet>
      <text:list-level-style-bullet text:level="4" text:style-name="WW8Num308z3" style:num-suffix="." text:bullet-char="">
        <style:list-level-properties text:space-before="4.445cm" text:min-label-width="0.635cm"/>
        <style:text-properties style:font-name="Symbol"/>
      </text:list-level-style-bullet>
      <text:list-level-style-bullet text:level="5" text:style-name="WW8Num308z1" style:num-suffix="." text:bullet-char="o">
        <style:list-level-properties text:space-before="5.715cm" text:min-label-width="0.635cm"/>
        <style:text-properties fo:font-family="'Courier New'" style:font-family-generic="modern" style:font-pitch="fixed"/>
      </text:list-level-style-bullet>
      <text:list-level-style-bullet text:level="6" text:style-name="WW8Num308z2" style:num-suffix="." text:bullet-char="">
        <style:list-level-properties text:space-before="6.985cm" text:min-label-width="0.635cm"/>
        <style:text-properties style:font-name="Wingdings"/>
      </text:list-level-style-bullet>
      <text:list-level-style-bullet text:level="7" text:style-name="WW8Num308z3" style:num-suffix="." text:bullet-char="">
        <style:list-level-properties text:space-before="8.255cm" text:min-label-width="0.635cm"/>
        <style:text-properties style:font-name="Symbol"/>
      </text:list-level-style-bullet>
      <text:list-level-style-bullet text:level="8" text:style-name="WW8Num308z1" style:num-suffix="." text:bullet-char="o">
        <style:list-level-properties text:space-before="9.525cm" text:min-label-width="0.635cm"/>
        <style:text-properties fo:font-family="'Courier New'" style:font-family-generic="modern" style:font-pitch="fixed"/>
      </text:list-level-style-bullet>
      <text:list-level-style-bullet text:level="9" text:style-name="WW8Num3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list-level-style-number text:level="1" text:style-name="WW8Num77z0" style:num-suffix="." style:num-format="1">
        <style:list-level-properties text:min-label-width="0.635cm"/>
      </text:list-level-style-number>
      <text:list-level-style-number text:level="2" style:num-suffix="." style:num-format="1" text:display-levels="2">
        <style:list-level-properties text:space-before="0.8cm" text:min-label-width="0.639cm"/>
      </text:list-level-style-number>
      <text:list-level-style-number text:level="3" style:num-suffix="." style:num-format="1" text:display-levels="3">
        <style:list-level-properties text:space-before="1.801cm" text:min-label-width="0.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style:font-size-asian="10pt" style:font-size-complex="10pt"/>
    </style:style>
    <style:style style:name="P2" style:family="paragraph" style:parent-style-name="Header">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dynamic-spacing="false"/>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BTS ERO</text:p>
        <text:p text:style-name="P2">année scolaire 2006-2007</text:p>
      </style:header>
      <style:footer>
        <text:p text:style-name="P3"/>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5-10-08T14:40:17</meta:creation-date>
    <dc:creator>labo</dc:creator>
    <dc:date>2007-04-24T14:41:13</dc:date>
    <meta:printed-by>labo</meta:printed-by>
    <meta:print-date>2007-04-24T14:38:46</meta:print-date>
    <dc:language>fr-FR</dc:language>
    <meta:editing-cycles>57</meta:editing-cycles>
    <meta:editing-duration>PT5H45M48S</meta:editing-duration>
    <meta:template xlink:type="simple" xlink:actuate="onRequest" xlink:role="template" xlink:href="/C:/Program%20Files/OpenOffice.org1.1.4/user/template/pc2_2005_2006.stw" xlink:title="pc2_2005_2006" meta:date="2005-10-08T14:40:17"/>
    <meta:user-defined meta:name="Info 1"/>
    <meta:user-defined meta:name="Info 2"/>
    <meta:user-defined meta:name="Info 3"/>
    <meta:user-defined meta:name="Info 4"/>
    <meta:document-statistic meta:table-count="0" meta:image-count="2" meta:object-count="0" meta:page-count="1" meta:paragraph-count="23" meta:word-count="247" meta:character-count="1633"/>
  </office:meta>
</office:document-meta>
</file>