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position="0% 100%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text-properties style:text-underline-style="none" fo:font-weight="bold" style:font-weight-asian="bold" style:font-weight-complex="bold"/>
    </style:style>
    <style:style style:name="P8" style:family="paragraph" style:parent-style-name="Standard"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10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11" style:family="paragraph" style:parent-style-name="Standard"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text-properties style:text-position="0% 100%" style:font-name="Times New Roman" style:text-underline-style="none" fo:font-weight="bold" style:font-weight-asian="bold" style:font-weight-complex="bold"/>
    </style:style>
    <style:style style:name="P13" style:family="paragraph" style:parent-style-name="Standard">
      <style:text-properties style:text-position="0% 100%" style:font-name="Times New Roman" style:text-underline-style="none" fo:font-weight="normal" style:font-weight-asian="normal" style:font-weight-complex="normal"/>
    </style:style>
    <style:style style:name="P14" style:family="paragraph" style:parent-style-name="Standard">
      <style:text-properties style:text-position="0% 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/>
      <style:text-properties style:text-position="0% 100%" style:font-name="Times New Roman" fo:language="fr" fo:country="CA" style:text-underline-style="none" fo:font-weight="normal" style:font-weight-asian="normal" style:font-weight-complex="normal"/>
    </style:style>
    <style:style style:name="P16" style:family="paragraph" style:parent-style-name="Text_20_body">
      <style:paragraph-properties fo:margin-top="0cm" fo:margin-bottom="0cm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super 58%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b 58%" fo:font-weight="normal" style:font-weight-asian="normal" style:font-weight-complex="normal"/>
    </style:style>
    <style:style style:name="T6" style:family="text">
      <style:text-properties style:text-position="0% 100%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text-position="super 58%" fo:font-weight="normal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Times New Roman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y="0.34cm" svg:width="12.25cm" style:rel-width="68%" draw:z-index="0"><draw:text-box fo:min-height="0.945cm"><text:p text:style-name="P1">Exercices sur les notions de base en chimie (chap 9)</text:p></draw:text-box></draw:frame></text:p>
      <text:p text:style-name="P2"/>
      <text:p text:style-name="Standard"/>
      <text:p text:style-name="Standard"/>
      <text:p text:style-name="Standard">Pour tous les exercices ci-dessous, on donne les masses molaires atomiques suivantes:</text:p>
      <text:p text:style-name="Standard">M<text:span text:style-name="T1">H</text:span><text:span text:style-name="T2"> = 1 g/mol ; M</text:span><text:span text:style-name="T1">C</text:span><text:span text:style-name="T2"> = 12 g/mol ; M</text:span><text:span text:style-name="T1">N</text:span><text:span text:style-name="T2"> = 14 g/mol ; M</text:span><text:span text:style-name="T1">O</text:span><text:span text:style-name="T2"> = 16 g/mol ; M</text:span><text:span text:style-name="T1">F</text:span><text:span text:style-name="T2"> = 19 g/mol ; M</text:span><text:span text:style-name="T1">Mg</text:span><text:span text:style-name="T2"> = 24,3 g/mol ; M</text:span><text:span text:style-name="T1">Si</text:span><text:span text:style-name="T2"> = 28,1 g/mol ; M</text:span><text:span text:style-name="T1">P</text:span><text:span text:style-name="T2"> = 31 g/mol ; M</text:span><text:span text:style-name="T1">S</text:span><text:span text:style-name="T2"> = 32 g/mol ; M</text:span><text:span text:style-name="T1">Cl</text:span><text:span text:style-name="T2"> = 35,5 g/mol ; <text:s/>M</text:span><text:span text:style-name="T1">K </text:span><text:span text:style-name="T2">= 39 g/mol ; M</text:span><text:span text:style-name="T1">Ca</text:span><text:span text:style-name="T2"> = 40 g/mol ; M</text:span><text:span text:style-name="T1">Cr</text:span><text:span text:style-name="T2"> = 52 g/mol ; M</text:span><text:span text:style-name="T1">Mn</text:span><text:span text:style-name="T2"> = 55 g/mol ; M</text:span><text:span text:style-name="T1">Fe</text:span><text:span text:style-name="T2"> = 56 g/mol ; M</text:span><text:span text:style-name="T1">Cu</text:span><text:span text:style-name="T2"> = 63,5 g/mol.</text:span></text:p>
      <text:p text:style-name="P3">Nombre d'Avogadro: N = 6,02.10<text:span text:style-name="T3">23</text:span> entités/mol.</text:p>
      <text:p text:style-name="P3">Constante des gaz parfaits: R = 8,314 unités S.I..</text:p>
      <text:p text:style-name="Standard"/>
      <text:p text:style-name="P4">Exercice n°1:</text:p>
      <text:p text:style-name="P5">1- Déterminez<text:span text:style-name="T4"> la composition (nombre de protons, neutrons et électrons) des atomes et ions suivants:</text:span></text:p>
      <text:p text:style-name="P6"><draw:frame draw:style-name="fr2" draw:name="Objet1" text:anchor-type="as-char" svg:width="8.7cm" svg:height="0.601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5">2- Quels sont <text:span text:style-name="T4">les isotopes ?</text:span></text:p>
      <text:p text:style-name="P6"/>
      <text:p text:style-name="P4">Exercice n°2:</text:p>
      <text:p text:style-name="P7">Dessinez<text:span text:style-name="T4"> les schémas de Lewis de l'atome d'hydrogène H (Z=1), de l'atome de fluor F (Z=9) et de la molécule de fluorure d'hydrogène HF.</text:span></text:p>
      <text:p text:style-name="P8"/>
      <text:p text:style-name="P4">Exercice n°3:</text:p>
      <text:p text:style-name="P7">Dessinez <text:span text:style-name="T4">les schémas de Lewis de l'atome d'hydrogène H et de l'atome de soufre S (Z=16). </text:span></text:p>
      <text:p text:style-name="P7">Quel est <text:span text:style-name="T4">le nombre d'atomes d'hydrogène qui peuvent se lier, par covalence, à un atome de soufre ? </text:span>Quel est <text:span text:style-name="T4">la formule du sulfure d'hydrogène ?</text:span></text:p>
      <text:p text:style-name="P8"/>
      <text:p text:style-name="P4">Exercice n°4:</text:p>
      <text:p text:style-name="P7">1- Calculer <text:span text:style-name="T4">les masses des atomes d'hydrogène, de carbone et d'oxygène.</text:span></text:p>
      <text:p text:style-name="P7">2- Calculer <text:span text:style-name="T4">les masses des molécules suivantes: H</text:span><text:span text:style-name="T5">2</text:span><text:span text:style-name="T6">O, CH</text:span><text:span text:style-name="T5">4</text:span><text:span text:style-name="T6">, CO et CO</text:span><text:span text:style-name="T5">2</text:span><text:span text:style-name="T6">.</text:span></text:p>
      <text:p text:style-name="P9">3- Calculer <text:span text:style-name="T4">les masses molaires des molécules précédentes.</text:span></text:p>
      <text:p text:style-name="P10"/>
      <text:p text:style-name="P11">Exercice n°5:</text:p>
      <text:p text:style-name="P9">Calculer <text:span text:style-name="T4">les masses molaires des composés suivants: acide nitrique HNO</text:span><text:span text:style-name="T5">3</text:span><text:span text:style-name="T4">, saccharose C</text:span><text:span text:style-name="T5">12</text:span><text:span text:style-name="T4">H</text:span><text:span text:style-name="T5">22</text:span><text:span text:style-name="T4">O</text:span><text:span text:style-name="T5">11 </text:span><text:span text:style-name="T4">et permangante de potassium KmnO</text:span><text:span text:style-name="T5">4</text:span><text:span text:style-name="T4">.</text:span></text:p>
      <text:p text:style-name="P10"/>
      <text:p text:style-name="P11">Exercice n°6:</text:p>
      <text:p text:style-name="P9">1- Combien <text:span text:style-name="T4">de moles y-a-t-il dans: 500 g d'eau, 560 <text:s/>g de CO, 32 g de CH</text:span><text:span text:style-name="T5">4</text:span><text:span text:style-name="T4"> ?</text:span></text:p>
      <text:p text:style-name="P9">2- Quelles masses <text:span text:style-name="T4">faut-il réunir pour obtenir: 0,12 moles de SO</text:span><text:span text:style-name="T5">3</text:span><text:span text:style-name="T4">, 2,1 millimoles de CS</text:span><text:span text:style-name="T5">2</text:span><text:span text:style-name="T4"> ?</text:span></text:p>
      <text:p text:style-name="P10"/>
      <text:p text:style-name="P11">Exercice n°7:</text:p>
      <text:p text:style-name="P9">calculer <text:span text:style-name="T4">les pourcentages en masses des différents éléments contenus dans l'apatite Ca(PO</text:span><text:span text:style-name="T5">4</text:span><text:span text:style-name="T4">)</text:span><text:span text:style-name="T5">3</text:span><text:span text:style-name="T4">F (l'apatite est un des minerais exploités pour extraire le phosphore).</text:span></text:p>
      <text:p text:style-name="P10"/>
      <text:p text:style-name="P11">Exercice n°8:</text:p>
      <text:p text:style-name="P10">La quinine est un médicament contre le paludisme. Sa masse molaire est de 324 g/mol et sa composition centésimale massique élémentaire est: C: 74,07%; H: 7,41%; O:9,87%; N: 8,64%. <text:span text:style-name="T7">Quelle est </text:span>sa formule brute ?</text:p>
      <text:p text:style-name="P10"/>
      <text:p text:style-name="P11">Exercice n°9: </text:p>
      <text:p text:style-name="P9">Ecrivez <text:span text:style-name="T4">les équations chimiques suivantes avec les nombres stoechiométriques corrects:</text:span></text:p>
      <text:p text:style-name="P10">a) <text:s text:c="4"/>Al+ <text:s text:c="4"/>H<text:span text:style-name="T1">2</text:span>O <text:span text:style-name="T8">→</text:span> <text:s text:c="4"/>Al<text:span text:style-name="T1">2</text:span>O<text:span text:style-name="T1">3</text:span>+ <text:s text:c="4"/>H<text:span text:style-name="T1">2</text:span></text:p>
      <text:p text:style-name="P10">b) <text:s text:c="4"/>Al<text:span text:style-name="T1">2</text:span>O<text:span text:style-name="T1">3</text:span>+ <text:s text:c="4"/>C<text:span text:style-name="T8">→</text:span> <text:s text:c="4"/>CO+ <text:s text:c="4"/>Al<text:span text:style-name="T1">4</text:span>C<text:span text:style-name="T1">3</text:span></text:p>
      <text:p text:style-name="P10">c) <text:s text:c="4"/>C<text:span text:style-name="T1">3</text:span>H<text:span text:style-name="T1">8</text:span>+ <text:s text:c="4"/>Cl<text:span text:style-name="T1">2</text:span><text:span text:style-name="T8">→</text:span> <text:s text:c="4"/>C+ <text:s text:c="4"/>Hcl</text:p>
      <text:p text:style-name="P10"/>
      <text:p text:style-name="P11">Exercice n°10:</text:p>
      <text:p text:style-name="P10">La vitamine C, ou acide ascorbique C<text:span text:style-name="T1">6</text:span>H<text:span text:style-name="T1">8</text:span>O<text:span text:style-name="T1">6</text:span>, se présente en sachets contenant 1g de vitamine C.</text:p>
      <text:p text:style-name="P9">1- Calculer <text:span text:style-name="T4">la masse molaire de la vitamine C.</text:span></text:p>
      <text:p text:style-name="P9">2- Calculer <text:span text:style-name="T4">la quantité de matière de vitamine C contenue dans un sachet.</text:span></text:p>
      <text:p text:style-name="P9">3- <text:span text:style-name="T4">Le contenu de ces sachets doit être dissous dans un demi-verre d'eau. En considérant que le volume de la solution obtenue vaut V= 125 mL, </text:span>déterminer <text:span text:style-name="T4">la concentration massique et la concentration molaire de ce soluté dans la solution.</text:span></text:p>
      <text:p text:style-name="P10"/>
      <text:p text:style-name="P11">Exercice n°11:</text:p>
      <text:p text:style-name="P10">On dissout 500g d'hypochlorite de sodium dans une piscine contenant 80 m<text:span text:style-name="T3">3</text:span> d'eau.Ce corps se dissocie dans l'eau selon l'équation : NaClO <text:span text:style-name="T8">→</text:span> Na<text:span text:style-name="T3">+</text:span> + ClO<text:span text:style-name="T3">-</text:span>.</text:p>
      <text:p text:style-name="P9">1- Calculer <text:span text:style-name="T4">la masse molaire moléculaire de l'hypochlorite de sodium.</text:span></text:p>
      <text:p text:style-name="P9">2- Calculer <text:span text:style-name="T4">la concentration molaire de l'hypochlorite de sodium dans l'eau de cette piscine.</text:span></text:p>
      <text:p text:style-name="P9">3- Quelle est <text:span text:style-name="T4">la concentration en ions hypochlorite (ClO</text:span><text:span text:style-name="T9">-</text:span><text:span text:style-name="T4">) ?</text:span></text:p>
      <text:p text:style-name="P10"/>
      <text:p text:style-name="P11">Exercice n°12:</text:p>
      <text:p text:style-name="P10">Le fer est le métal le plus utilisé par l'Homme. Sa densité est égale à 7,87.</text:p>
      <text:p text:style-name="P9">1- Quelle est <text:span text:style-name="T4">la valeur de la masse volumique (en g.cm</text:span><text:span text:style-name="T9">-3</text:span><text:span text:style-name="T4">) du fer ?</text:span></text:p>
      <text:p text:style-name="P9">2- Quelle quantité <text:span text:style-name="T4"><text:s/>de fer est contenue dans 10cm</text:span><text:span text:style-name="T9">3</text:span><text:span text:style-name="T4"> de fer ?</text:span></text:p>
      <text:p text:style-name="P10"/>
      <text:p text:style-name="P11">Exercice n°13:</text:p>
      <text:p text:style-name="P10">Dans les conditions ordinaires de température et de pression, le dioxyde de carbone (CO<text:span text:style-name="T1">2</text:span>) est un gaz. Son volume molaire est V<text:span text:style-name="T1">m</text:span> = 24 L.mol<text:span text:style-name="T3">-1</text:span>.</text:p>
      <text:p text:style-name="P9">1- Calculer <text:span text:style-name="T4">la quantité de matière de CO</text:span><text:span text:style-name="T5">2</text:span><text:span text:style-name="T4"> contenue dans 10 mL de ce gaz.</text:span></text:p>
      <text:p text:style-name="P9">2- Evaluer <text:span text:style-name="T4">le nombre de molécules de CO</text:span><text:span text:style-name="T5">2</text:span><text:span text:style-name="T4"> dans 10 mL.</text:span></text:p>
      <text:p text:style-name="P9">3- Calculer <text:span text:style-name="T4">la masse molaire du dioxyde de carbone et la masse de 10 mL de ce gaz.</text:span></text:p>
      <text:p text:style-name="P10"/>
      <text:p text:style-name="P11">Exercice n°14:</text:p>
      <text:p text:style-name="P10">Une masse m = 2,75 g d'un hydrocarbure gazeux de formule C<text:span text:style-name="T1">x</text:span>H<text:span text:style-name="T1">2x+2</text:span> est contenue dans un flacon de volume V = 1,50 L. Dans les conditions de l'expérience, le volume molaire vaut V<text:span text:style-name="T1">m</text:span> = 24,0 L.mol<text:span text:style-name="T3">-1</text:span>. <text:span text:style-name="T7">Déterminer </text:span>la formule brute de cet hydrocarbure.</text:p>
      <text:p text:style-name="P10"/>
      <text:p text:style-name="P11">Exercice n°15:</text:p>
      <text:p text:style-name="P10">Un <text:span text:style-name="T10">airbag</text:span> ou coussin gonflable est constitué d'une enveloppe souple susceptible, lors d'un choc, de se remplir de diazote (N<text:span text:style-name="T1">2</text:span>) gazeux. Ce gaz provient essentiellement de l'explosion de l'azoture de sodium, NaN<text:span text:style-name="T1">3</text:span>, déclenchée par un signal électrique: 2NaN<text:span text:style-name="T1">3</text:span> <text:span text:style-name="T8">→</text:span> 2 Na + 3 N<text:span text:style-name="T1">2 </text:span>. Le volume de diazote vaut alors V=90L. La pression du gaz est P = 1,3.10<text:span text:style-name="T3">5 </text:span><text:s/>Pa et sa température est <text:span text:style-name="T11">θ = 30°C.</text:span></text:p>
      <text:p text:style-name="P12">1- Calculer <text:span text:style-name="T4">la quantité de diazote formé.</text:span></text:p>
      <text:p text:style-name="P12">2- Calculer <text:span text:style-name="T4">la masse d'azoture de sodium nécessaire au gonflage de cet airbag.</text:span></text:p>
      <text:p text:style-name="P13"/>
      <text:p text:style-name="P14">Exercice n°16:</text:p>
      <text:p text:style-name="P15">Une bouteille d'oxygène a un volume de 25 L et la pression du gaz est de 125 atm ; la température est égale à 20 °C.</text:p>
      <text:p text:style-name="P16"><text:span text:style-name="T7">1- Calculer</text:span> la masse du dioxygène ainsi que son volume sous les conditions normales.</text:p>
      <text:p text:style-name="P16"><text:span text:style-name="T7">2- Quelle serait </text:span>sa pression en plein soleil, sa température prenant la valeur de 60 °C ?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BTS ERO</text:p>
        <text:p text:style-name="P2">année scolaire 2006-2007</text:p>
      </style:header>
      <style:footer>
        <text:p text:style-name="P3"><text:page-number text:select-page="current">2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4-11-19T09:58:55</meta:creation-date>
    <dc:creator>benoit salamand</dc:creator>
    <dc:date>2007-02-04T22:21:45</dc:date>
    <dc:language>fr-FR</dc:language>
    <meta:editing-cycles>22</meta:editing-cycles>
    <meta:editing-duration>PT1H36M10S</meta:editing-duration>
    <meta:template xlink:type="simple" xlink:actuate="onRequest" xlink:role="template" xlink:href="/C:/Program%20Files/OpenOffice.org1.1.2/user/template/ero_2004_2005.stw" xlink:title="ero_2004_2005" meta:date="2004-11-19T09:58:55"/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2" meta:paragraph-count="64" meta:word-count="838" meta:character-count="470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multiscripts>
        <math:mi math:fontstyle="italic">Si</math:mi>
        <math:mprescripts/>
        <math:mn>14</math:mn>
        <math:mn>28</math:mn>
      </math:mmultiscripts>
      <math:mi>;</math:mi>
      <math:mmultiscripts>
        <math:mi>U</math:mi>
        <math:mprescripts/>
        <math:mn>92</math:mn>
        <math:mn>238</math:mn>
      </math:mmultiscripts>
      <math:mi>;</math:mi>
      <math:mmultiscripts>
        <math:mi>C</math:mi>
        <math:mprescripts/>
        <math:mn>6</math:mn>
        <math:mn>12</math:mn>
      </math:mmultiscripts>
      <math:mi>;</math:mi>
      <math:mmultiscripts>
        <math:mi math:fontstyle="italic">Ti</math:mi>
        <math:mprescripts/>
        <math:mn>22</math:mn>
        <math:mn>46</math:mn>
      </math:mmultiscripts>
      <math:mi>;</math:mi>
      <math:mmultiscripts>
        <math:mi>C</math:mi>
        <math:mprescripts/>
        <math:mn>6</math:mn>
        <math:mn>14</math:mn>
      </math:mmultiscripts>
      <math:mi>;</math:mi>
      <math:mmultiscripts>
        <math:mi math:fontstyle="italic">Ti</math:mi>
        <math:mprescripts/>
        <math:mn>22</math:mn>
        <math:mn>47</math:mn>
      </math:mmultiscripts>
      <math:mi>;</math:mi>
      <math:msup>
        <math:mmultiscripts>
          <math:mi math:fontstyle="italic">Cu</math:mi>
          <math:mprescripts/>
          <math:mn>29</math:mn>
          <math:mn>65</math:mn>
        </math:mmultiscripts>
        <math:mtext>2+</math:mtext>
      </math:msup>
      <math:mi>;</math:mi>
      <math:msup>
        <math:mmultiscripts>
          <math:mi math:fontstyle="italic">Fe</math:mi>
          <math:mprescripts/>
          <math:mn>26</math:mn>
          <math:mn>57</math:mn>
        </math:mmultiscripts>
        <math:mtext>3+</math:mtext>
      </math:msup>
      <math:mi>;</math:mi>
      <math:msup>
        <math:mmultiscripts>
          <math:mi math:fontstyle="italic">Cl</math:mi>
          <math:mprescripts/>
          <math:mn>17</math:mn>
          <math:mn>35</math:mn>
        </math:mmultiscripts>
        <math:mtext>-</math:mtext>
      </math:msup>
    </math:mrow>
    <math:annotation math:encoding="StarMath 5.0">Si lsup{28} lsub{14}; U lsup{238} lsub{92} ;  C lsup{12} lsub{6} ;Ti lsup{46} lsub{22} ;C lsup{14} lsub{6} ;Ti lsup{47} lsub{22} ; {Cu lsup{65} lsub{29}}^"2+" ; {Fe lsup{57} lsub{26}}^"3+" ;{Cl lsup{35} lsub{17}}^"-"</math:annotation>
  </math:semantics>
</math:math>
</file>