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BFFFD1F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BFFFD1F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>
      <style:paragraph-properties fo:text-align="center"/>
    </style:style>
    <style:style style:name="P9" style:family="paragraph">
      <style:text-properties fo:font-size="14pt"/>
    </style:style>
    <style:style style:name="P10" style:family="paragraph" style:parent-style-name="Standard">
      <style:paragraph-properties fo:margin-left="0cm" fo:margin-right="10.716cm" fo:text-indent="0cm" style:auto-text-indent="false"/>
    </style:style>
    <style:style style:name="P11" style:family="paragraph" style:parent-style-name="Standard">
      <style:paragraph-properties fo:margin-left="0cm" fo:margin-right="8.52cm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 style:list-style-name="L1">
      <style:text-properties style:text-position="0% 100%"/>
    </style:style>
    <style:style style:name="P14" style:family="paragraph" style:parent-style-name="Standard"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font-style="normal" style:font-style-asian="normal" style:font-style-complex="normal"/>
    </style:style>
    <style:style style:name="P17" style:family="paragraph" style:parent-style-name="Standard">
      <style:text-properties style:text-position="0% 100%" style:font-name="Times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text-position="0% 100%" style:font-name="Time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Symbol"/>
    </style:style>
    <style:style style:name="T10" style:family="text">
      <style:text-properties style:text-position="0% 100%" style:font-name="Times"/>
    </style:style>
    <style:style style:name="T11" style:family="text">
      <style:text-properties style:text-position="sub 58%" fo:font-weight="normal" style:font-weight-asian="normal" style:font-weight-complex="normal"/>
    </style:style>
    <style:style style:name="T12" style:family="text">
      <style:text-properties style:font-name="Symbol"/>
    </style:style>
    <style:style style:name="fr1" style:family="graphic" style:parent-style-name="OL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visible-area-left="0cm" draw:visible-area-top="0cm" draw:visible-area-width="8.596cm" draw:visible-area-height="6.508cm" draw:draw-aspect="content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marker-end="Arrow" draw:textarea-horizontal-align="center" draw:textarea-vertical-align="middle" style:run-through="foreground"/>
    </style:style>
    <style:style style:name="gr4" style:family="graphic">
      <style:graphic-properties draw:stroke="none" svg:stroke-color="#000000" draw:marker-end="Arrow" draw:fill="none" draw:fill-color="#ffffff" fo:min-height="0.688cm" style:run-through="foreground"/>
    </style:style>
    <style:style style:name="gr5" style:family="graphic">
      <style:graphic-properties draw:stroke="none" svg:stroke-color="#000000" draw:marker-end="Arrow" draw:fill="none" draw:fill-color="#ffffff" fo:min-height="0.76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10.647cm" svg:y="3.967cm" svg:width="8.597cm" svg:height="6.509cm" draw:z-index="1">
        <draw:object-ole xlink:href="./ObjBFFFD1F3" xlink:type="simple" xlink:show="embed" xlink:actuate="onLoad"/>
        <draw:image xlink:href="./ObjectReplacements/ObjBFFFD1F3" xlink:type="simple" xlink:show="embed" xlink:actuate="onLoad"/>
      </draw:frame>
      <text:p text:style-name="Standard"><draw:frame draw:style-name="fr2" draw:name="Cadre1" text:anchor-type="paragraph" svg:x="1.824cm" svg:y="-0.004cm" svg:width="12.688cm" style:rel-width="70%" draw:z-index="0"><draw:text-box fo:min-height="1.048cm"><text:p text:style-name="P1">Devoir n°1: régime sinusoïdal et transformateur</text:p></draw:text-box></draw:frame></text:p>
      <text:p text:style-name="P2"/>
      <text:p text:style-name="Standard"/>
      <text:p text:style-name="P3">Exercice <text:s/>1:</text:p>
      <text:p text:style-name="P4"/>
      <text:p text:style-name="P4">Soit l'oscillogramme ci-contre:</text:p>
      <text:p text:style-name="P5"/>
      <text:p text:style-name="P6">sensibilités des voies 1 et 2: 2V/div</text:p>
      <text:p text:style-name="P7"><draw:g text:anchor-type="paragraph" draw:z-index="2" draw:style-name="gr1"><draw:g draw:style-name="gr2"><draw:line draw:style-name="gr3" draw:text-style-name="P8" svg:x1="8.426cm" svg:y1="0.404cm" svg:x2="10.675cm" svg:y2="0.404cm"><text:p/></draw:line><draw:g draw:style-name="gr2"><draw:g draw:style-name="gr2"><draw:frame draw:style-name="gr4" svg:width="0.795cm" svg:height="0.689cm" svg:x="7.315cm" svg:y="0.96cm"><draw:text-box><text:p>0 V</text:p></draw:text-box></draw:frame><draw:frame draw:style-name="gr5" draw:text-style-name="P9" svg:width="1.218cm" svg:height="0.768cm" svg:x="7.659cm" svg:y="0.007cm"><draw:text-box><text:p><text:span text:style-name="T1">u(t)</text:span></text:p></draw:text-box></draw:frame></draw:g><draw:frame draw:style-name="gr5" draw:text-style-name="P9" svg:width="1.218cm" svg:height="0.768cm" svg:x="7.659cm" svg:y="1.397cm"><draw:text-box><text:p><text:span text:style-name="T1">v(t)</text:span></text:p></draw:text-box></draw:frame></draw:g></draw:g><draw:g draw:style-name="gr2"><draw:line draw:style-name="gr3" draw:text-style-name="P8" svg:x1="8.876cm" svg:y1="1.538cm" svg:x2="11.099cm" svg:y2="1.538cm"><text:p/></draw:line><draw:line draw:style-name="gr3" draw:text-style-name="P8" svg:x1="8.347cm" svg:y1="0.982cm" svg:x2="9.73cm" svg:y2="0.982cm"><text:p/></draw:line></draw:g></draw:g>sensibilité de la base de temps: 0,2 ms/div</text:p>
      <text:p text:style-name="P5"/>
      <text:p text:style-name="P7"><text:span text:style-name="T2">1-</text:span> <text:span text:style-name="T2">Déterminez </text:span>la période T de u et v.</text:p>
      <text:p text:style-name="P7"><text:span text:style-name="T2">En déduire</text:span> la fréquence f.</text:p>
      <text:p text:style-name="P10"><text:span text:style-name="T3">2- Déterminez </text:span><text:span text:style-name="T4">les valeurs maximales U</text:span><text:span text:style-name="T5">max</text:span><text:span text:style-name="T4"> de u(t) et V</text:span><text:span text:style-name="T5">max</text:span><text:span text:style-name="T4"> de v(t). </text:span><text:span text:style-name="T3">En déduire </text:span><text:span text:style-name="T4">les valeurs efficaces correspondantes U et V.</text:span></text:p>
      <text:p text:style-name="P11"><text:span text:style-name="T3">3-</text:span><text:span text:style-name="T4"> </text:span><text:span text:style-name="T3">Déterminez </text:span><text:span text:style-name="T4">le déphasage (exprimé en degrés) de v</text:span><text:span text:style-name="T5"> </text:span><text:span text:style-name="T4">par rapport à u, et </text:span><text:span text:style-name="T3">justifiez</text:span><text:span text:style-name="T4"> son signe.</text:span></text:p>
      <text:p text:style-name="Standard"/>
      <text:p text:style-name="P3">Exercice 2:</text:p>
      <text:p text:style-name="Standard"/>
      <text:p text:style-name="P12">Une installation monophasée 220 V, 50,0 Hz, comporte:</text:p>
      <text:list text:style-name="L1">
        <text:list-item>
          <text:p text:style-name="P13">30 lampes de 100W chacune;</text:p>
        </text:list-item>
        <text:list-item>
          <text:p text:style-name="P13">2 moteurs identiques absorbant chacun une puissance de 2,00 kW, leur facteur de puissance étant 0,700</text:p>
          <text:p text:style-name="P13">Ces différents appareils fonctionnent simultanément.</text:p>
        </text:list-item>
      </text:list>
      <text:p text:style-name="P14">1- Quelle est <text:span text:style-name="T6">la puissance active consommée par l'installation ?</text:span></text:p>
      <text:p text:style-name="P14">2- Quelle est <text:span text:style-name="T6">la puissance réactive consommée par l'installation ?</text:span></text:p>
      <text:p text:style-name="P14">3- Quel est <text:span text:style-name="T6">son facteur de puissance ?</text:span></text:p>
      <text:p text:style-name="P14">4- <text:span text:style-name="T6">Ce facteur de puissance </text:span>convient-il <text:span text:style-name="T6">à EDF ? </text:span>Justifiez.</text:p>
      <text:p text:style-name="Standard"/>
      <text:p text:style-name="P3">Exercice 3:</text:p>
      <text:p text:style-name="P15">Les questions 5 et 6 se résolvent sans utiliser les résultats de la question 4.</text:p>
      <text:p text:style-name="P16"/>
      <text:p text:style-name="P16">Un transformateur monophasé, supposé parfait, abaisse une tension sinusoïdale de valeur efficace U<text:span text:style-name="T7">1</text:span><text:span text:style-name="T8">=380V en une tension de valeur efficace U</text:span><text:span text:style-name="T7">2</text:span><text:span text:style-name="T8"> = 220 V. Il alimente un moteur monophasé, de tension nominale 220 V, fournissant une puissance utile P</text:span><text:span text:style-name="T7">u</text:span><text:span text:style-name="T8"> = 1,50 kW avec un rendement </text:span><text:span text:style-name="T9">h</text:span><text:span text:style-name="T10">=80,0%; le facteur de puissance de ce moteur est cos</text:span><text:span text:style-name="T9">j</text:span><text:span text:style-name="T10">=0,800.</text:span></text:p>
      <text:p text:style-name="P17">1- Calculer <text:span text:style-name="T6">la puissance active consommée par le moteur.</text:span></text:p>
      <text:p text:style-name="P17">2- Calculer <text:span text:style-name="T6">l'intensité I</text:span><text:span text:style-name="T11">2</text:span><text:span text:style-name="T6"> du courant absorbé par le moteur.</text:span></text:p>
      <text:p text:style-name="P17">3- Calculer <text:span text:style-name="T6">le rapport de transformation du transformateur.</text:span></text:p>
      <text:p text:style-name="P17">4- Calculer <text:span text:style-name="T6">l'intensité I</text:span><text:span text:style-name="T11">1</text:span><text:span text:style-name="T6"> du courant absorbé au primaire du transformateur.</text:span></text:p>
      <text:p text:style-name="P17">5- Calculer <text:span text:style-name="T6">la puissance réactive Q consommée par le moteur.</text:span></text:p>
      <text:p text:style-name="P17">6- <text:span text:style-name="T6">On branche un condensateur de 33µF en parallèle avec le moteur, ce qui permet de ramener la puissance réactive consommée par l'ensemble moteur-condensateur à la valeur Q' = 908 var.</text:span></text:p>
      <text:p text:style-name="P18"><text:tab/>6.a. <text:span text:style-name="T2">Quelle est </text:span>la valeur de la puissance active consommée par l'ensemble moteur-condensateur?</text:p>
      <text:p text:style-name="P18"><text:tab/>6.b. <text:span text:style-name="T2">Calculer </text:span>le facteur de puissance cos<text:span text:style-name="T12">j</text:span>' de l'ensemble moteur-condensateur.</text:p>
      <text:p text:style-name="P18"><text:tab/>6.c. <text:span text:style-name="T2">Calculer </text:span>la nouvelle valeur de l'intensité I'<text:span text:style-name="T7">2</text:span> du courant absorbé au secondaire du transformateur.</text:p>
      <text:p text:style-name="P18"><text:tab/>6.d. <text:span text:style-name="T2">Calculer </text:span>la nouvelle valeur de l'intensité I'<text:span text:style-name="T7">1</text:span> du courant absorbé au primaire du transformateur.</text:p>
      <text:p text:style-name="P18"><text:tab/>6.e. <text:span text:style-name="T2">Quel est </text:span>le but de l'opération appelée « relèvement du facteur de puissance »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5-2006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9-27T10:14:13</meta:creation-date>
    <dc:creator>benoit salamand</dc:creator>
    <dc:date>2007-08-25T15:37:43</dc:date>
    <meta:printed-by>benoit salamand</meta:printed-by>
    <meta:print-date>2005-10-02T12:22:37</meta:print-date>
    <dc:language>fr-FR</dc:language>
    <meta:editing-cycles>15</meta:editing-cycles>
    <meta:editing-duration>PT1H4M23S</meta:editing-duration>
    <meta:template xlink:type="simple" xlink:actuate="onRequest" xlink:role="template" xlink:href="/home/benito/.openoffice/user/template/ero_2005_2006.stw" xlink:title="ero_2005_2006" meta:date="2005-09-27T10:14:13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4" meta:word-count="389" meta:character-count="2341"/>
  </office:meta>
</office:document-meta>
</file>