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Lucida Sans Unicode1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88cm" table:align="left"/>
    </style:style>
    <style:style style:name="Tableau1.A" style:family="table-column">
      <style:table-column-properties style:column-width="4.417cm"/>
    </style:style>
    <style:style style:name="Tableau1.B" style:family="table-column">
      <style:table-column-properties style:column-width="2.914cm"/>
    </style:style>
    <style:style style:name="Tableau1.F" style:family="table-column">
      <style:table-column-properties style:column-width="2.91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/>
    </style:style>
    <style:style style:name="P2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0% 100%" style:font-name="Times New Roman" style:text-underline-style="none" fo:font-weight="normal" style:font-weight-asian="normal" style:font-weight-complex="normal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style:text-position="0% 100%" style:font-name="Times New Roman"/>
    </style:style>
    <style:style style:name="P11" style:family="paragraph" style:parent-style-name="Standard">
      <style:text-properties style:text-position="0% 100%" style:font-name="Times New Roman" fo:font-weight="bold" style:font-weight-asian="bold" style:font-weight-complex="bold"/>
    </style:style>
    <style:style style:name="P12" style:family="paragraph" style:parent-style-name="Standard" style:list-style-name="L1">
      <style:text-properties style:text-position="0% 100%" style:font-name="Times New Roman"/>
    </style:style>
    <style:style style:name="P13" style:family="paragraph" style:parent-style-name="Standard">
      <style:text-properties style:text-position="0% 100%"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break-before="page"/>
      <style:text-properties style:text-position="0% 100%" style:font-name="Times New Roman" style:text-underline-style="none" fo:font-weight="bold" style:font-weight-asian="bold" style:font-weight-complex="bold"/>
    </style:style>
    <style:style style:name="P15" style:family="paragraph" style:parent-style-name="Standard">
      <style:text-properties style:text-position="0% 100%" style:font-name="Times New Roman" style:text-underline-style="none" fo:font-weight="bold" style:font-weight-asian="bold" style:font-weight-complex="bold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b 58%" fo:font-weight="normal" style:font-weight-asian="normal" style:font-weight-complex="normal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Symbol"/>
    </style:style>
    <style:style style:name="T8" style:family="text">
      <style:text-properties style:font-name="Times New Roman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0% 100%" style:font-name="Times New Roman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position="sub 58%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position="-33% 58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9" style:family="text">
      <style:text-properties style:text-position="super 58%" fo:font-weight="normal" style:font-weight-asian="normal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6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8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cm" svg:width="7.934cm" style:rel-width="41%" draw:z-index="0"><draw:text-box fo:min-height="0.863cm"><text:p text:style-name="P1">Devoir n°8: les macromolécules</text:p></draw:text-box></draw:frame></text:p>
      <text:p text:style-name="P2"/>
      <text:p text:style-name="P3"/>
      <text:p text:style-name="P3">Pour tous les exercices suivants, on donne: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4">Eléments</text:p>
          </table:table-cell>
          <table:table-cell table:style-name="Tableau1.A1" office:value-type="string">
            <text:p text:style-name="P5">H</text:p>
          </table:table-cell>
          <table:table-cell table:style-name="Tableau1.A1" office:value-type="string">
            <text:p text:style-name="P5">C</text:p>
          </table:table-cell>
          <table:table-cell table:style-name="Tableau1.A1" office:value-type="string">
            <text:p text:style-name="P5">O</text:p>
          </table:table-cell>
          <table:table-cell table:style-name="Tableau1.A1" office:value-type="string">
            <text:p text:style-name="P5">Si</text:p>
          </table:table-cell>
          <table:table-cell table:style-name="Tableau1.F1" office:value-type="string">
            <text:p text:style-name="P5">Cl</text:p>
          </table:table-cell>
        </table:table-row>
        <table:table-row>
          <table:table-cell table:style-name="Tableau1.A2" office:value-type="string">
            <text:p text:style-name="P4">Masse molaire (g.mol<text:span text:style-name="T1">-1</text:span><text:span text:style-name="T2">)</text:span>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5">16</text:p>
          </table:table-cell>
          <table:table-cell table:style-name="Tableau1.A2" office:value-type="string">
            <text:p text:style-name="P5">28</text:p>
          </table:table-cell>
          <table:table-cell table:style-name="Tableau1.F2" office:value-type="string">
            <text:p text:style-name="P5">35,5</text:p>
          </table:table-cell>
        </table:table-row>
      </table:table>
      <text:p text:style-name="Standard"/>
      <text:p text:style-name="Standard">Volume molaire d'un gaz à 20°C, et sous la pression atmosphérique: 24 L/mol.</text:p>
      <text:p text:style-name="Standard"/>
      <text:p text:style-name="P2">Exercice 1:</text:p>
      <text:p text:style-name="P6"/>
      <text:p text:style-name="P6">Ecrivez<text:span text:style-name="T3"> les formules semi- développées du pentane C</text:span><text:span text:style-name="T4">5</text:span><text:span text:style-name="T5">H</text:span><text:span text:style-name="T4">12</text:span><text:span text:style-name="T3"> et de ses deux isomères que vous nommerez.</text:span></text:p>
      <text:p text:style-name="P7"/>
      <text:p text:style-name="P7"/>
      <text:p text:style-name="P8">Exercice 2:</text:p>
      <text:p text:style-name="P6"/>
      <text:p text:style-name="Standard"><text:span text:style-name="T6">1- Ecrivez </text:span>les formules semi-développée et brute du 2,2,4-triméthylpentane (ou isooctane).</text:p>
      <text:p text:style-name="P9"><text:span text:style-name="T6">2- A quelle famille</text:span> appartient cet hydrocarbure ?</text:p>
      <text:p text:style-name="Standard"><text:span text:style-name="T6">3- </text:span>Lors de sa combustion complète, il réagit avec le dioxygène de l'air, pour former du dioxyde de carbone et de l'eau. <text:span text:style-name="T6">Ecrivez</text:span> l'équation-bilan de cette réaction.</text:p>
      <text:p text:style-name="Standard"/>
      <text:p text:style-name="Standard">Le 2,2,4-triméthylpentane <text:s/>a une masse volumique <text:span text:style-name="T7">r</text:span><text:span text:style-name="T8"> = 0,69 kg.L</text:span><text:span text:style-name="T9">-1</text:span><text:span text:style-name="T10">. On en brûle 0,20 L dans un brûleur bien réglé.</text:span></text:p>
      <text:p text:style-name="P10"><text:span text:style-name="T6">4-</text:span> <text:span text:style-name="T6">Calculez </text:span>la quantité (de matière) d'isooctane réagissant.</text:p>
      <text:p text:style-name="P11">5- En déduire:</text:p>
      <text:list text:style-name="L1">
        <text:list-item>
          <text:p text:style-name="P12">le volume de dioxygène nécessaire,</text:p>
        </text:list-item>
        <text:list-item>
          <text:p text:style-name="P12">le volumede dioxyde de carbone formé,</text:p>
        </text:list-item>
        <text:list-item>
          <text:p text:style-name="P12">la masse d'eau formée.</text:p>
        </text:list-item>
      </text:list>
      <text:p text:style-name="P10"/>
      <text:p text:style-name="P10"/>
      <text:p text:style-name="P2">Exercice 3:<text:span text:style-name="T11"> Etude du polychlorure de vinyle P.V.C. </text:span><text:span text:style-name="T12">(extrait de sujet de BTS ERO 2000)</text:span></text:p>
      <text:p text:style-name="P11"/>
      <text:p text:style-name="P11">1- <text:span text:style-name="T3">Généralités:</text:span></text:p>
      <text:p text:style-name="P13"><text:tab/><text:span text:style-name="T6">1.1 Donner </text:span>un exemple de monomère.</text:p>
      <text:p text:style-name="P13"><text:tab/><text:span text:style-name="T6">1.2 Donner </text:span>un exemple de réaction de polyaddition.</text:p>
      <text:p text:style-name="P13"><text:tab/><text:span text:style-name="T6">1.3</text:span> <text:span text:style-name="T6">Définir</text:span> le degré de polymérisation.</text:p>
      <text:p text:style-name="P13"/>
      <text:p text:style-name="P13"><text:span text:style-name="T6">2-</text:span> Le polychorure de vinyle est fabriqué à partir du chlorure de vinyle de formule: CHCl = CH<text:span text:style-name="T13">2</text:span></text:p>
      <text:p text:style-name="P13"><text:tab/><text:span text:style-name="T6">2.1</text:span> <text:span text:style-name="T6">Donner </text:span>la raison pour laquelle la fabrication du P.V.C. par polyaddition est possible à partir du chlorure de vinyle.</text:p>
      <text:p text:style-name="P13"><text:tab/><text:span text:style-name="T6">2.2</text:span> <text:span text:style-name="T14">Donner </text:span><text:span text:style-name="T11">l'équation bilan de la réaction de polymérisation.</text:span></text:p>
      <text:p text:style-name="P3"><text:tab/><text:span text:style-name="T6">2.3 Calculer</text:span> la masse molaire moyenne M du PVC si le degré de polymérisation n est de l'ordre de 2000.</text:p>
      <text:p text:style-name="P3"/>
      <text:p text:style-name="P3"><text:span text:style-name="T6">3-</text:span> La combustion du PVC (C<text:span text:style-name="T13">2</text:span>H<text:span text:style-name="T13">3</text:span>Cl)<text:span text:style-name="T13">n</text:span> dans le dioxygène donne du dioxyde de carbone, de l'eau et du chlorure d'hydrogène.</text:p>
      <text:p text:style-name="P3"><text:tab/><text:span text:style-name="T6">3.1</text:span> <text:span text:style-name="T6">Ecrire </text:span>l'équation bilan du la combustion complète du PVC dans le dioxygène.</text:p>
      <text:p text:style-name="P3"><text:tab/><text:span text:style-name="T6">3.2</text:span> <text:span text:style-name="T6">Pourquoi </text:span>la combustion du PVC est-elle dangereuse pour l'environnement ?</text:p>
      <text:p text:style-name="P3"/>
      <text:p text:style-name="P2"/>
      <text:p text:style-name="P14"><text:span text:style-name="T15">Exercice 4:</text:span> fluide silicone</text:p>
      <text:p text:style-name="P3"/>
      <text:p text:style-name="P3">Les fluides silicones sont des polymères dont la viscosité dépend du nombre de motifs contenus dans la molécule.</text:p>
      <text:p text:style-name="P3"/>
      <text:p text:style-name="P15">1- Donner <text:span text:style-name="T3">le motif du fluide silicone suivant:</text:span></text:p>
      <text:p text:style-name="P3"><draw:g text:anchor-type="paragraph" draw:z-index="1" draw:style-name="gr1"><draw:g draw:style-name="gr2"><draw:frame draw:style-name="gr3" draw:text-style-name="P17" svg:width="2.001cm" svg:height="1.112cm" svg:x="0.584cm" svg:y="0.041cm"><draw:text-box><text:p text:style-name="P16"><text:span text:style-name="T16">CH</text:span><text:span text:style-name="T17">3</text:span></text:p></draw:text-box></draw:frame><draw:line draw:style-name="gr4" draw:text-style-name="P18" svg:x1="1.085cm" svg:y1="1.041cm" svg:x2="1.085cm" svg:y2="1.54cm"><text:p/></draw:line><draw:frame draw:style-name="gr5" draw:text-style-name="P19" svg:width="2.001cm" svg:height="0.964cm" svg:x="0.584cm" svg:y="1.542cm"><draw:text-box><text:p text:style-name="P16"><text:span text:style-name="T18">Si</text:span></text:p></draw:text-box></draw:frame><draw:line draw:style-name="gr4" draw:text-style-name="P18" svg:x1="1.085cm" svg:y1="2.54cm" svg:x2="1.085cm" svg:y2="3.041cm"><text:p/></draw:line><draw:frame draw:style-name="gr3" draw:text-style-name="P17" svg:width="2.001cm" svg:height="1.112cm" svg:x="0.584cm" svg:y="3.041cm"><draw:text-box><text:p text:style-name="P16"><text:span text:style-name="T16">CH</text:span><text:span text:style-name="T17">3</text:span></text:p></draw:text-box></draw:frame><draw:line draw:style-name="gr4" draw:text-style-name="P18" svg:x1="1.633cm" svg:y1="2.091cm" svg:x2="2.134cm" svg:y2="2.091cm"><text:p/></draw:line><draw:line draw:style-name="gr4" draw:text-style-name="P18" svg:x1="0.134cm" svg:y1="2.091cm" svg:x2="0.633cm" svg:y2="2.091cm"><text:p/></draw:line><draw:frame draw:style-name="gr5" draw:text-style-name="P19" svg:width="1.5cm" svg:height="0.964cm" svg:x="2.085cm" svg:y="1.542cm"><draw:text-box><text:p text:style-name="P16"><text:span text:style-name="T18">O</text:span></text:p></draw:text-box></draw:frame></draw:g><draw:g draw:style-name="gr2"><draw:frame draw:style-name="gr3" draw:text-style-name="P17" svg:width="2.001cm" svg:height="1.112cm" svg:x="3.584cm" svg:y="0.041cm"><draw:text-box><text:p text:style-name="P16"><text:span text:style-name="T16">CH</text:span><text:span text:style-name="T17">3</text:span></text:p></draw:text-box></draw:frame><draw:line draw:style-name="gr4" draw:text-style-name="P18" svg:x1="4.083cm" svg:y1="1.041cm" svg:x2="4.083cm" svg:y2="1.54cm"><text:p/></draw:line><draw:frame draw:style-name="gr5" draw:text-style-name="P19" svg:width="2.001cm" svg:height="0.964cm" svg:x="3.584cm" svg:y="1.542cm"><draw:text-box><text:p text:style-name="P16"><text:span text:style-name="T18">Si</text:span></text:p></draw:text-box></draw:frame><draw:line draw:style-name="gr4" draw:text-style-name="P18" svg:x1="4.083cm" svg:y1="2.54cm" svg:x2="4.083cm" svg:y2="3.041cm"><text:p/></draw:line><draw:frame draw:style-name="gr3" draw:text-style-name="P17" svg:width="2.001cm" svg:height="1.112cm" svg:x="3.584cm" svg:y="3.041cm"><draw:text-box><text:p text:style-name="P16"><text:span text:style-name="T16">CH</text:span><text:span text:style-name="T17">3</text:span></text:p></draw:text-box></draw:frame><draw:line draw:style-name="gr4" draw:text-style-name="P18" svg:x1="4.634cm" svg:y1="2.091cm" svg:x2="5.135cm" svg:y2="2.091cm"><text:p/></draw:line><draw:line draw:style-name="gr4" draw:text-style-name="P18" svg:x1="3.134cm" svg:y1="2.091cm" svg:x2="3.633cm" svg:y2="2.091cm"><text:p/></draw:line><draw:frame draw:style-name="gr5" draw:text-style-name="P19" svg:width="1.502cm" svg:height="0.964cm" svg:x="5.083cm" svg:y="1.542cm"><draw:text-box><text:p text:style-name="P16"><text:span text:style-name="T18">O</text:span></text:p></draw:text-box></draw:frame></draw:g><draw:g draw:style-name="gr2"><draw:frame draw:style-name="gr3" draw:text-style-name="P17" svg:width="2.001cm" svg:height="1.112cm" svg:x="6.585cm" svg:y="0.041cm"><draw:text-box><text:p text:style-name="P16"><text:span text:style-name="T16">CH</text:span><text:span text:style-name="T17">3</text:span></text:p></draw:text-box></draw:frame><draw:line draw:style-name="gr4" draw:text-style-name="P18" svg:x1="7.084cm" svg:y1="1.041cm" svg:x2="7.084cm" svg:y2="1.54cm"><text:p/></draw:line><draw:frame draw:style-name="gr5" draw:text-style-name="P19" svg:width="2.001cm" svg:height="0.964cm" svg:x="6.585cm" svg:y="1.542cm"><draw:text-box><text:p text:style-name="P16"><text:span text:style-name="T18">Si</text:span></text:p></draw:text-box></draw:frame><draw:line draw:style-name="gr4" draw:text-style-name="P18" svg:x1="7.084cm" svg:y1="2.54cm" svg:x2="7.084cm" svg:y2="3.041cm"><text:p/></draw:line><draw:frame draw:style-name="gr3" draw:text-style-name="P17" svg:width="2.001cm" svg:height="1.112cm" svg:x="6.585cm" svg:y="3.041cm"><draw:text-box><text:p text:style-name="P16"><text:span text:style-name="T16">CH</text:span><text:span text:style-name="T17">3</text:span></text:p></draw:text-box></draw:frame><draw:line draw:style-name="gr4" draw:text-style-name="P18" svg:x1="7.634cm" svg:y1="2.091cm" svg:x2="8.133cm" svg:y2="2.091cm"><text:p/></draw:line><draw:line draw:style-name="gr4" draw:text-style-name="P18" svg:x1="6.135cm" svg:y1="2.091cm" svg:x2="6.634cm" svg:y2="2.091cm"><text:p/></draw:line><draw:frame draw:style-name="gr5" draw:text-style-name="P19" svg:width="1.5cm" svg:height="0.964cm" svg:x="8.084cm" svg:y="1.542cm"><draw:text-box><text:p text:style-name="P16"><text:span text:style-name="T18">O</text:span></text:p></draw:text-box></draw:frame></draw:g><draw:g draw:style-name="gr2"><draw:frame draw:style-name="gr3" draw:text-style-name="P17" svg:width="2.001cm" svg:height="1.112cm" svg:x="9.583cm" svg:y="0.041cm"><draw:text-box><text:p text:style-name="P16"><text:span text:style-name="T16">CH</text:span><text:span text:style-name="T17">3</text:span></text:p></draw:text-box></draw:frame><draw:line draw:style-name="gr4" draw:text-style-name="P18" svg:x1="10.084cm" svg:y1="1.041cm" svg:x2="10.084cm" svg:y2="1.54cm"><text:p/></draw:line><draw:frame draw:style-name="gr5" draw:text-style-name="P19" svg:width="2.001cm" svg:height="0.964cm" svg:x="9.583cm" svg:y="1.542cm"><draw:text-box><text:p text:style-name="P16"><text:span text:style-name="T18">Si</text:span></text:p></draw:text-box></draw:frame><draw:line draw:style-name="gr4" draw:text-style-name="P18" svg:x1="10.084cm" svg:y1="2.54cm" svg:x2="10.084cm" svg:y2="3.041cm"><text:p/></draw:line><draw:frame draw:style-name="gr3" draw:text-style-name="P17" svg:width="2.001cm" svg:height="1.112cm" svg:x="9.583cm" svg:y="3.041cm"><draw:text-box><text:p text:style-name="P16"><text:span text:style-name="T16">CH</text:span><text:span text:style-name="T17">3</text:span></text:p></draw:text-box></draw:frame><draw:line draw:style-name="gr4" draw:text-style-name="P18" svg:x1="10.634cm" svg:y1="2.091cm" svg:x2="11.133cm" svg:y2="2.091cm"><text:p/></draw:line><draw:line draw:style-name="gr4" draw:text-style-name="P18" svg:x1="9.133cm" svg:y1="2.091cm" svg:x2="9.634cm" svg:y2="2.091cm"><text:p/></draw:line><draw:frame draw:style-name="gr5" draw:text-style-name="P19" svg:width="1.5cm" svg:height="0.964cm" svg:x="11.084cm" svg:y="1.542cm"><draw:text-box><text:p text:style-name="P16"><text:span text:style-name="T18">O</text:span></text:p></draw:text-box></draw:frame></draw:g><draw:g draw:style-name="gr2"><draw:frame draw:style-name="gr3" draw:text-style-name="P17" svg:width="2.001cm" svg:height="1.112cm" svg:x="12.584cm" svg:y="0.041cm"><draw:text-box><text:p text:style-name="P16"><text:span text:style-name="T16">CH</text:span><text:span text:style-name="T17">3</text:span></text:p></draw:text-box></draw:frame><draw:line draw:style-name="gr4" draw:text-style-name="P18" svg:x1="13.084cm" svg:y1="1.041cm" svg:x2="13.084cm" svg:y2="1.54cm"><text:p/></draw:line><draw:frame draw:style-name="gr5" draw:text-style-name="P19" svg:width="2.001cm" svg:height="0.964cm" svg:x="12.584cm" svg:y="1.542cm"><draw:text-box><text:p text:style-name="P16"><text:span text:style-name="T18">Si</text:span></text:p></draw:text-box></draw:frame><draw:line draw:style-name="gr4" draw:text-style-name="P18" svg:x1="13.084cm" svg:y1="2.54cm" svg:x2="13.084cm" svg:y2="3.041cm"><text:p/></draw:line><draw:frame draw:style-name="gr3" draw:text-style-name="P17" svg:width="2.001cm" svg:height="1.112cm" svg:x="12.584cm" svg:y="3.041cm"><draw:text-box><text:p text:style-name="P16"><text:span text:style-name="T16">CH</text:span><text:span text:style-name="T17">3</text:span></text:p></draw:text-box></draw:frame><draw:line draw:style-name="gr4" draw:text-style-name="P18" svg:x1="13.635cm" svg:y1="2.091cm" svg:x2="14.134cm" svg:y2="2.091cm"><text:p/></draw:line><draw:line draw:style-name="gr4" draw:text-style-name="P18" svg:x1="12.134cm" svg:y1="2.091cm" svg:x2="12.635cm" svg:y2="2.091cm"><text:p/></draw:line><draw:frame draw:style-name="gr5" draw:text-style-name="P19" svg:width="1.5cm" svg:height="0.964cm" svg:x="14.085cm" svg:y="1.542cm"><draw:text-box><text:p text:style-name="P16"><text:span text:style-name="T18">O</text:span></text:p></draw:text-box></draw:frame></draw:g><draw:frame draw:style-name="gr3" draw:text-style-name="P17" svg:width="2.001cm" svg:height="1.112cm" svg:x="15.584cm" svg:y="0.041cm"><draw:text-box><text:p text:style-name="P16"><text:span text:style-name="T16">CH</text:span><text:span text:style-name="T17">3</text:span></text:p></draw:text-box></draw:frame><draw:line draw:style-name="gr4" draw:text-style-name="P18" svg:x1="16.085cm" svg:y1="1.041cm" svg:x2="16.085cm" svg:y2="1.54cm"><text:p/></draw:line><draw:frame draw:style-name="gr5" draw:text-style-name="P19" svg:width="2.001cm" svg:height="0.964cm" svg:x="15.584cm" svg:y="1.542cm"><draw:text-box><text:p text:style-name="P16"><text:span text:style-name="T18">Si</text:span></text:p></draw:text-box></draw:frame><draw:line draw:style-name="gr4" draw:text-style-name="P18" svg:x1="16.085cm" svg:y1="2.54cm" svg:x2="16.085cm" svg:y2="3.041cm"><text:p/></draw:line><draw:frame draw:style-name="gr3" draw:text-style-name="P17" svg:width="2.001cm" svg:height="1.112cm" svg:x="15.584cm" svg:y="3.041cm"><draw:text-box><text:p text:style-name="P16"><text:span text:style-name="T16">CH</text:span><text:span text:style-name="T17">3</text:span></text:p></draw:text-box></draw:frame><draw:line draw:style-name="gr4" draw:text-style-name="P18" svg:x1="16.633cm" svg:y1="2.091cm" svg:x2="17.134cm" svg:y2="2.091cm"><text:p/></draw:line><draw:line draw:style-name="gr4" draw:text-style-name="P18" svg:x1="15.134cm" svg:y1="2.091cm" svg:x2="15.633cm" svg:y2="2.091cm"><text:p/></draw:lin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2- <text:span text:style-name="T3">Ce fluide silicone, employé dans une résine acrylique, nécessite une viscosité telle que la masse molaire moyenne du fluide est de 118,4 kg.mol</text:span><text:span text:style-name="T19">-1</text:span><text:span text:style-name="T3">. </text:span>En déduire <text:span text:style-name="T3">l'indice de polymérisation de ce fluide silicone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Lucida Sans Unicode1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Dash_20_1" draw:display-name="Dash 1" draw:style="rect" draw:dots1="2" draw:dots1-length="0.029cm" draw:dots2="3" draw:dots2-length="0.144cm" draw:distance="0.072cm"/>
    <draw:stroke-dash draw:name="Fine_20_Dashed" draw:display-name="Fine Dashed" draw:style="rect" draw:dots1="1" draw:dots1-length="0.288cm" draw:dots2="1" draw:dots2-length="0.288cm" draw:distance="0.288cm"/>
    <draw:stroke-dash draw:name="Fine_20_Dotted" draw:display-name="Fine Dotted" draw:style="rect" draw:dots1="1" draw:distance="0.259cm"/>
    <draw:stroke-dash draw:name="Ultrafine_20_2_20_Dots_20_3_20_Dashes" draw:display-name="Ultrafine 2 Dots 3 Dashes" draw:style="rect" draw:dots1="2" draw:dots1-length="0.051cm" draw:dots2="3" draw:dots2-length="0.255cm" draw:distance="0.125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Heading_20_5" style:class="text">
      <style:paragraph-properties fo:margin-left="1cm" fo:margin-right="0cm" fo:margin-top="0.212cm" fo:margin-bottom="0.212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/>
      <style:text-properties fo:font-style="italic" style:font-style-asian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99z0" style:family="text">
      <style:text-properties fo:font-style="normal" fo:font-weight="bold" style:font-style-asian="normal" style:font-weight-asian="bold"/>
    </style:style>
    <style:style style:name="WW8Num589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99">
      <text:list-level-style-number text:level="1" text:style-name="WW8Num199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9">
      <text:list-level-style-number text:level="1" text:style-name="WW8Num589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/>
    </style:style>
    <style:style style:name="P2" style:family="paragraph" style:parent-style-name="Header">
      <style:paragraph-properties fo:text-align="end" style:justify-single-word="false"/>
      <style:text-properties fo:font-size="10pt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1ère année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2-13T09:56:07</meta:creation-date>
    <dc:date>2007-04-02T14:11:43</dc:date>
    <meta:print-date>2007-03-06T14:48:23</meta:print-date>
    <dc:language>fr-FR</dc:language>
    <meta:editing-cycles>113</meta:editing-cycles>
    <meta:editing-duration>PT13H28M55S</meta:editing-duration>
    <meta:template xlink:type="simple" xlink:actuate="onRequest" xlink:role="template" xlink:href="/C:/Program%20Files/OpenOffice.org1.1.4/user/template/pc1_2005_2006.stw" xlink:title="pc1_2005_2006" meta:date="2005-12-13T09:56:03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6" meta:word-count="377" meta:character-count="2218"/>
  </office:meta>
</office:document-meta>
</file>