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style:text-position="0% 100%" style:font-name="Times New Roman" fo:font-size="12pt" fo:language="fr" fo:country="FR" style:text-underline-style="none" fo:font-weight="normal" style:font-size-asian="12pt" style:language-asian="fr" style:country-asian="FR" style:font-weight-asian="normal" style:font-size-complex="12pt" style:font-weight-complex="normal"/>
    </style:style>
    <style:style style:name="P7" style:family="paragraph" style:parent-style-name="Standard">
      <style:text-properties style:text-position="0% 100%" style:font-name="Times New Roman" fo:font-size="12pt" fo:language="fr" fo:country="FR" fo:font-style="normal" style:text-underline-style="none" fo:font-weight="normal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L1">
      <style:text-properties style:text-position="0% 100%" style:font-name="Times New Roman" fo:font-size="12pt" fo:language="fr" fo:country="FR" fo:font-style="normal" style:text-underline-style="none" fo:font-weight="normal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00%"/>
      <style:text-properties style:text-position="0% 100%" style:font-name="Times New Roman" fo:font-size="12pt" fo:language="fr" fo:country="FR" style:text-underline-style="none" fo:font-weight="normal" style:font-size-asian="12pt" style:language-asian="fr" style:country-asian="FR" style:font-weight-asian="normal" style:font-size-complex="12pt" style:font-weight-complex="normal"/>
    </style:style>
    <style:style style:name="P10" style:family="paragraph" style:parent-style-name="Text_20_body" style:master-page-name="">
      <style:paragraph-properties fo:margin-top="0cm" fo:margin-bottom="0cm" fo:line-height="100%" fo:background-color="transparent">
        <style:background-image/>
      </style:paragraph-properties>
      <style:text-properties style:text-position="0% 100%" style:font-name="Times New Roman" fo:font-size="12pt" fo:language="fr" fo:country="FR" fo:font-style="normal" style:text-underline-style="none" fo:font-weight="normal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paragraph-properties fo:margin-top="0cm" fo:margin-bottom="0cm" fo:line-height="100%" fo:background-color="transparent">
        <style:background-image/>
      </style:paragraph-properties>
    </style:style>
    <style:style style:name="P12" style:family="paragraph" style:parent-style-name="Text_20_body">
      <style:paragraph-properties fo:margin-top="0cm" fo:margin-bottom="0cm" fo:line-height="100%"/>
    </style:style>
    <style:style style:name="P13" style:family="paragraph" style:parent-style-name="Text_20_body">
      <style:paragraph-properties fo:line-height="100%"/>
    </style:style>
    <style:style style:name="P14" style:family="paragraph" style:parent-style-name="Text_20_body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/>
      <style:text-properties style:text-position="0% 100%" style:font-name="Times New Roman" fo:font-size="12pt" fo:language="fr" fo:country="FR" fo:font-style="normal" style:text-underline-style="none" fo:font-weight="normal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1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7" style:family="paragraph">
      <style:paragraph-properties fo:margin-left="0cm" fo:margin-right="0cm" fo:margin-top="0cm" fo:margin-bottom="0cm" fo:line-height="100%" text:enable-numbering="false" fo:text-indent="0cm"/>
    </style:style>
    <style:style style:name="P18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Symbo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text-position="sub 58%"/>
    </style:style>
    <style:style style:name="T9" style:family="text">
      <style:text-properties style:text-position="-33% 80%"/>
    </style:style>
    <style:style style:name="T10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center" style:horizontal-rel="paragraph"/>
    </style:style>
    <text:list-style style:name="L1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3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6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9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32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5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98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31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6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97cm" text:min-label-width="0.499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504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y="0cm" svg:width="7.188cm" style:rel-width="39%" draw:z-index="0"><draw:text-box fo:min-height="0.951cm"><text:p text:style-name="P2">Devoir n°3: lentilles et laser</text:p></draw:text-box></draw:frame></text:p>
      <text:p text:style-name="P3"/>
      <text:p text:style-name="P3">On donne: constante de Planck: 6,62*10<text:span text:style-name="T1">-34</text:span><text:span text:style-name="T2"> J.s ; vitesse de la lumière: 3,00*10</text:span><text:span text:style-name="T1">8 </text:span><text:span text:style-name="T2">m.s</text:span><text:span text:style-name="T1">-1</text:span><text:span text:style-name="T2">.</text:span></text:p>
      <text:p text:style-name="P4"/>
      <text:p text:style-name="P5"><text:span text:style-name="T3">Exercice 1:</text:span> laser</text:p>
      <text:p text:style-name="P6"/>
      <text:p text:style-name="P6">Un laser à dioxyde de carbone émet un rayonnement dont la longueur d'onde a pour valeur <text:span text:style-name="T4">l</text:span> = 10,6 µm dans le vide. La puissance du faisceau a une valeur égale à 50 W.</text:p>
      <text:p text:style-name="P6"/>
      <text:p text:style-name="P6">1- <text:span text:style-name="T5">Rappeler </text:span>l'intervalle des longueurs d'onde de la lumière visible. Ce laser émet-il dans le visible ?</text:p>
      <text:p text:style-name="P6">2- <text:span text:style-name="T5">Calculer </text:span>la fréquence en Hertz correspondante.</text:p>
      <text:p text:style-name="P6">3- <text:span text:style-name="T5">Calculer </text:span>l'énergie en joules d'un photon émis par le laser.</text:p>
      <text:p text:style-name="P6">4- <text:span text:style-name="T5">Calculer </text:span>le nombre de photons émis chaque seconde par le laser.</text:p>
      <text:p text:style-name="P6">5- Le rendement énergétique du laser est de 1%, c'est-à-dire que la puissance du faisceau représente 1% de la puissance totale reçue par le laser, la puissance excédentaire étant évacuée par un système de refroidissement. <text:span text:style-name="T5">Calculer </text:span>la valeur de la puissance évacuée.</text:p>
      <text:p text:style-name="P6"/>
      <text:p text:style-name="P5"><text:span text:style-name="T3">Exercice 2:</text:span> objectif d'un appareil photographique</text:p>
      <text:p text:style-name="P6"/>
      <text:p text:style-name="P6">On assimile l'objectif d'un appareil photographique à une lentille mince convergente (L) de centre optique O et de distance focale <text:span text:style-name="T6">f' </text:span><text:span text:style-name="T7">que l'on se propose de déterminer.</text:span></text:p>
      <text:p text:style-name="P7">La pellicule est assimilable à un écran (E).</text:p>
      <text:p text:style-name="P7">1- Sur la figure reproduite en annexe page suivante:</text:p>
      <text:p text:style-name="P7"><text:tab/>a) <text:span text:style-name="T5">représenter </text:span>la lentille (L);</text:p>
      <text:p text:style-name="P7"><text:tab/>b) <text:span text:style-name="T5">Construire </text:span>l'image<text:span text:style-name="T5"> </text:span>A'B' de l'objet AB sur l'écran E;</text:p>
      <text:p text:style-name="P7"><text:tab/>c) <text:span text:style-name="T5">construire </text:span>le foyer principal image F'; en déduire la position du foyer principal objet F.</text:p>
      <text:p text:style-name="P7"><text:tab/>d) <text:span text:style-name="T5">Déterminer </text:span>la distance focale f' de la lentille (L).</text:p>
      <text:p text:style-name="P7">2- <text:span text:style-name="T5">Retrouver</text:span> par le calcul la distance focale f'.</text:p>
      <text:p text:style-name="P7"/>
      <text:p text:style-name="P5"><text:span text:style-name="T3">Exercice 3:</text:span> principe du microscope</text:p>
      <text:p text:style-name="P6"/>
      <text:p text:style-name="P7">L'objectif et l'oculaire sont modélisés par deux lentilles convergentes minces de même axe optique:</text:p>
      <text:list text:style-name="L1">
        <text:list-item>
          <text:list>
            <text:list-item>
              <text:p text:style-name="P8">objectif L<text:span text:style-name="T8">1</text:span> , de faible distance focale (1 cm ici);</text:p>
            </text:list-item>
            <text:list-item>
              <text:p text:style-name="P8">oculaire L<text:span text:style-name="T8">2</text:span> , de grande distance focale (à déterminer).</text:p>
            </text:list-item>
          </text:list>
        </text:list-item>
      </text:list>
      <text:p text:style-name="P7">La distance entre les centres optiques O<text:span text:style-name="T8">1</text:span> et O<text:span text:style-name="T8">2 </text:span>est O<text:span text:style-name="T8">1</text:span>O<text:span text:style-name="T8">2</text:span> = 10 cm. L'objet AB, qui mesure 0,4 cm, est à 2 cm devant O<text:span text:style-name="T8">1</text:span>.</text:p>
      <text:p text:style-name="P7">1- <text:span text:style-name="T5">Schématiser </text:span>le microscope.</text:p>
      <text:p text:style-name="P7">2- <text:span text:style-name="T5">Déterminer </text:span>par le calcul la position et la grandeur de l'image A<text:span text:style-name="T8">1</text:span>B<text:span text:style-name="T8">1</text:span> donnée par L<text:span text:style-name="T8">1</text:span>.</text:p>
      <text:p text:style-name="P7">3- L'image A<text:span text:style-name="T8">1</text:span>B<text:span text:style-name="T8">1</text:span> se comporte comme un objet pour la lentille L<text:span text:style-name="T8">2</text:span>. <text:span text:style-name="T5">Montrer</text:span> que, pour que l'image A'B' donnée par le microscope soit renvoyée à l'infini, il faut que l'objet A<text:span text:style-name="T8">1</text:span>B<text:span text:style-name="T8">1</text:span> soit placé au foyer objet de L<text:span text:style-name="T8">2</text:span>.</text:p>
      <text:p text:style-name="P7">4- <text:span text:style-name="T5">En déduire </text:span>la distance focale de L<text:span text:style-name="T8">2</text:span>.</text:p>
      <text:p text:style-name="P7"/>
      <text:p text:style-name="P5"><text:span text:style-name="T3">Exercice 4:</text:span> association de lentilles</text:p>
      <text:p text:style-name="P9"/>
      <text:p text:style-name="P10">On considère deux lentilles minces convergentes L<text:span text:style-name="T9">1</text:span> et L<text:span text:style-name="T9">2</text:span> de distance focale f'<text:span text:style-name="T9">1</text:span>=5 cm et f'<text:span text:style-name="T9">2</text:span> = 5 cm.</text:p>
      <text:p text:style-name="P11">1- On accole les deux lentilles. <text:span text:style-name="T5">Etablir</text:span> l'expression de la vergence v de la lentille unique L équivalent aux deux lentilles accolées en fonction des distances focales. </text:p>
      <text:p text:style-name="P12">2- <text:span text:style-name="T5">Calculer</text:span> numériquement la vergence v puis la distance focale f' de L. </text:p>
      <text:p text:style-name="P12">3- <text:span text:style-name="T5">Déduire</text:span> des questions précédentes la valeur de la distance focale f" de la lentille unique L' équivalent à 4 lentilles L<text:span text:style-name="T9">1</text:span> accolées.</text:p>
      <text:p text:style-name="P13"/>
      <text:p text:style-name="P14">ANNEXE (à rendre avec votre copie)</text:p>
      <text:p text:style-name="P13">NOM, Prénom : ..............................................................................................................................................</text:p>
      <text:p text:style-name="P13"/>
      <text:p text:style-name="P13">Exercice 2:</text:p>
      <text:p text:style-name="P13"/>
      <text:p text:style-name="P15"><draw:g text:anchor-type="paragraph" draw:z-index="1" draw:style-name="gr1"><draw:line draw:style-name="gr2" draw:text-style-name="P16" svg:x1="0cm" svg:y1="3.718cm" svg:x2="19.001cm" svg:y2="3.718cm"><text:p/></draw:line><draw:line draw:style-name="gr3" draw:text-style-name="P16" svg:x1="0cm" svg:y1="3.718cm" svg:x2="0cm" svg:y2="2.718cm"><text:p/></draw:line><draw:frame draw:style-name="gr4" draw:text-style-name="P18" svg:width="0.5cm" svg:height="0.505cm" svg:x="0cm" svg:y="3.718cm"><draw:text-box><text:p text:style-name="P17"><text:span text:style-name="T10">A</text:span></text:p></draw:text-box></draw:frame><draw:frame draw:style-name="gr4" draw:text-style-name="P18" svg:width="0.5cm" svg:height="0.505cm" svg:x="0cm" svg:y="2.217cm"><draw:text-box><text:p text:style-name="P17"><text:span text:style-name="T10">B</text:span></text:p></draw:text-box></draw:frame><draw:frame draw:style-name="gr4" draw:text-style-name="P18" svg:width="0.5cm" svg:height="0.505cm" svg:x="11.8cm" svg:y="3.914cm"><draw:text-box><text:p text:style-name="P17"><text:span text:style-name="T10">O</text:span></text:p></draw:text-box></draw:frame><draw:frame draw:style-name="gr4" draw:text-style-name="P18" svg:width="0.5cm" svg:height="0.505cm" svg:x="18.621cm" svg:y="3.713cm"><draw:text-box><text:p text:style-name="P17"><text:span text:style-name="T10">A'</text:span></text:p></draw:text-box></draw:frame><draw:line draw:style-name="gr2" draw:text-style-name="P16" svg:x1="19.001cm" svg:y1="0.717cm" svg:x2="19.001cm" svg:y2="6.716cm"><text:p/></draw:line><draw:frame draw:style-name="gr4" draw:text-style-name="P18" svg:width="0.5cm" svg:height="0.505cm" svg:x="18.621cm" svg:y="0.213cm"><draw:text-box><text:p text:style-name="P17"><text:span text:style-name="T10">E</text:span></text:p></draw:text-box></draw:frame><draw:frame draw:style-name="gr4" draw:text-style-name="P18" svg:width="2.5cm" svg:height="0.505cm" svg:x="0cm" svg:y="0.712cm"><draw:text-box><text:p text:style-name="P17"><text:span text:style-name="T10">Echelle: 1</text:span></text:p></draw:text-box></draw:frame><draw:line draw:style-name="gr2" draw:text-style-name="P16" svg:x1="12cm" svg:y1="3.517cm" svg:x2="12cm" svg:y2="3.917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Rounded_20_short_20_Arrow" draw:display-name="Rounded short Arrow" svg:viewBox="0 0 1013 1130" svg:d="m1009 1050-449-1008-22-30-29-12-34 12-21 26-449 1012-5 13v8l5 21 12 21 17 13 21 4h903l21-4 21-13 9-21 4-21v-8z"/>
    <draw:marker draw:name="msArrowEnd_20_5" draw:display-name="msArrowEnd 5" svg:viewBox="0 0 210 210" svg:d="m105 0 105 210h-210z"/>
    <draw:stroke-dash draw:name="Ultrafine_20_2_20_Dots_20_3_20_Dashes" draw:display-name="Ultrafine 2 Dots 3 Dashes" draw:style="rect" draw:dots1="2" draw:dots1-length="0.051cm" draw:dots2="3" draw:dots2-length="0.255cm" draw:distance="0.12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Standard" style:next-style-name="Heading_20_5" style:class="text">
      <style:paragraph-properties fo:margin-left="1cm" fo:margin-right="0cm" fo:margin-top="0.212cm" fo:margin-bottom="0.212cm" fo:text-indent="0cm" style:auto-text-indent="false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class="text">
      <style:paragraph-properties fo:margin-left="1.251cm" fo:margin-right="0cm" fo:margin-top="0.212cm" fo:margin-bottom="0.212cm" fo:text-indent="0cm" style:auto-text-indent="false"/>
      <style:text-properties fo:font-style="italic" style:font-style-asian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jmd" style:family="paragraph" style:parent-style-name="Standard">
      <style:paragraph-properties fo:margin-left="0cm" fo:margin-right="0cm" fo:text-indent="1.5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499cm" fo:margin-bottom="1cm" fo:margin-left="0.9cm" fo:margin-right="0.9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BTS ERO 2ème année</text:p>
        <text:p text:style-name="P2">année scolaire 2006-2007</text:p>
      </style:header>
      <style:footer>
        <text:p text:style-name="P3"><text:page-number text:select-page="current">2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5-12-13T09:56:07</meta:creation-date>
    <dc:date>2006-11-10T12:02:01</dc:date>
    <meta:print-date>2006-11-10T12:01:40</meta:print-date>
    <dc:language>fr-FR</dc:language>
    <meta:editing-cycles>56</meta:editing-cycles>
    <meta:editing-duration>PT6H44M28S</meta:editing-duration>
    <meta:template xlink:type="simple" xlink:actuate="onRequest" xlink:role="template" xlink:href="/C:/Program%20Files/OpenOffice.org1.1.4/user/template/pc1_2005_2006.stw" xlink:title="pc1_2005_2006" meta:date="2005-12-13T09:56:03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3" meta:word-count="484" meta:character-count="2915"/>
  </office:meta>
</office:document-meta>
</file>