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text-position="0% 100%" style:font-name="Times New Roman" fo:font-size="14pt" fo:language="fr" fo:country="FR" style:text-underline-style="none" fo:font-weight="normal" style:font-size-asian="14pt" style:language-asian="fr" style:country-asian="FR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style:font-name="Times New Roman" fo:font-size="12pt" fo:language="fr" fo:country="FR" style:text-underline-style="none" fo:font-weight="normal" style:font-size-asian="12pt" style:language-asian="fr" style:country-asian="FR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text-position="0% 100%" style:font-name="Times New Roman" fo:font-size="12pt" fo:language="fr" fo:country="FR" style:text-underline-style="none" fo:font-weight="normal" style:font-size-asian="12pt" style:language-asian="fr" style:country-asian="FR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style:text-position="0% 100%" style:font-name="Times New Roman" fo:font-size="12pt" fo:language="fr" fo:country="FR" style:text-underline-style="none" fo:font-weight="normal" style:font-size-asian="12pt" style:language-asian="fr" style:country-asian="FR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style:text-position="0% 100%" style:font-name="Times New Roman" fo:font-size="12pt" fo:language="fr" fo:country="FR" style:text-underline-style="none" fo:font-weight="normal" style:font-size-asian="12pt" style:language-asian="fr" style:country-asian="FR" style:font-weight-asian="normal" style:font-size-complex="12pt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style:text-position="0% 100%" style:font-name="Times New Roman" fo:font-size="12pt" fo:language="fr" fo:country="FR" style:text-underline-style="none" fo:font-weight="normal" style:font-size-asian="12pt" style:language-asian="fr" style:country-asian="FR" style:font-weight-asian="normal" style:font-size-complex="12pt" style:font-weight-complex="normal"/>
    </style:style>
    <style:style style:name="P11" style:family="paragraph" style:parent-style-name="Standard" style:list-style-name="L4">
      <style:paragraph-properties fo:text-align="start" style:justify-single-word="false"/>
      <style:text-properties style:text-position="0% 100%"/>
    </style:style>
    <style:style style:name="P12" style:family="paragraph" style:parent-style-name="Standard">
      <style:paragraph-properties fo:margin-left="0cm" fo:margin-right="7.064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7.064cm" fo:text-indent="0cm" style:auto-text-indent="false"/>
    </style:style>
    <style:style style:name="P14" style:family="paragraph" style:parent-style-name="Standard">
      <style:paragraph-properties fo:margin-left="0cm" fo:margin-right="0.026cm" fo:text-indent="0cm" style:auto-text-indent="false"/>
      <style:text-properties fo:font-size="12pt" fo:language="fr" fo:country="FR" style:font-size-asian="12pt" style:language-asian="fr" style:country-asian="FR" style:font-size-complex="12pt"/>
    </style:style>
    <style:style style:name="P15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text-position="0% 100%" style:font-name="Times New Roman" fo:font-size="12pt" fo:language="fr" fo:country="FR" style:text-underline-style="none" fo:font-weight="normal" style:font-size-asian="12pt" style:language-asian="fr" style:country-asian="FR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text-position="0% 100%" style:font-name="Times New Roman1" fo:font-size="12pt" fo:language="fr" fo:country="FR" style:text-underline-style="none" fo:font-weight="normal" style:font-size-asian="12pt" style:language-asian="fr" style:country-asian="FR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text-position="0% 100%" style:font-name="Times New Roman" fo:font-size="15pt" fo:language="fr" fo:country="FR" style:text-underline-style="none" fo:font-weight="bold" style:font-size-asian="15pt" style:language-asian="fr" style:country-asian="FR" style:font-weight-asian="bold" style:font-size-complex="1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text-position="0% 100%" style:font-name="Times New Roman" fo:font-size="12pt" fo:language="fr" fo:country="FR" style:text-underline-style="none" fo:font-weight="normal" style:font-size-asian="12pt" style:language-asian="fr" style:country-asian="FR" style:font-weight-asian="normal" style:font-size-complex="12pt" style:font-weight-complex="normal"/>
    </style:style>
    <style:style style:name="P19" style:family="paragraph">
      <style:paragraph-properties fo:text-align="center"/>
    </style:style>
    <style:style style:name="P20" style:family="paragraph">
      <style:text-properties fo:font-size="10pt"/>
    </style:style>
    <style:style style:name="P21" style:family="paragraph">
      <style:text-properties style:text-position="0% 100%" fo:font-size="12pt"/>
    </style:style>
    <style:style style:name="P22" style:family="paragraph">
      <style:paragraph-properties fo:text-align="center"/>
      <style:text-properties fo:font-size="24pt"/>
    </style:style>
    <style:style style:name="P23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b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font-name="Times New Roman" fo:font-size="12pt" fo:language="fr" fo:country="FR" style:text-underline-style="none" fo:font-weight="normal" style:font-size-asian="12pt" style:language-asian="fr" style:country-asian="FR" style:font-weight-asian="normal" style:font-size-complex="12pt" style:font-weight-complex="normal"/>
    </style:style>
    <style:style style:name="T6" style:family="text">
      <style:text-properties style:font-name="Times New Roman" fo:font-size="12pt" fo:language="fr" fo:country="FR" style:text-underline-style="none" fo:font-weight="bold" style:font-size-asian="12pt" style:language-asian="fr" style:country-asian="FR" style:font-weight-asian="bold" style:font-size-complex="12pt" style:font-weight-complex="bold"/>
    </style:style>
    <style:style style:name="T7" style:family="text">
      <style:text-properties style:font-name="Symbol"/>
    </style:style>
    <style:style style:name="T8" style:family="text">
      <style:text-properties style:font-name="Times New Roman1"/>
    </style:style>
    <style:style style:name="T9" style:family="text">
      <style:text-properties fo:font-size="10pt"/>
    </style:style>
    <style:style style:name="T10" style:family="text">
      <style:text-properties style:text-position="-33% 58%" fo:font-size="10pt"/>
    </style:style>
    <style:style style:name="T11" style:family="text">
      <style:text-properties style:text-position="0% 100%" fo:font-size="12pt"/>
    </style:style>
    <style:style style:name="T12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center" style:horizontal-rel="paragraph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)" style:num-format="1" text:display-levels="2">
        <style:list-level-properties text:space-before="0.106cm" text:min-label-width="0.499cm"/>
      </text:list-level-style-number>
      <text:list-level-style-number text:level="3" style:num-suffix="." style:num-format="1" text:display-levels="3">
        <style:list-level-properties text:space-before="0.212cm" text:min-label-width="0.499cm"/>
      </text:list-level-style-number>
      <text:list-level-style-number text:level="4" style:num-suffix="." style:num-format="1" text:display-levels="4">
        <style:list-level-properties text:space-before="0.318cm" text:min-label-width="0.499cm"/>
      </text:list-level-style-number>
      <text:list-level-style-number text:level="5" style:num-suffix="." style:num-format="1" text:display-levels="5">
        <style:list-level-properties text:space-before="0.424cm" text:min-label-width="0.499cm"/>
      </text:list-level-style-number>
      <text:list-level-style-number text:level="6" style:num-suffix="." style:num-format="1" text:display-levels="6">
        <style:list-level-properties text:space-before="0.529cm" text:min-label-width="0.499cm"/>
      </text:list-level-style-number>
      <text:list-level-style-number text:level="7" style:num-suffix="." style:num-format="1" text:display-levels="7">
        <style:list-level-properties text:space-before="0.635cm" text:min-label-width="0.499cm"/>
      </text:list-level-style-number>
      <text:list-level-style-number text:level="8" style:num-suffix="." style:num-format="1" text:display-levels="8">
        <style:list-level-properties text:space-before="0.741cm" text:min-label-width="0.499cm"/>
      </text:list-level-style-number>
      <text:list-level-style-number text:level="9" style:num-suffix="." style:num-format="1" text:display-levels="9">
        <style:list-level-properties text:space-before="0.847cm" text:min-label-width="0.499cm"/>
      </text:list-level-style-number>
      <text:list-level-style-number text:level="10" style:num-suffix="." style:num-format="1" text:display-levels="10">
        <style:list-level-properties text:space-before="0.953cm" text:min-label-width="0.499cm"/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min-label-width="0.499cm"/>
      </text:list-level-style-number>
      <text:list-level-style-number text:level="2" text:style-name="Numbering_20_Symbols" style:num-suffix=")" style:num-format="1" text:display-levels="2">
        <style:list-level-properties text:space-before="0.106cm" text:min-label-width="0.499cm"/>
      </text:list-level-style-number>
      <text:list-level-style-number text:level="3" style:num-suffix="." style:num-format="1" text:display-levels="3">
        <style:list-level-properties text:space-before="0.212cm" text:min-label-width="0.499cm"/>
      </text:list-level-style-number>
      <text:list-level-style-number text:level="4" style:num-suffix="." style:num-format="1" text:display-levels="4">
        <style:list-level-properties text:space-before="0.318cm" text:min-label-width="0.499cm"/>
      </text:list-level-style-number>
      <text:list-level-style-number text:level="5" style:num-suffix="." style:num-format="1" text:display-levels="5">
        <style:list-level-properties text:space-before="0.424cm" text:min-label-width="0.499cm"/>
      </text:list-level-style-number>
      <text:list-level-style-number text:level="6" style:num-suffix="." style:num-format="1" text:display-levels="6">
        <style:list-level-properties text:space-before="0.529cm" text:min-label-width="0.499cm"/>
      </text:list-level-style-number>
      <text:list-level-style-number text:level="7" style:num-suffix="." style:num-format="1" text:display-levels="7">
        <style:list-level-properties text:space-before="0.635cm" text:min-label-width="0.499cm"/>
      </text:list-level-style-number>
      <text:list-level-style-number text:level="8" style:num-suffix="." style:num-format="1" text:display-levels="8">
        <style:list-level-properties text:space-before="0.741cm" text:min-label-width="0.499cm"/>
      </text:list-level-style-number>
      <text:list-level-style-number text:level="9" style:num-suffix="." style:num-format="1" text:display-levels="9">
        <style:list-level-properties text:space-before="0.847cm" text:min-label-width="0.499cm"/>
      </text:list-level-style-number>
      <text:list-level-style-number text:level="10" style:num-suffix="." style:num-format="1" text:display-levels="10">
        <style:list-level-properties text:space-before="0.953cm" text:min-label-width="0.499cm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2_20_Dots_20_3_20_Dashes" draw:textarea-horizontal-align="center" draw:textarea-vertical-align="middle" style:run-through="foreground"/>
    </style:style>
    <style:style style:name="gr3" style:family="graphic">
      <style:graphic-properties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688cm" style:run-through="foreground"/>
    </style:style>
    <style:style style:name="gr5" style:family="graphic">
      <style:graphic-properties draw:stroke="none" svg:stroke-color="#000000" draw:fill="none" draw:fill-color="#ffffff" fo:min-height="0.568cm" style:run-through="foreground"/>
    </style:style>
    <style:style style:name="gr6" style:family="graphic">
      <style:graphic-properties draw:stroke="none" svg:stroke-color="#000000" draw:fill="none" draw:fill-color="#ffffff" fo:min-height="0.684cm" style:run-through="foreground"/>
    </style:style>
    <style:style style:name="gr7" style:family="graphic">
      <style:graphic-properties draw:fill="solid" draw:fill-color="#000000" draw:textarea-horizontal-align="center" draw:textarea-vertical-align="middle" style:run-through="foreground"/>
    </style:style>
    <style:style style:name="gr8" style:family="graphic">
      <style:graphic-properties draw:marker-end="Rounded_20_short_20_Arrow" draw:textarea-horizontal-align="center" draw:textarea-vertical-align="middle" style:run-through="foreground"/>
    </style:style>
    <style:style style:name="gr9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style:run-through="foreground"/>
    </style:style>
    <style:style style:name="gr11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fill="none" draw:fill-color="#ffffff" draw:textarea-horizontal-align="center" draw:textarea-vertical-align="middle" fo:padding-top="0.012cm" fo:padding-bottom="0.012cm" fo:padding-left="0.012cm" fo:padding-right="0.012cm" draw:shadow="hidden" style:run-through="foreground"/>
    </style:style>
    <style:style style:name="gr12" style:family="graphic">
      <style:graphic-properties draw:stroke="solid" svg:stroke-width="0.026cm" svg:stroke-color="#000000" draw:marker-end="msArrowEnd_20_5" draw:marker-end-width="0.37cm" draw:marker-end-center="false" draw:fill="none" draw:fill-color="#ffffff" draw:textarea-horizontal-align="center" draw:textarea-vertical-align="middle" fo:padding-top="0.012cm" fo:padding-bottom="0.012cm" fo:padding-left="0.012cm" fo:padding-right="0.012cm" draw:shadow="hidden" style:run-through="foreground"/>
    </style:style>
    <style:style style:name="gr13" style:family="graphic">
      <style:graphic-properties draw:stroke="solid" svg:stroke-width="0.026cm" svg:stroke-color="#000000" draw:fill="solid" draw:fill-color="#003366" draw:textarea-horizontal-align="center" draw:textarea-vertical-align="middle" fo:padding-top="0.012cm" fo:padding-bottom="0.012cm" fo:padding-left="0.012cm" fo:padding-right="0.012cm" draw:shadow="hidden" style:run-through="foreground"/>
    </style:style>
    <style:style style:name="gr14" style:family="graphic">
      <style:graphic-properties draw:stroke="none" draw:fill="none" draw:fill-color="#ffffff" draw:auto-grow-height="false" draw:auto-grow-width="false" fo:min-height="0.099cm" fo:padding-top="0.127cm" fo:padding-bottom="0.127cm" fo:padding-left="0.254cm" fo:padding-right="0.254cm" draw:shadow="hidde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y="0cm" svg:width="11.068cm" style:rel-width="61%" draw:z-index="0"><draw:text-box fo:min-height="0.757cm"><text:p text:style-name="P2">Devoir n°2: fibre optique et lentille</text:p></draw:text-box></draw:frame></text:p>
      <text:p text:style-name="P3"/>
      <text:p text:style-name="P4"><text:span text:style-name="T1">Exercice 1:</text:span> fibre optique</text:p>
      <text:p text:style-name="P5"/>
      <text:p text:style-name="P6">Une fibre optique est constituée par deux milieux transparents homogènes, cylindriques et coaxiaux: le coeur d'indice n<text:span text:style-name="T2">1</text:span> = 1,45 et la gaine d'indice n<text:span text:style-name="T2">2</text:span> = 1,42. La figure 1 du document- réponse représente une coupe longitudinale de cette fibre optique.</text:p>
      <text:p text:style-name="P6"/>
      <text:p text:style-name="P6">Une information lumineuse transmise par cette fibre optique est assimilée à un rayon lumineux arrivant dans l'air d'indice n = 1 sous un angle d'incidence en A noté i.</text:p>
      <text:p text:style-name="P6"/>
      <text:list text:style-name="L1">
        <text:list-item>
          <text:list>
            <text:list-item>
              <text:p text:style-name="P7"><text:s/><text:span text:style-name="T3">Mesurer</text:span> l'angle d'incidence i sur la figure 1.</text:p>
            </text:list-item>
            <text:list-item>
              <text:p text:style-name="P7"><text:s/><text:span text:style-name="T3">Calculer</text:span> l'angle de réfraction dans le coeur sur le dioptre d'entrée air-coeur.</text:p>
            </text:list-item>
            <text:list-item>
              <text:p text:style-name="P7"><text:span text:style-name="T3">Tracer</text:span>, sur la figure 1, le rayon réfracté en A.</text:p>
            </text:list-item>
            <text:list-item>
              <text:p text:style-name="P7"><text:s/><text:span text:style-name="T3">Sous quel angle </text:span>d'incidence i<text:span text:style-name="T2">1</text:span> arrive cette information au point B située sur le dioptre coeur-gaine ?</text:p>
            </text:list-item>
            <text:list-item>
              <text:p text:style-name="P7"><text:s/><text:span text:style-name="T3">Appliquer</text:span> la loi de réfraction au point B. Que peut-on <text:span text:style-name="T3">en déduire</text:span> ? Dans ce cas, <text:span text:style-name="T3">quel angle </text:span>par rapport à la normale fait l'information lumineuse après B ? </text:p>
            </text:list-item>
            <text:list-item>
              <text:p text:style-name="P7"><text:s/>Cette information lumineuse <text:span text:style-name="T3">restera-t-elle </text:span>"prisonnière" à l'intérieur de la fibre optique en poursuivant son trajet ? (<text:span text:style-name="T3">justifier</text:span> la réponse).</text:p>
            </text:list-item>
            <text:list-item>
              <text:p text:style-name="P7"><text:s/><text:span text:style-name="T3">Tracer</text:span>, sur la figure 1, la marche du rayon lumineux dans la fibre.</text:p>
            </text:list-item>
          </text:list>
        </text:list-item>
      </text:list>
      <text:p text:style-name="P6"/>
      <text:list text:style-name="L2">
        <text:list-item>
          <text:p text:style-name="P8"><text:span text:style-name="T3">Calculer</text:span> l'angle limite d'incidence sur le dioptre d'entrée pour obtenir une information lumineuse qui reste "prisonnière" à l'intérieur de la fibre optique. Vous <text:span text:style-name="T3">détaillerez</text:span> votre calcul. </text:p>
        </text:list-item>
      </text:list>
      <text:p text:style-name="P6"/>
      <text:list text:style-name="L3">
        <text:list-item>
          <text:p text:style-name="P9">On considère deux rayons.</text:p>
          <text:p text:style-name="P9">L'un émis suivant l'axe de la fibre (i = 0°), l'autre émis avec une incidence i = 15°.</text:p>
          <text:p text:style-name="P9"/>
        </text:list-item>
      </text:list>
      <text:list text:style-name="L4">
        <text:list-item>
          <text:list>
            <text:list-item>
              <text:p text:style-name="P10"><text:s/><text:span text:style-name="T3">Calculer</text:span> la vitesse de la lumière dans le coeur de la fibre.</text:p>
              <text:p text:style-name="P10">Donnée: célérité de la lumière dans le vide: c = 3,00. 10<text:span text:style-name="T4">8</text:span>m.s<text:span text:style-name="T4">-1</text:span>.</text:p>
            </text:list-item>
            <text:list-item>
              <text:p text:style-name="P11"><text:span text:style-name="T5"><text:s/>Pour chaque rayon, </text:span><text:span text:style-name="T6">calculer</text:span><text:span text:style-name="T5"> la durée du parcours de la lumière </text:span>dans la fibre de longueur axiale <text:s text:c="8"/>l = 6,00 km.</text:p>
              <text:p text:style-name="P10"/>
            </text:list-item>
          </text:list>
        </text:list-item>
      </text:list>
      <text:p text:style-name="P6"/>
      <text:p text:style-name="P12"><text:span text:style-name="T1">Exercice 2:</text:span> lentille</text:p>
      <text:p text:style-name="P13"/>
      <text:p text:style-name="P14">Sur l'axe d'une lentille L, on place un objet lumineux AB.: voir figure 2 du document- réponse.</text:p>
      <text:p text:style-name="P14"><text:s/></text:p>
      <text:p text:style-name="P14">1- <text:span text:style-name="T3">Précisez</text:span> la nature de la lentille: convergente ou divergente ?</text:p>
      <text:p text:style-name="P14">2- <text:span text:style-name="T3">Quelle est</text:span> la valeur de sa distance focale ? <text:span text:style-name="T3">Quelle est</text:span> la valeur de sa vergence ?</text:p>
      <text:p text:style-name="P14">3-<text:span text:style-name="T3"> Quels noms</text:span> portent les points F, F' et O ?</text:p>
      <text:p text:style-name="P15">4- <text:span text:style-name="T3">Construisez</text:span> graphiquement l’image A’B’ de AB (sur la figure 2).</text:p>
      <text:p text:style-name="P15">5- <text:span text:style-name="T3">En déduire </text:span>la valeur du grandissement <text:span text:style-name="T7">g</text:span><text:span text:style-name="T8">.</text:span></text:p>
      <text:p text:style-name="P16"/>
      <text:p text:style-name="P17">Document- réponse (à rendre avec la copie)</text:p>
      <text:p text:style-name="P6"/>
      <text:p text:style-name="P6">Nom, Prénom: ................................................................................................................................................</text:p>
      <text:p text:style-name="P6"/>
      <text:p text:style-name="P6"/>
      <text:p text:style-name="P18"><draw:g text:anchor-type="paragraph" draw:z-index="1" draw:style-name="gr1"><draw:line draw:style-name="gr2" draw:text-style-name="P19" svg:x1="0.101cm" svg:y1="2.505cm" svg:x2="19.498cm" svg:y2="2.521cm"><text:p/></draw:line><draw:line draw:style-name="gr3" draw:text-style-name="P19" svg:x1="3.495cm" svg:y1="0.339cm" svg:x2="18.347cm" svg:y2="0.339cm"><text:p/></draw:line><draw:line draw:style-name="gr3" draw:text-style-name="P19" svg:x1="3.498cm" svg:y1="1.117cm" svg:x2="18.35cm" svg:y2="1.117cm"><text:p/></draw:line><draw:line draw:style-name="gr3" draw:text-style-name="P19" svg:x1="3.495cm" svg:y1="0.339cm" svg:x2="3.495cm" svg:y2="2.521cm"><text:p/></draw:line><draw:line draw:style-name="gr3" draw:text-style-name="P19" svg:x1="18.347cm" svg:y1="4.729cm" svg:x2="3.495cm" svg:y2="4.729cm"><text:p/></draw:line><draw:line draw:style-name="gr3" draw:text-style-name="P19" svg:x1="18.345cm" svg:y1="3.951cm" svg:x2="3.493cm" svg:y2="3.951cm"><text:p/></draw:line><draw:line draw:style-name="gr3" draw:text-style-name="P19" svg:x1="3.495cm" svg:y1="4.729cm" svg:x2="3.495cm" svg:y2="2.547cm"><text:p/></draw:line><draw:frame draw:style-name="gr4" draw:text-style-name="P20" svg:width="5.105cm" svg:height="0.689cm" svg:x="6.125cm" svg:y="0.425cm"><draw:text-box><text:p><text:span text:style-name="T9">Gaine : indice n</text:span><text:span text:style-name="T10">2</text:span></text:p></draw:text-box></draw:frame><draw:frame draw:style-name="gr4" draw:text-style-name="P20" svg:width="5.104cm" svg:height="0.689cm" svg:x="6.087cm" svg:y="1.277cm"><draw:text-box><text:p><text:span text:style-name="T9">Coeur : indice n</text:span><text:span text:style-name="T10">1</text:span></text:p></draw:text-box></draw:frame><draw:frame draw:style-name="gr5" draw:text-style-name="P20" svg:width="5.105cm" svg:height="0.569cm" svg:x="6.01cm" svg:y="3.951cm"><draw:text-box><text:p><text:span text:style-name="T9">Gaine</text:span></text:p></draw:text-box></draw:frame><draw:frame draw:style-name="gr6" draw:text-style-name="P21" svg:width="0.595cm" svg:height="0.685cm" svg:x="3.131cm" svg:y="1.687cm"><draw:text-box><text:p><text:span text:style-name="T11">A</text:span></text:p></draw:text-box></draw:frame><draw:circle draw:style-name="gr7" draw:text-style-name="P19" svg:width="0.16cm" svg:height="0.16cm" svg:x="3.408cm" svg:y="2.403cm"><text:p/></draw:circle><draw:line draw:style-name="gr3" draw:text-style-name="P19" svg:x1="-0.102cm" svg:y1="1.544cm" svg:x2="3.489cm" svg:y2="2.505cm"><text:p/></draw:line><draw:line draw:style-name="gr8" draw:text-style-name="P19" svg:x1="0.484cm" svg:y1="1.699cm" svg:x2="2.038cm" svg:y2="2.115cm"><text:p/></draw:line></draw:g>figure 1</text:p>
      <text:p text:style-name="P6"/>
      <text:p text:style-name="P6"/>
      <text:p text:style-name="P6"/>
      <text:p text:style-name="P6"/>
      <text:p text:style-name="P6"/>
      <text:p text:style-name="P6"/>
      <text:p text:style-name="P6"><draw:g text:anchor-type="paragraph" draw:z-index="2" draw:style-name="gr9"><draw:line draw:style-name="gr10" draw:text-style-name="P22" svg:x1="2.408cm" svg:y1="2.33cm" svg:x2="15.426cm" svg:y2="2.33cm"><text:p/></draw:line><draw:line draw:style-name="gr11" draw:text-style-name="P22" svg:x1="8.758cm" svg:y1="4.235cm" svg:x2="8.758cm" svg:y2="0.425cm"><text:p/></draw:line><draw:line draw:style-name="gr12" draw:text-style-name="P22" svg:x1="3.043cm" svg:y1="2.33cm" svg:x2="3.043cm" svg:y2="1.06cm"><text:p/></draw:line><draw:circle draw:style-name="gr13" draw:text-style-name="P19" svg:width="0.318cm" svg:height="0.318cm" svg:x="5.571cm" svg:y="2.159cm"><draw:glue-point draw:id="4" svg:x="4.972cm" svg:y="0cm"/><draw:glue-point draw:id="5" svg:x="1.436cm" svg:y="1.436cm"/><draw:glue-point draw:id="6" svg:x="0cm" svg:y="4.972cm"/><draw:glue-point draw:id="7" svg:x="1.436cm" svg:y="8.508cm"/><draw:glue-point draw:id="8" svg:x="4.972cm" svg:y="10cm"/><draw:glue-point draw:id="9" svg:x="8.508cm" svg:y="8.508cm"/><draw:glue-point draw:id="10" svg:x="10cm" svg:y="4.972cm"/><draw:glue-point draw:id="11" svg:x="8.508cm" svg:y="1.436cm"/><text:p/></draw:circle><draw:circle draw:style-name="gr13" draw:text-style-name="P19" svg:width="0.318cm" svg:height="0.318cm" svg:x="8.56cm" svg:y="2.159cm"><draw:glue-point draw:id="4" svg:x="4.972cm" svg:y="0cm"/><draw:glue-point draw:id="5" svg:x="1.436cm" svg:y="1.436cm"/><draw:glue-point draw:id="6" svg:x="0cm" svg:y="4.972cm"/><draw:glue-point draw:id="7" svg:x="1.436cm" svg:y="8.508cm"/><draw:glue-point draw:id="8" svg:x="4.972cm" svg:y="10cm"/><draw:glue-point draw:id="9" svg:x="8.508cm" svg:y="8.508cm"/><draw:glue-point draw:id="10" svg:x="10cm" svg:y="4.972cm"/><draw:glue-point draw:id="11" svg:x="8.508cm" svg:y="1.436cm"/><text:p/></draw:circle><draw:circle draw:style-name="gr13" draw:text-style-name="P19" svg:width="0.318cm" svg:height="0.318cm" svg:x="11.656cm" svg:y="2.159cm"><draw:glue-point draw:id="4" svg:x="4.972cm" svg:y="0cm"/><draw:glue-point draw:id="5" svg:x="1.436cm" svg:y="1.436cm"/><draw:glue-point draw:id="6" svg:x="0cm" svg:y="4.972cm"/><draw:glue-point draw:id="7" svg:x="1.436cm" svg:y="8.508cm"/><draw:glue-point draw:id="8" svg:x="4.972cm" svg:y="10cm"/><draw:glue-point draw:id="9" svg:x="8.508cm" svg:y="8.508cm"/><draw:glue-point draw:id="10" svg:x="10cm" svg:y="4.972cm"/><draw:glue-point draw:id="11" svg:x="8.508cm" svg:y="1.436cm"/><text:p/></draw:circle><draw:frame draw:style-name="gr14" draw:text-style-name="P23" svg:width="1.271cm" svg:height="0.953cm" svg:x="2.726cm" svg:y="2.33cm"><draw:text-box><text:p text:style-name="P23"><text:span text:style-name="T12">A</text:span></text:p></draw:text-box></draw:frame><draw:frame draw:style-name="gr14" draw:text-style-name="P23" svg:width="0.953cm" svg:height="0.953cm" svg:x="3.361cm" svg:y="0.743cm"><draw:text-box><text:p text:style-name="P23"><text:span text:style-name="T12">B</text:span></text:p></draw:text-box></draw:frame><draw:frame draw:style-name="gr14" draw:text-style-name="P23" svg:width="1.271cm" svg:height="0.953cm" svg:x="4.948cm" svg:y="2.648cm"><draw:text-box><text:p text:style-name="P23"><text:span text:style-name="T12">F</text:span></text:p></draw:text-box></draw:frame><draw:frame draw:style-name="gr14" draw:text-style-name="P23" svg:width="0.953cm" svg:height="0.953cm" svg:x="11.298cm" svg:y="2.648cm"><draw:text-box><text:p text:style-name="P23"><text:span text:style-name="T12">F’</text:span></text:p></draw:text-box></draw:frame><draw:frame draw:style-name="gr14" draw:text-style-name="P23" svg:width="0.953cm" svg:height="0.953cm" svg:x="7.806cm" svg:y="2.648cm"><draw:text-box><text:p text:style-name="P23"><text:span text:style-name="T12">O</text:span></text:p></draw:text-box></draw:fram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figure 2 (échelle: 1:1)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Rounded_20_short_20_Arrow" draw:display-name="Rounded short Arrow" svg:viewBox="0 0 1013 1130" svg:d="m1009 1050-449-1008-22-30-29-12-34 12-21 26-449 1012-5 13v8l5 21 12 21 17 13 21 4h903l21-4 21-13 9-21 4-21v-8z"/>
    <draw:marker draw:name="msArrowEnd_20_5" draw:display-name="msArrowEnd 5" svg:viewBox="0 0 210 210" svg:d="m105 0 105 210h-210z"/>
    <draw:stroke-dash draw:name="Ultrafine_20_2_20_Dots_20_3_20_Dashes" draw:display-name="Ultrafine 2 Dots 3 Dashes" draw:style="rect" draw:dots1="2" draw:dots1-length="0.051cm" draw:dots2="3" draw:dots2-length="0.255cm" draw:distance="0.12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Standard" style:next-style-name="Heading_20_5" style:class="text">
      <style:paragraph-properties fo:margin-left="1cm" fo:margin-right="0cm" fo:margin-top="0.212cm" fo:margin-bottom="0.212cm" fo:text-indent="0cm" style:auto-text-indent="false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class="text">
      <style:paragraph-properties fo:margin-left="1.251cm" fo:margin-right="0cm" fo:margin-top="0.212cm" fo:margin-bottom="0.212cm" fo:text-indent="0cm" style:auto-text-indent="false"/>
      <style:text-properties fo:font-style="italic" style:font-style-asian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jmd" style:family="paragraph" style:parent-style-name="Standard">
      <style:paragraph-properties fo:margin-left="0cm" fo:margin-right="0cm" fo:text-indent="1.5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499cm" fo:margin-bottom="1cm" fo:margin-left="1.499cm" fo:margin-right="1.499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TS ERO 2ème année</text:p>
        <text:p text:style-name="P2">année scolaire 2006-2007</text:p>
      </style:header>
      <style:footer>
        <text:p text:style-name="P3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5-12-13T09:56:07</meta:creation-date>
    <dc:creator>benoit</dc:creator>
    <dc:date>2006-10-12T22:18:16</dc:date>
    <meta:printed-by>benoit salamand</meta:printed-by>
    <meta:print-date>2006-03-30T22:04:41</meta:print-date>
    <dc:language>fr-FR</dc:language>
    <meta:editing-cycles>44</meta:editing-cycles>
    <meta:editing-duration>PT4H25M16S</meta:editing-duration>
    <meta:template xlink:type="simple" xlink:actuate="onRequest" xlink:role="template" xlink:href="/C:/Program%20Files/OpenOffice.org1.1.4/user/template/pc1_2005_2006.stw" xlink:title="pc1_2005_2006" meta:date="2005-12-13T09:56:03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1" meta:word-count="374" meta:character-count="2360"/>
  </office:meta>
</office:document-meta>
</file>