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0207000001D3ABD0656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position="0% 100%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2" style:family="paragraph">
      <style:paragraph-properties fo:text-align="center"/>
    </style:style>
    <style:style style:name="P13" style:family="paragraph" style:parent-style-name="Standard">
      <style:text-properties style:text-position="0% 100%" style:font-name="Times New Roman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style:text-position="0% 100%"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11.695cm" fo:text-align="start" style:justify-single-word="false" fo:text-indent="0cm" style:auto-text-indent="false"/>
      <style:text-properties style:text-position="0% 100%" style:font-name="Times New Roman"/>
    </style:style>
    <style:style style:name="P18" style:family="paragraph" style:parent-style-name="Standard">
      <style:paragraph-properties fo:margin-left="0cm" fo:margin-right="11.695cm" fo:text-align="start" style:justify-single-word="false" fo:text-indent="0cm" style:auto-text-indent="false"/>
      <style:text-properties style:text-position="0% 100%"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11.086cm" fo:text-align="start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11.08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11.404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11.404cm" fo:text-align="start" style:justify-single-word="false" fo:text-indent="0cm" style:auto-text-indent="false"/>
      <style:text-properties style:text-position="0% 100%" style:font-name="Times New Roman"/>
    </style:style>
    <style:style style:name="P2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text-position="0% 100%" style:font-name="Times New Roman"/>
    </style:style>
    <style:style style:name="P24" style:family="paragraph" style:parent-style-name="Standard">
      <style:paragraph-properties fo:margin-left="0cm" fo:margin-right="7.197cm" fo:text-align="start" style:justify-single-word="false" fo:text-indent="0cm" style:auto-text-indent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" style:family="text">
      <style:text-properties style:text-position="0% 100%" style:font-name="Symbol"/>
    </style:style>
    <style:style style:name="T12" style:family="text">
      <style:text-properties style:text-position="0% 100%" style:font-name="Times New Roman"/>
    </style:style>
    <style:style style:name="T13" style:family="text">
      <style:text-properties style:text-position="0% 100%" style:font-name="Times New Roman" fo:font-weight="bold" style:font-weight-asian="bold" style:font-weight-complex="bold"/>
    </style:style>
    <style:style style:name="T14" style:family="text">
      <style:text-properties style:text-position="sub 58%" style:font-name="Times New Roman"/>
    </style:style>
    <style:style style:name="T15" style:family="text">
      <style:text-properties style:text-position="super 58%" style:font-name="Times New Roman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Black_20_0_20_Degrees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style:run-through="back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9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023cm" svg:width="14.178cm" style:rel-width="78%" draw:z-index="0"><draw:text-box fo:min-height="0.863cm"><text:p text:style-name="P2">Devoir n°12: régulation de vitesse et amplificateur opérationnel</text:p></draw:text-box></draw:frame></text:p>
      <text:p text:style-name="P1"/>
      <text:p text:style-name="P3"/>
      <text:p text:style-name="Standard">Un tapis roulant servant au transport de lourdes pièces doit être entraîné à vitesse constante.</text:p>
      <text:p text:style-name="Standard">Le schéma d'un système de régulation est donné ci-dessous, une tension d'entrée u<text:span text:style-name="T1">c</text:span><text:span text:style-name="T2"> permet à l'électronique de commande d'agir sur les durées de conduction des interrupteurs du convertisseur de puissance et de régler ainsi la vitesse du moteur.</text:span></text:p>
      <text:p text:style-name="P4">Le système égulation comprend trois parties: la chaîne directe, la chaîne de retour et l'opérateur de différence.</text:p>
      <text:p text:style-name="P4"><draw:g text:anchor-type="paragraph" draw:z-index="6" draw:style-name="gr1"><draw:frame draw:style-name="gr2" draw:text-style-name="P6" svg:width="1.301cm" svg:height="0.847cm" svg:x="15.602cm" svg:y="2.256cm"><draw:text-box><text:p text:style-name="P5"><text:span text:style-name="T3">n</text:span></text:p></draw:text-box></draw:frame><draw:g draw:style-name="gr3"><draw:circle draw:style-name="gr4" draw:text-style-name="P7" svg:width="1.001cm" svg:height="1.001cm" svg:x="1.801cm" svg:y="0.501cm"><text:p/></draw:circle><draw:line draw:style-name="gr5" draw:text-style-name="P7" svg:x1="1.951cm" svg:y1="0.676cm" svg:x2="2.651cm" svg:y2="1.376cm"><text:p/></draw:line><draw:line draw:style-name="gr5" draw:text-style-name="P7" svg:x1="2.651cm" svg:y1="0.676cm" svg:x2="1.951cm" svg:y2="1.376cm"><text:p/></draw:line><draw:frame draw:style-name="gr6" draw:text-style-name="P8" svg:width="1.001cm" svg:height="1.001cm" svg:x="1.575cm" svg:y="0.528cm"><draw:text-box><text:p text:style-name="P5"><text:span text:style-name="T4">+</text:span></text:p></draw:text-box></draw:frame><draw:frame draw:style-name="gr6" draw:text-style-name="P8" svg:width="1.001cm" svg:height="1.001cm" svg:x="1.976cm" svg:y="0.729cm"><draw:text-box><text:p text:style-name="P5"><text:span text:style-name="T4">-</text:span></text:p></draw:text-box></draw:frame><draw:line draw:style-name="gr7" draw:text-style-name="P7" svg:x1="0.302cm" svg:y1="1.002cm" svg:x2="1.801cm" svg:y2="1.002cm"><text:p/></draw:line><draw:line draw:style-name="gr7" draw:text-style-name="P7" svg:x1="2.803cm" svg:y1="1.002cm" svg:x2="4.803cm" svg:y2="1.002cm"><text:p/></draw:line><draw:line draw:style-name="gr7" draw:text-style-name="P7" svg:x1="2.302cm" svg:y1="3.002cm" svg:x2="2.302cm" svg:y2="1.503cm"><text:p/></draw:line></draw:g><draw:rect draw:style-name="gr4" draw:text-style-name="P7" svg:width="3.001cm" svg:height="1.001cm" svg:x="4.802cm" svg:y="0.501cm"><text:p/></draw:rect><draw:line draw:style-name="gr7" draw:text-style-name="P7" svg:x1="7.802cm" svg:y1="1.002cm" svg:x2="8.802cm" svg:y2="1.002cm"><text:p/></draw:line><draw:rect draw:style-name="gr4" draw:text-style-name="P7" svg:width="3.001cm" svg:height="1.001cm" svg:x="8.802cm" svg:y="0.501cm"><text:p/></draw:rect><draw:line draw:style-name="gr7" draw:text-style-name="P7" svg:x1="11.802cm" svg:y1="1.002cm" svg:x2="12.802cm" svg:y2="1.002cm"><text:p/></draw:line><draw:rect draw:style-name="gr4" draw:text-style-name="P7" svg:width="2.001cm" svg:height="1.001cm" svg:x="12.803cm" svg:y="0.501cm"><text:p/></draw:rect><draw:line draw:style-name="gr7" draw:text-style-name="P7" svg:x1="15.302cm" svg:y1="2.002cm" svg:x2="16.302cm" svg:y2="2.002cm"><text:p/></draw:line><draw:line draw:style-name="gr5" draw:text-style-name="P7" svg:x1="14.803cm" svg:y1="1.002cm" svg:x2="15.302cm" svg:y2="1.002cm"><text:p/></draw:line><draw:line draw:style-name="gr5" draw:text-style-name="P7" svg:x1="15.302cm" svg:y1="3.002cm" svg:x2="15.302cm" svg:y2="1.002cm"><text:p/></draw:line><draw:rect draw:style-name="gr4" draw:text-style-name="P7" svg:width="1.999cm" svg:height="1.001cm" svg:x="7.303cm" svg:y="2.501cm"><text:p/></draw:rect><draw:line draw:style-name="gr5" draw:text-style-name="P7" svg:x1="2.302cm" svg:y1="3.002cm" svg:x2="7.303cm" svg:y2="3.002cm"><text:p/></draw:line><draw:line draw:style-name="gr5" draw:text-style-name="P7" svg:x1="9.303cm" svg:y1="3.002cm" svg:x2="15.304cm" svg:y2="3.002cm"><text:p/></draw:line><draw:frame draw:style-name="gr6" draw:text-style-name="P6" svg:width="3.502cm" svg:height="1.202cm" svg:x="4.802cm" svg:y="0.454cm"><draw:text-box><text:p text:style-name="P5"><text:span text:style-name="T3">Electronique</text:span></text:p><text:p text:style-name="P5"><text:span text:style-name="T3">de commande</text:span></text:p></draw:text-box></draw:frame><draw:frame draw:style-name="gr6" draw:text-style-name="P6" svg:width="3.502cm" svg:height="1.202cm" svg:x="8.702cm" svg:y="0.455cm"><draw:text-box><text:p text:style-name="P5"><text:span text:style-name="T3">Convertisseur</text:span></text:p><text:p text:style-name="P5"><text:span text:style-name="T3">de puissance</text:span></text:p></draw:text-box></draw:frame><draw:frame draw:style-name="gr2" draw:text-style-name="P6" svg:width="2.301cm" svg:height="0.847cm" svg:x="13.002cm" svg:y="0.656cm"><draw:text-box><text:p text:style-name="P5"><text:span text:style-name="T3">Moteur</text:span></text:p></draw:text-box></draw:frame><draw:frame draw:style-name="gr2" draw:text-style-name="P6" svg:width="2.301cm" svg:height="0.847cm" svg:x="7.402cm" svg:y="2.657cm"><draw:text-box><text:p text:style-name="P5"><text:span text:style-name="T3">Capteur</text:span></text:p></draw:text-box></draw:frame><draw:frame draw:style-name="gr2" draw:text-style-name="P6" svg:width="1.301cm" svg:height="0.847cm" svg:x="0.002cm" svg:y="1.057cm"><draw:text-box><text:p text:style-name="P5"><text:span text:style-name="T3">u</text:span><text:span text:style-name="T5">c</text:span></text:p></draw:text-box></draw:frame><draw:frame draw:style-name="gr2" draw:text-style-name="P6" svg:width="1.301cm" svg:height="0.847cm" svg:x="2.501cm" svg:y="1.755cm"><draw:text-box><text:p text:style-name="P5"><text:span text:style-name="T3">u</text:span><text:span text:style-name="T5">r</text:span></text:p></draw:text-box></draw:frame><draw:frame draw:style-name="gr2" draw:text-style-name="P6" svg:width="1.301cm" svg:height="0.847cm" svg:x="3.101cm" svg:y="1.057cm"><draw:text-box><text:p text:style-name="P5"><text:span text:style-name="T3">u</text:span><text:span text:style-name="T5">e</text:span></text:p></draw:text-box></draw:frame><draw:frame draw:style-name="gr2" draw:text-style-name="P6" svg:width="1.301cm" svg:height="0.847cm" svg:x="9.603cm" svg:y="3.055cm"><draw:text-box><text:p text:style-name="P5"><text:span text:style-name="T3">n</text:span></text:p></draw:text-box></draw:frame><draw:line draw:style-name="gr7" draw:text-style-name="P7" svg:x1="10.802cm" svg:y1="3.002cm" svg:x2="9.303cm" svg:y2="3.002cm"><text:p/></draw:line><draw:rect draw:style-name="gr8" draw:text-style-name="P7" svg:width="11.302cm" svg:height="2.001cm" svg:x="3.801cm" svg:y="0.002cm"><text:p/></draw:rect></draw:g></text:p>
      <text:p text:style-name="P4"/>
      <text:p text:style-name="P4"/>
      <text:p text:style-name="P4"/>
      <text:p text:style-name="P4"/>
      <text:p text:style-name="P4"/>
      <text:p text:style-name="P4"/>
      <text:p text:style-name="P9">1. <text:span text:style-name="T6">Chaîne directe</text:span></text:p>
      <text:p text:style-name="P4"/>
      <text:p text:style-name="Standard"><text:span text:style-name="T7">1.1. Quelles sont </text:span><text:span text:style-name="T2">les éléments constituant la chaîne directe ?</text:span></text:p>
      <text:p text:style-name="Standard"><text:span text:style-name="T7">1.2.</text:span><text:span text:style-name="T2"> Pour une tension u</text:span><text:span text:style-name="T1">e</text:span><text:span text:style-name="T2"> = 0,240 V, la fréquence de rotation du moteur est n = 24,0 tr.s</text:span><text:span text:style-name="T8">-1</text:span><text:span text:style-name="T2">. </text:span><text:span text:style-name="T7">Déterminer</text:span><text:span text:style-name="T2"> la transmittance H de la chaîne directe en précisant son unité.</text:span></text:p>
      <text:p text:style-name="P4"/>
      <text:p text:style-name="P9">2. <text:span text:style-name="T6">Chaîne de retour</text:span></text:p>
      <text:p text:style-name="P10"/>
      <text:p text:style-name="P4">Le schéma de la chaîne de retour qui effectue une conversion vitesse/tension est représenté sur la figure ci-dessous. Le capteur de vitesse est une dynamo tachymétrique suivi d'un filtre RC et d'un amplificateur de tension.</text:p>
      <text:p text:style-name="P4"><draw:g text:anchor-type="paragraph" draw:z-index="5" draw:style-name="gr1"><draw:circle draw:style-name="gr9" draw:text-style-name="P7" svg:width="1.001cm" svg:height="1.001cm" svg:x="2.172cm" svg:y="1.914cm"><text:p text:style-name="P11"><text:span text:style-name="T4">DT</text:span></text:p></draw:circle><draw:line draw:style-name="gr5" draw:text-style-name="P7" svg:x1="2.272cm" svg:y1="2.715cm" svg:x2="1.272cm" svg:y2="3.715cm"><text:p/></draw:line><draw:line draw:style-name="gr5" draw:text-style-name="P7" svg:x1="2.673cm" svg:y1="1.914cm" svg:x2="2.673cm" svg:y2="1.415cm"><text:p/></draw:line><draw:line draw:style-name="gr5" draw:text-style-name="P7" svg:x1="2.673cm" svg:y1="1.415cm" svg:x2="3.172cm" svg:y2="1.415cm"><text:p/></draw:line><draw:rect draw:style-name="gr4" draw:text-style-name="P7" svg:width="1.502cm" svg:height="0.5cm" svg:x="3.172cm" svg:y="1.166cm"><text:p/></draw:rect><draw:frame draw:style-name="gr10" draw:text-style-name="P8" svg:width="1.001cm" svg:height="0.964cm" svg:x="3.572cm" svg:y="1.514cm"><draw:text-box><text:p text:style-name="P5"><text:span text:style-name="T4">R</text:span></text:p></draw:text-box></draw:frame><draw:line draw:style-name="gr5" draw:text-style-name="P7" svg:x1="4.673cm" svg:y1="1.415cm" svg:x2="9.674cm" svg:y2="1.415cm"><text:p/></draw:line><draw:line draw:style-name="gr5" draw:text-style-name="P7" svg:x1="6.172cm" svg:y1="1.415cm" svg:x2="6.172cm" svg:y2="2.415cm"><text:p/></draw:line><draw:line draw:style-name="gr5" draw:text-style-name="P7" svg:x1="5.172cm" svg:y1="2.415cm" svg:x2="7.172cm" svg:y2="2.415cm"><text:p/></draw:line><draw:line draw:style-name="gr5" draw:text-style-name="P7" svg:x1="5.172cm" svg:y1="2.914cm" svg:x2="7.172cm" svg:y2="2.914cm"><text:p/></draw:line><draw:line draw:style-name="gr5" draw:text-style-name="P7" svg:x1="6.172cm" svg:y1="2.914cm" svg:x2="6.172cm" svg:y2="3.914cm"><text:p/></draw:line><draw:frame draw:style-name="gr10" draw:text-style-name="P8" svg:width="1.001cm" svg:height="0.964cm" svg:x="4.272cm" svg:y="2.315cm"><draw:text-box><text:p text:style-name="P5"><text:span text:style-name="T4">C</text:span></text:p></draw:text-box></draw:frame><draw:line draw:style-name="gr5" draw:text-style-name="P7" svg:x1="2.673cm" svg:y1="2.914cm" svg:x2="2.673cm" svg:y2="3.914cm"><text:p/></draw:line><draw:line draw:style-name="gr5" draw:text-style-name="P7" svg:x1="2.673cm" svg:y1="3.914cm" svg:x2="6.173cm" svg:y2="3.914cm"><text:p/></draw:line><draw:g draw:style-name="gr3"><draw:rect draw:style-name="gr4" draw:text-style-name="P7" svg:width="2.5cm" svg:height="2.001cm" svg:x="10.672cm" svg:y="0.914cm"><text:p/></draw:rect><draw:frame draw:style-name="gr10" draw:text-style-name="P8" svg:width="1.001cm" svg:height="0.964cm" svg:x="10.672cm" svg:y="0.916cm"><draw:text-box><text:p text:style-name="P5"><text:span text:style-name="T4">+</text:span></text:p></draw:text-box></draw:frame><draw:frame draw:style-name="gr10" draw:text-style-name="P8" svg:width="1.001cm" svg:height="0.964cm" svg:x="10.672cm" svg:y="1.918cm"><draw:text-box><text:p text:style-name="P5"><text:span text:style-name="T4">-</text:span></text:p></draw:text-box></draw:frame><draw:frame draw:style-name="gr11" draw:text-style-name="P12" svg:width="0.295cm" svg:height="0.264cm" svg:x="12.453cm" svg:y="1.133cm"><draw:image xlink:href="Pictures/2000000E00000207000001D3ABD06564.svm" xlink:type="simple" xlink:show="embed" xlink:actuate="onLoad"><text:p/></draw:image></draw:frame><draw:frame draw:style-name="gr10" draw:text-style-name="P8" svg:width="1.001cm" svg:height="1.033cm" draw:transform="rotate (-1.57079632679579) translate (12.5906388888889cm 0.933097222222222cm)"><draw:text-box><text:p text:style-name="P5"><text:span text:style-name="T9">D</text:span></text:p></draw:text-box></draw:frame><draw:line draw:style-name="gr5" draw:text-style-name="P7" svg:x1="9.673cm" svg:y1="1.415cm" svg:x2="10.673cm" svg:y2="1.415cm"><text:p/></draw:line><draw:line draw:style-name="gr5" draw:text-style-name="P7" svg:x1="9.673cm" svg:y1="2.415cm" svg:x2="10.673cm" svg:y2="2.415cm"><text:p/></draw:line><draw:line draw:style-name="gr5" draw:text-style-name="P7" svg:x1="13.173cm" svg:y1="1.914cm" svg:x2="15.173cm" svg:y2="1.914cm"><text:p/></draw:line></draw:g><draw:rect draw:style-name="gr4" draw:text-style-name="P7" svg:width="1.5cm" svg:height="0.502cm" svg:x="11.173cm" svg:y="3.676cm"><text:p/></draw:rect><draw:frame draw:style-name="gr10" draw:text-style-name="P8" svg:width="1.601cm" svg:height="1.112cm" svg:x="11.571cm" svg:y="4.05cm"><draw:text-box><text:p text:style-name="P5"><text:span text:style-name="T4">R</text:span><text:span text:style-name="T10">2</text:span></text:p></draw:text-box></draw:frame><draw:line draw:style-name="gr5" draw:text-style-name="P7" svg:x1="10.672cm" svg:y1="3.925cm" svg:x2="11.171cm" svg:y2="3.925cm"><text:p/></draw:line><draw:line draw:style-name="gr5" draw:text-style-name="P7" svg:x1="12.672cm" svg:y1="3.925cm" svg:x2="13.171cm" svg:y2="3.925cm"><text:p/></draw:line><draw:rect draw:style-name="gr4" draw:text-style-name="P7" svg:width="1.502cm" svg:height="0.5cm" draw:transform="rotate (-1.57079632679579) translate (9.93069444444444cm 4.41501388888889cm)"><text:p/></draw:rect><draw:line draw:style-name="gr5" draw:text-style-name="P7" svg:x1="9.684cm" svg:y1="3.914cm" svg:x2="9.684cm" svg:y2="4.413cm"><text:p/></draw:line><draw:line draw:style-name="gr5" draw:text-style-name="P7" svg:x1="9.684cm" svg:y1="5.915cm" svg:x2="9.684cm" svg:y2="6.414cm"><text:p/></draw:line><draw:frame draw:style-name="gr10" draw:text-style-name="P8" svg:width="1.601cm" svg:height="1.112cm" svg:x="10.072cm" svg:y="4.853cm"><draw:text-box><text:p text:style-name="P5"><text:span text:style-name="T4">R</text:span><text:span text:style-name="T10">1</text:span></text:p></draw:text-box></draw:frame><draw:line draw:style-name="gr5" draw:text-style-name="P7" svg:x1="9.673cm" svg:y1="2.415cm" svg:x2="9.673cm" svg:y2="3.914cm"><text:p/></draw:line><draw:line draw:style-name="gr5" draw:text-style-name="P7" svg:x1="10.673cm" svg:y1="3.914cm" svg:x2="9.673cm" svg:y2="3.914cm"><text:p/></draw:line><draw:line draw:style-name="gr5" draw:text-style-name="P7" svg:x1="13.173cm" svg:y1="3.914cm" svg:x2="14.173cm" svg:y2="3.914cm"><text:p/></draw:line><draw:line draw:style-name="gr5" draw:text-style-name="P7" svg:x1="14.173cm" svg:y1="1.914cm" svg:x2="14.173cm" svg:y2="3.914cm"><text:p/></draw:line><draw:line draw:style-name="gr5" draw:text-style-name="P7" svg:x1="6.172cm" svg:y1="3.914cm" svg:x2="6.172cm" svg:y2="6.413cm"><text:p/></draw:line><draw:line draw:style-name="gr5" draw:text-style-name="P7" svg:x1="6.172cm" svg:y1="6.414cm" svg:x2="15.171cm" svg:y2="6.414cm"><text:p/></draw:line><draw:line draw:style-name="gr7" draw:text-style-name="P7" svg:x1="15.171cm" svg:y1="5.915cm" svg:x2="15.171cm" svg:y2="2.415cm"><text:p/></draw:line><draw:frame draw:style-name="gr10" draw:text-style-name="P8" svg:width="1.601cm" svg:height="1.112cm" svg:x="15.073cm" svg:y="3.251cm"><draw:text-box><text:p text:style-name="P5"><text:span text:style-name="T4">u</text:span><text:span text:style-name="T10">r</text:span></text:p></draw:text-box></draw:frame><draw:line draw:style-name="gr5" draw:text-style-name="P7" svg:x1="8.172cm" svg:y1="6.414cm" svg:x2="8.172cm" svg:y2="6.913cm"><text:p/></draw:line><draw:line draw:style-name="gr5" draw:text-style-name="P7" svg:x1="7.543cm" svg:y1="6.915cm" svg:x2="9.042cm" svg:y2="6.915cm"><text:p/></draw:line><draw:line draw:style-name="gr5" draw:text-style-name="P7" svg:x1="7.971cm" svg:y1="6.915cm" svg:x2="7.671cm" svg:y2="7.215cm"><text:p/></draw:line><draw:line draw:style-name="gr5" draw:text-style-name="P7" svg:x1="8.273cm" svg:y1="6.915cm" svg:x2="7.973cm" svg:y2="7.215cm"><text:p/></draw:line><draw:line draw:style-name="gr5" draw:text-style-name="P7" svg:x1="8.573cm" svg:y1="6.915cm" svg:x2="8.273cm" svg:y2="7.215cm"><text:p/></draw:line><draw:line draw:style-name="gr5" draw:text-style-name="P7" svg:x1="7.673cm" svg:y1="6.915cm" svg:x2="7.373cm" svg:y2="7.215cm"><text:p/></draw:line><draw:line draw:style-name="gr5" draw:text-style-name="P7" svg:x1="8.873cm" svg:y1="6.915cm" svg:x2="8.573cm" svg:y2="7.215cm"><text:p/></draw:line><draw:line draw:style-name="gr7" draw:text-style-name="P7" svg:x1="8.673cm" svg:y1="5.915cm" svg:x2="8.673cm" svg:y2="1.914cm"><text:p/></draw:line><draw:frame draw:style-name="gr10" draw:text-style-name="P8" svg:width="1.601cm" svg:height="0.964cm" svg:x="7.772cm" svg:y="2.553cm"><draw:text-box><text:p text:style-name="P5"><text:span text:style-name="T4">u</text:span></text:p></draw:text-box></draw:frame><draw:connector draw:style-name="gr7" draw:text-style-name="P7" draw:type="curve" draw:line-skew="-0.611cm" svg:x1="1.364cm" svg:y1="2.607cm" svg:x2="2.103cm" svg:y2="3.882cm"><text:p/></draw:connector></draw:g>On peut considérer que u = E, E étant la force électromotrice de la dynamo telle que E = 50,0.10<text:span text:style-name="T8">-3 </text:span>n (n en tr.s<text:span text:style-name="T8">-1</text:span>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7">2.1. </text:span><text:span text:style-name="T2">L'amplificateur opérationnel étant considéré comme parfait, </text:span><text:span text:style-name="T7">exprimer</text:span><text:span text:style-name="T2"> la tension u</text:span><text:span text:style-name="T1">r</text:span><text:span text:style-name="T2"> en fonction de u, R</text:span><text:span text:style-name="T1">1</text:span><text:span text:style-name="T2"> et R</text:span><text:span text:style-name="T1">2</text:span><text:span text:style-name="T2">.</text:span></text:p>
      <text:p text:style-name="Standard"><text:span text:style-name="T7">2.2. </text:span><text:span text:style-name="T2">On donne R</text:span><text:span text:style-name="T1">1</text:span><text:span text:style-name="T2"> = 1,00 k</text:span><text:span text:style-name="T11">W</text:span><text:span text:style-name="T12">, </text:span><text:span text:style-name="T13">déterminer</text:span><text:span text:style-name="T12"> la valeur de R</text:span><text:span text:style-name="T14">2</text:span><text:span text:style-name="T12"> pour avoir u</text:span><text:span text:style-name="T14">r</text:span><text:span text:style-name="T12"> = 11,76 V lorsque n = 24,0 tr.s</text:span><text:span text:style-name="T15">-1</text:span><text:span text:style-name="T12">.</text:span></text:p>
      <text:p text:style-name="Standard"><text:span text:style-name="T13">2.3. Calculer </text:span><text:span text:style-name="T12">la transmittance K de la chaîne de retour.</text:span></text:p>
      <text:p text:style-name="P13">Dans la suite du problème, on prendra K = 0,490 U.S.I.</text:p>
      <text:p text:style-name="P14"/>
      <text:p text:style-name="P15"/>
      <text:p text:style-name="P16">3. <text:span text:style-name="T6">Opérateur de différence</text:span></text:p>
      <text:p text:style-name="P14"><draw:g text:anchor-type="paragraph" draw:z-index="3" draw:style-name="gr12"><draw:rect draw:style-name="gr13" draw:text-style-name="P7" svg:width="2.5cm" svg:height="1.999cm" svg:x="13.042cm" svg:y="1.284cm"><text:p/></draw:rect><draw:frame draw:style-name="gr14" draw:text-style-name="P8" svg:width="1.001cm" svg:height="0.964cm" svg:x="13.042cm" svg:y="1.286cm"><draw:text-box><text:p text:style-name="P5"><text:span text:style-name="T4">-</text:span></text:p></draw:text-box></draw:frame><draw:frame draw:style-name="gr14" draw:text-style-name="P8" svg:width="1.001cm" svg:height="0.964cm" svg:x="13.042cm" svg:y="2.286cm"><draw:text-box><text:p text:style-name="P5"><text:span text:style-name="T4">+</text:span></text:p></draw:text-box></draw:frame><draw:frame draw:style-name="gr14" draw:text-style-name="P8" svg:width="1.001cm" svg:height="1.033cm" draw:transform="rotate (-1.57079632679579) translate (14.9595416666667cm 1.30075cm)"><draw:text-box><text:p text:style-name="P5"><text:span text:style-name="T9">D</text:span></text:p></draw:text-box></draw:frame><draw:line draw:style-name="gr15" draw:text-style-name="P7" svg:x1="12.042cm" svg:y1="1.822cm" svg:x2="13.042cm" svg:y2="1.822cm"><text:p/></draw:line><draw:line draw:style-name="gr15" draw:text-style-name="P7" svg:x1="12.042cm" svg:y1="2.839cm" svg:x2="13.042cm" svg:y2="2.839cm"><text:p/></draw:line><draw:line draw:style-name="gr15" draw:text-style-name="P7" svg:x1="15.542cm" svg:y1="2.317cm" svg:x2="17.542cm" svg:y2="2.317cm"><text:p/></draw:line><draw:rect draw:style-name="gr13" draw:text-style-name="P7" svg:width="1.5cm" svg:height="0.5cm" svg:x="9.079cm" svg:y="1.585cm"><text:p/></draw:rect><draw:frame draw:style-name="gr14" draw:text-style-name="P8" svg:width="1.001cm" svg:height="0.964cm" svg:x="9.543cm" svg:y="0.769cm"><draw:text-box><text:p text:style-name="P5"><text:span text:style-name="T4">R</text:span></text:p></draw:text-box></draw:frame><draw:line draw:style-name="gr15" draw:text-style-name="P7" svg:x1="8.594cm" svg:y1="1.827cm" svg:x2="9.093cm" svg:y2="1.827cm"><text:p/></draw:line><draw:line draw:style-name="gr15" draw:text-style-name="P7" svg:x1="10.629cm" svg:y1="1.827cm" svg:x2="11.128cm" svg:y2="1.827cm"><text:p/></draw:line><draw:g draw:style-name="gr16"><draw:rect draw:style-name="gr13" draw:text-style-name="P7" svg:width="1.5cm" svg:height="0.5cm" svg:x="13.629cm" svg:y="0.079cm"><text:p/></draw:rect><draw:frame draw:style-name="gr14" draw:text-style-name="P8" svg:width="0.999cm" svg:height="0.964cm" svg:x="14.03cm" svg:y="0.426cm"><draw:text-box><text:p text:style-name="P5"><text:span text:style-name="T4">R</text:span></text:p></draw:text-box></draw:frame><draw:line draw:style-name="gr15" draw:text-style-name="P7" svg:x1="13.129cm" svg:y1="0.326cm" svg:x2="13.63cm" svg:y2="0.326cm"><text:p/></draw:line><draw:line draw:style-name="gr15" draw:text-style-name="P7" svg:x1="15.129cm" svg:y1="0.326cm" svg:x2="15.63cm" svg:y2="0.326cm"><text:p/></draw:line></draw:g><draw:g draw:style-name="gr16"><draw:rect draw:style-name="gr13" draw:text-style-name="P7" svg:width="1.5cm" svg:height="0.5cm" svg:x="9.13cm" svg:y="2.593cm"><text:p/></draw:rect><draw:frame draw:style-name="gr14" draw:text-style-name="P8" svg:width="1.001cm" svg:height="0.964cm" svg:x="9.528cm" svg:y="2.94cm"><draw:text-box><text:p text:style-name="P5"><text:span text:style-name="T4">R</text:span></text:p></draw:text-box></draw:frame><draw:line draw:style-name="gr15" draw:text-style-name="P7" svg:x1="8.629cm" svg:y1="2.838cm" svg:x2="9.13cm" svg:y2="2.838cm"><text:p/></draw:line><draw:line draw:style-name="gr15" draw:text-style-name="P7" svg:x1="10.629cm" svg:y1="2.838cm" svg:x2="11.128cm" svg:y2="2.838cm"><text:p/></draw:line></draw:g><draw:frame draw:style-name="gr14" draw:text-style-name="P8" svg:width="1.001cm" svg:height="0.964cm" svg:x="12.142cm" svg:y="3.968cm"><draw:text-box><text:p text:style-name="P5"><text:span text:style-name="T4">R</text:span></text:p></draw:text-box></draw:frame><draw:g draw:style-name="gr16"><draw:rect draw:style-name="gr13" draw:text-style-name="P7" svg:width="1.5cm" svg:height="0.5cm" draw:transform="rotate (-1.57079632679579) translate (12.28725cm 3.83998611111111cm)"><text:p/></draw:rect><draw:line draw:style-name="gr15" draw:text-style-name="P7" svg:x1="12.04cm" svg:y1="3.339cm" svg:x2="12.04cm" svg:y2="3.84cm"><text:p/></draw:line><draw:line draw:style-name="gr15" draw:text-style-name="P7" svg:x1="12.04cm" svg:y1="5.339cm" svg:x2="12.04cm" svg:y2="5.84cm"><text:p/></draw:line></draw:g><draw:line draw:style-name="gr15" draw:text-style-name="P7" svg:x1="12.541cm" svg:y1="2.831cm" svg:x2="11.042cm" svg:y2="2.831cm"><text:p/></draw:line><draw:line draw:style-name="gr15" draw:text-style-name="P7" svg:x1="12.042cm" svg:y1="3.332cm" svg:x2="12.042cm" svg:y2="2.831cm"><text:p/></draw:line><draw:line draw:style-name="gr15" draw:text-style-name="P7" svg:x1="12.541cm" svg:y1="1.831cm" svg:x2="11.042cm" svg:y2="1.831cm"><text:p/></draw:line><draw:line draw:style-name="gr15" draw:text-style-name="P7" svg:x1="12.042cm" svg:y1="1.828cm" svg:x2="12.042cm" svg:y2="0.329cm"><text:p/></draw:line><draw:line draw:style-name="gr15" draw:text-style-name="P7" svg:x1="12.042cm" svg:y1="0.329cm" svg:x2="13.541cm" svg:y2="0.329cm"><text:p/></draw:line><draw:line draw:style-name="gr15" draw:text-style-name="P7" svg:x1="15.542cm" svg:y1="0.329cm" svg:x2="16.043cm" svg:y2="0.329cm"><text:p/></draw:line><draw:line draw:style-name="gr15" draw:text-style-name="P7" svg:x1="16.041cm" svg:y1="0.329cm" svg:x2="16.041cm" svg:y2="2.329cm"><text:p/></draw:line><draw:line draw:style-name="gr15" draw:text-style-name="P7" svg:x1="7.041cm" svg:y1="5.831cm" svg:x2="17.541cm" svg:y2="5.831cm"><text:p/></draw:line><draw:line draw:style-name="gr17" draw:text-style-name="P7" svg:x1="8.541cm" svg:y1="5.332cm" svg:x2="8.541cm" svg:y2="3.332cm"><text:p/></draw:line><draw:line draw:style-name="gr17" draw:text-style-name="P7" svg:x1="7.041cm" svg:y1="5.33cm" svg:x2="7.041cm" svg:y2="2.33cm"><text:p/></draw:line><draw:line draw:style-name="gr15" draw:text-style-name="P7" svg:x1="8.542cm" svg:y1="1.831cm" svg:x2="7.041cm" svg:y2="1.831cm"><text:p/></draw:line><draw:frame draw:style-name="gr14" draw:text-style-name="P8" svg:width="1.5cm" svg:height="1.112cm" svg:x="8.542cm" svg:y="3.968cm"><draw:text-box><text:p text:style-name="P5"><text:span text:style-name="T4">u</text:span><text:span text:style-name="T10">C</text:span></text:p></draw:text-box></draw:frame><draw:frame draw:style-name="gr14" draw:text-style-name="P8" svg:width="1.5cm" svg:height="1.112cm" svg:x="6.842cm" svg:y="2.67cm"><draw:text-box><text:p text:style-name="P5"><text:span text:style-name="T4">u</text:span><text:span text:style-name="T10">r</text:span></text:p></draw:text-box></draw:frame><draw:frame draw:style-name="gr14" draw:text-style-name="P8" svg:width="1.502cm" svg:height="1.112cm" svg:x="16.542cm" svg:y="2.97cm"><draw:text-box><text:p text:style-name="P5"><text:span text:style-name="T4">u</text:span><text:span text:style-name="T10">e</text:span></text:p></draw:text-box></draw:frame><draw:line draw:style-name="gr17" draw:text-style-name="P7" svg:x1="16.542cm" svg:y1="5.332cm" svg:x2="16.542cm" svg:y2="2.831cm"><text:p/></draw:line><draw:line draw:style-name="gr15" draw:text-style-name="P7" svg:x1="12.042cm" svg:y1="5.831cm" svg:x2="12.042cm" svg:y2="6.33cm"><text:p/></draw:line><draw:line draw:style-name="gr15" draw:text-style-name="P7" svg:x1="11.412cm" svg:y1="6.328cm" svg:x2="12.911cm" svg:y2="6.328cm"><text:p/></draw:line><draw:line draw:style-name="gr15" draw:text-style-name="P7" svg:x1="11.843cm" svg:y1="6.328cm" svg:x2="11.543cm" svg:y2="6.63cm"><text:p/></draw:line><draw:line draw:style-name="gr15" draw:text-style-name="P7" svg:x1="12.143cm" svg:y1="6.328cm" svg:x2="11.843cm" svg:y2="6.63cm"><text:p/></draw:line><draw:line draw:style-name="gr15" draw:text-style-name="P7" svg:x1="12.441cm" svg:y1="6.328cm" svg:x2="12.141cm" svg:y2="6.63cm"><text:p/></draw:line><draw:line draw:style-name="gr15" draw:text-style-name="P7" svg:x1="11.543cm" svg:y1="6.328cm" svg:x2="11.241cm" svg:y2="6.63cm"><text:p/></draw:line><draw:line draw:style-name="gr15" draw:text-style-name="P7" svg:x1="12.742cm" svg:y1="6.328cm" svg:x2="12.442cm" svg:y2="6.63cm"><text:p/></draw:line><draw:line draw:style-name="gr15" draw:text-style-name="P7" svg:x1="12.042cm" svg:y1="2.831cm" svg:x2="11.042cm" svg:y2="2.831cm"><text:p/></draw:line></draw:g></text:p>
      <text:p text:style-name="P17">L'opérateur de différence est réalisé grâce à un amplificateur opérationnel supposé parfait selon le schéma présenté sur la figure ci-contre.</text:p>
      <text:p text:style-name="P18"/>
      <text:p text:style-name="P19"><text:span text:style-name="T7">3.1. Exprimer</text:span><text:span text:style-name="T2"> le potentiel V</text:span><text:span text:style-name="T8">-</text:span><text:span text:style-name="T2"> de l'entrée inverseuse en fonction de u</text:span><text:span text:style-name="T1">r</text:span><text:span text:style-name="T2"> et de u</text:span><text:span text:style-name="T1">e</text:span><text:span text:style-name="T2">.</text:span></text:p>
      <text:p text:style-name="P20"><text:span text:style-name="T13">3.2. Exprimer</text:span><text:span text:style-name="T12"> le potentiel V</text:span><text:span text:style-name="T15">+</text:span><text:span text:style-name="T12"> de l'entrée inverseuse en fonction de u</text:span><text:span text:style-name="T14">c</text:span><text:span text:style-name="T12">.</text:span></text:p>
      <text:p text:style-name="P20"><text:span text:style-name="T13">3.3. En déduire</text:span><text:span text:style-name="T12"> la relation entre u</text:span><text:span text:style-name="T14">e</text:span><text:span text:style-name="T12">, u</text:span><text:span text:style-name="T14">c</text:span><text:span text:style-name="T12"> et u</text:span><text:span text:style-name="T14">r</text:span><text:span text:style-name="T12">.</text:span></text:p>
      <text:p text:style-name="P21"><text:span text:style-name="T13">3.4. Déterminer</text:span><text:span text:style-name="T12"> la valeur de la tension de consigne u</text:span><text:span text:style-name="T14">c</text:span><text:span text:style-name="T12"> en utilisant les données des questions 1.2. et 2.2.</text:span></text:p>
      <text:p text:style-name="P22"/>
      <text:p text:style-name="P23"/>
      <text:p text:style-name="P15">4.<text:span text:style-name="T6"> Système bouclé</text:span></text:p>
      <text:p text:style-name="P15"/>
      <text:p text:style-name="P14">Le système complet est représenté ci-contre.</text:p>
      <text:p text:style-name="P14"><draw:g text:anchor-type="paragraph" draw:z-index="4" draw:style-name="gr12"><draw:g draw:style-name="gr16"><draw:circle draw:style-name="gr13" draw:text-style-name="P7" svg:width="1.001cm" svg:height="1.001cm" svg:x="10.791cm" svg:y="-1.609cm"><text:p/></draw:circle><draw:line draw:style-name="gr15" draw:text-style-name="P7" svg:x1="10.938cm" svg:y1="-1.434cm" svg:x2="11.638cm" svg:y2="-0.735cm"><text:p/></draw:line><draw:line draw:style-name="gr15" draw:text-style-name="P7" svg:x1="11.638cm" svg:y1="-1.434cm" svg:x2="10.938cm" svg:y2="-0.735cm"><text:p/></draw:line><draw:frame draw:style-name="gr18" draw:text-style-name="P8" svg:width="1.001cm" svg:height="1.001cm" svg:x="10.566cm" svg:y="-1.583cm"><draw:text-box><text:p text:style-name="P5"><text:span text:style-name="T4">+</text:span></text:p></draw:text-box></draw:frame><draw:frame draw:style-name="gr18" draw:text-style-name="P8" svg:width="1.001cm" svg:height="1.001cm" svg:x="10.966cm" svg:y="-1.383cm"><draw:text-box><text:p text:style-name="P5"><text:span text:style-name="T4">-</text:span></text:p></draw:text-box></draw:frame><draw:line draw:style-name="gr17" draw:text-style-name="P7" svg:x1="9.292cm" svg:y1="-1.112cm" svg:x2="10.791cm" svg:y2="-1.112cm"><text:p/></draw:line><draw:line draw:style-name="gr17" draw:text-style-name="P7" svg:x1="11.79cm" svg:y1="-1.112cm" svg:x2="13.79cm" svg:y2="-1.112cm"><text:p/></draw:line><draw:line draw:style-name="gr17" draw:text-style-name="P7" svg:x1="11.292cm" svg:y1="0.89cm" svg:x2="11.292cm" svg:y2="-0.609cm"><text:p/></draw:line></draw:g><draw:frame draw:style-name="gr19" draw:text-style-name="P6" svg:width="1.301cm" svg:height="0.847cm" svg:x="9.292cm" svg:y="-1.156cm"><draw:text-box><text:p text:style-name="P5"><text:span text:style-name="T3">u</text:span><text:span text:style-name="T5">c</text:span></text:p></draw:text-box></draw:frame><draw:frame draw:style-name="gr19" draw:text-style-name="P6" svg:width="1.301cm" svg:height="0.847cm" svg:x="11.292cm" svg:y="-0.055cm"><draw:text-box><text:p text:style-name="P5"><text:span text:style-name="T3">u</text:span><text:span text:style-name="T5">r</text:span></text:p></draw:text-box></draw:frame><draw:frame draw:style-name="gr19" draw:text-style-name="P6" svg:width="1.301cm" svg:height="0.847cm" svg:x="12.292cm" svg:y="-1.254cm"><draw:text-box><text:p text:style-name="P5"><text:span text:style-name="T3">u</text:span><text:span text:style-name="T5">e</text:span></text:p></draw:text-box></draw:frame><draw:rect draw:style-name="gr20" draw:text-style-name="P7" svg:width="2.001cm" svg:height="1.001cm" svg:x="12.292cm" svg:y="0.391cm"><text:p text:style-name="P11"><text:span text:style-name="T4">K</text:span></text:p></draw:rect><draw:frame draw:style-name="gr19" draw:text-style-name="P6" svg:width="1.301cm" svg:height="0.847cm" svg:x="14.691cm" svg:y="0.945cm"><draw:text-box><text:p text:style-name="P5"><text:span text:style-name="T3">n</text:span></text:p></draw:text-box></draw:frame><draw:line draw:style-name="gr17" draw:text-style-name="P7" svg:x1="16.293cm" svg:y1="0.889cm" svg:x2="14.293cm" svg:y2="0.889cm"><text:p/></draw:line><draw:line draw:style-name="gr15" draw:text-style-name="P7" svg:x1="11.292cm" svg:y1="0.889cm" svg:x2="12.292cm" svg:y2="0.889cm"><text:p/></draw:line><draw:rect draw:style-name="gr20" draw:text-style-name="P7" svg:width="2.001cm" svg:height="1.001cm" svg:x="13.792cm" svg:y="-1.609cm"><text:p text:style-name="P11"><text:span text:style-name="T4">H</text:span></text:p></draw:rect><draw:line draw:style-name="gr17" draw:text-style-name="P7" svg:x1="15.792cm" svg:y1="-1.112cm" svg:x2="17.291cm" svg:y2="-1.112cm"><text:p/></draw:line><draw:frame draw:style-name="gr19" draw:text-style-name="P6" svg:width="1.301cm" svg:height="0.847cm" svg:x="16.692cm" svg:y="-1.055cm"><draw:text-box><text:p text:style-name="P5"><text:span text:style-name="T3">n</text:span></text:p></draw:text-box></draw:frame><draw:line draw:style-name="gr15" draw:text-style-name="P7" svg:x1="16.293cm" svg:y1="0.888cm" svg:x2="16.293cm" svg:y2="-1.112cm"><text:p/></draw:line></draw:g></text:p>
      <text:p text:style-name="P24"><text:span text:style-name="T13">4.1. Montrer </text:span><text:span text:style-name="T12">que la transmittance T du système bouclé est égale à </text:span><text:span text:style-name="T12"><draw:frame draw:style-name="fr2" draw:name="Objet1" text:anchor-type="as-char" svg:width="1.515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2">.</text:span></text:p>
      <text:p text:style-name="P25"><text:span text:style-name="T13">4.2. </text:span><text:span text:style-name="T12">Le tapis roulant fonctionne maintenant à vide et la transmittance de la chaîne directe prend la valeur H' = 120 USI.</text:span></text:p>
      <text:p text:style-name="P25"><text:span text:style-name="T13">4.2.1.</text:span><text:span text:style-name="T12"> Le système étant en boucle ouverte et la tension u</text:span><text:span text:style-name="T14">c</text:span><text:span text:style-name="T12"> réglée à 0,240 V, </text:span><text:span text:style-name="T13">calculer</text:span><text:span text:style-name="T12"> la fréquence de rotation à vide du moteur n</text:span><text:span text:style-name="T14">v</text:span><text:span text:style-name="T12">.</text:span></text:p>
      <text:p text:style-name="P25"><text:span text:style-name="T13">En déduire</text:span><text:span text:style-name="T12"> la variation de fréquence de rotation en boucle ouverte </text:span><text:span text:style-name="T11">D</text:span><text:span text:style-name="T12">n</text:span><text:span text:style-name="T14">0</text:span><text:span text:style-name="T12"> = n</text:span><text:span text:style-name="T14">v</text:span><text:span text:style-name="T12"> – n.</text:span></text:p>
      <text:p text:style-name="P25"><text:span text:style-name="T13">4.2.2. </text:span><text:span text:style-name="T12">Le système étant en boucle fermée, </text:span><text:span text:style-name="T13">montrer</text:span><text:span text:style-name="T12"> que la tension u</text:span><text:span text:style-name="T14">c</text:span><text:span text:style-name="T12"> doit être réglée à 12,0 V si l'on souhaite une fréquence de rotation du moteur de 24,0 tr.s</text:span><text:span text:style-name="T15">-1</text:span><text:span text:style-name="T12">.</text:span></text:p>
      <text:p text:style-name="P25"><text:span text:style-name="T13">Quelle sera </text:span><text:span text:style-name="T12">alors la fréquence de rotation à vide du moteur n'</text:span><text:span text:style-name="T14">v</text:span><text:span text:style-name="T12"> ?</text:span></text:p>
      <text:p text:style-name="P25"><text:span text:style-name="T13">En déduire</text:span><text:span text:style-name="T12"> la variation de la fréquence de rotation en boucle fermé </text:span><text:span text:style-name="T11">D</text:span><text:span text:style-name="T12">n</text:span><text:span text:style-name="T14">f</text:span><text:span text:style-name="T12"> = n'</text:span><text:span text:style-name="T14">v</text:span><text:span text:style-name="T12"> – n.</text:span></text:p>
      <text:p text:style-name="P25"><text:span text:style-name="T13">4.2.3. Calculer</text:span><text:span text:style-name="T12"> le rapport </text:span><text:span text:style-name="T12"><draw:frame draw:style-name="fr2" draw:name="Objet2" text:anchor-type="as-char" svg:width="1.072cm" svg:height="1.124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2">. </text:span><text:span text:style-name="T13">Comparer</text:span><text:span text:style-name="T12"> sa valeur avec celle de 1+H'K.</text:span>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background-color="transparent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4T13:56:09</meta:creation-date>
    <dc:creator>benoit</dc:creator>
    <dc:date>2007-05-13T15:03:57</dc:date>
    <meta:printed-by>benoit salamand</meta:printed-by>
    <meta:print-date>2007-05-12T15:33:35</meta:print-date>
    <dc:language>fr-FR</dc:language>
    <meta:editing-cycles>112</meta:editing-cycles>
    <meta:editing-duration>PT11H46M43S</meta:editing-duration>
    <meta:template xlink:type="simple" xlink:actuate="onRequest" xlink:role="template" xlink:href="/C:/Program%20Files/OpenOffice.org1.1.4/user/template/tge_2005_2006.stw" xlink:title="tge_2005_2006" meta:date="2005-10-04T13:56:09"/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2" meta:paragraph-count="33" meta:word-count="486" meta:character-count="28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H</math:mi>
      <math:mrow>
        <math:mn>1</math:mn>
        <math:mo math:stretchy="false">+</math:mo>
        <math:mi math:fontstyle="italic">HK</math:mi>
      </math:mrow>
    </math:mfrac>
    <math:annotation math:encoding="StarMath 5.0">H over {1+HK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Δ</math:mo>
        <math:msub>
          <math:mi>n</math:mi>
          <math:mn>0</math:mn>
        </math:msub>
      </math:mrow>
      <math:mrow>
        <math:mo math:stretchy="false">Δ</math:mo>
        <math:msub>
          <math:mi>n</math:mi>
          <math:mi>f</math:mi>
        </math:msub>
      </math:mrow>
    </math:mfrac>
    <math:annotation math:encoding="StarMath 5.0">{%DELTA n_0} over {%DELTA n_f}</math:annotation>
  </math:semantics>
</math:math>
</file>