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/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text-properties style:text-position="0% 100%" fo:font-weight="bold" style:font-weight-asian="bold" style:font-weight-complex="bold"/>
    </style:style>
    <style:style style:name="P13" style:family="paragraph" style:parent-style-name="Standard"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6.906cm" fo:text-indent="0cm" style:auto-text-indent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-33% 58%" style:font-name="Arial1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sub 58%"/>
    </style:style>
    <style:style style:name="T11" style:family="text">
      <style:text-properties style:font-name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b 58%" style:text-underline-style="none"/>
    </style:style>
    <style:style style:name="T1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49cm" svg:stroke-color="#000000" draw:marker-start="Arrow" draw:marker-start-width="0.3cm" draw:marker-start-center="false" draw:marker-end="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775cm" svg:y="0.023cm" svg:width="8.786cm" style:rel-width="48%" draw:z-index="0"><draw:text-box fo:min-height="1.078cm"><text:p text:style-name="P2">Devoir n°6: la machine synchrone</text:p></draw:text-box></draw:frame></text:p>
      <text:p text:style-name="P1"/>
      <text:p text:style-name="P3"/>
      <text:p text:style-name="Standard">Pour ce devoir, l'usage de la calculatrice est <text:span text:style-name="T1">interdit</text:span>. Pour les applications numériques, vous pourrez faire les approximations suivantes: <draw:frame draw:style-name="fr2" draw:name="Objet1" text:anchor-type="as-char" svg:width="6.578cm" svg:height="1.004cm" draw:z-index="2"><draw:object xlink:href="./Object 1" xlink:type="simple" xlink:show="embed" xlink:actuate="onLoad"/><draw:image xlink:href="./ObjectReplacements/Object 1" xlink:type="simple" xlink:show="embed" xlink:actuate="onLoad"/></draw:frame>. </text:p>
      <text:p text:style-name="Standard">D'autre part, on rappelle que <text:span text:style-name="T2">cos (37°) = 0,8.</text:span></text:p>
      <text:p text:style-name="Standard"/>
      <text:p text:style-name="Standard">Remarque: si vous ne parvenez pas à faire l'application numérique- toujours faisable, <text:span text:style-name="T1">posez le calcul</text:span>.</text:p>
      <text:p text:style-name="Standard"/>
      <text:p text:style-name="Standard">Un groupe électrogène de secours comprend:</text:p>
      <text:list text:style-name="L1">
        <text:list-item>
          <text:p text:style-name="P4">un moteur thermique tournant à vitesse constante;</text:p>
        </text:list-item>
        <text:list-item>
          <text:p text:style-name="P4">un alternateur triphasé autonome 230/400 V- 50 Hz – 70 kVA</text:p>
        </text:list-item>
      </text:list>
      <text:p text:style-name="Standard"><draw:g text:anchor-type="paragraph" draw:z-index="1" draw:style-name="gr1"><draw:ellipse draw:style-name="gr2" draw:text-style-name="P5" svg:width="2.5cm" svg:height="2.502cm" svg:x="0.002cm" svg:y="0.501cm"><text:p/></draw:ellipse><draw:circle draw:style-name="gr2" draw:text-style-name="P5" svg:width="2.502cm" svg:height="2.502cm" svg:x="4.501cm" svg:y="0.501cm"><text:p/></draw:circle><draw:line draw:style-name="gr3" draw:text-style-name="P5" svg:x1="6.003cm" svg:y1="0.501cm" svg:x2="13.002cm" svg:y2="0.501cm"><text:p/></draw:line><draw:line draw:style-name="gr3" draw:text-style-name="P5" svg:x1="6.902cm" svg:y1="1.302cm" svg:x2="12.901cm" svg:y2="1.302cm"><text:p/></draw:line><draw:line draw:style-name="gr3" draw:text-style-name="P5" svg:x1="6.902cm" svg:y1="2.302cm" svg:x2="13.102cm" svg:y2="2.302cm"><text:p/></draw:line><draw:line draw:style-name="gr3" draw:text-style-name="P5" svg:x1="6.003cm" svg:y1="3.002cm" svg:x2="13.002cm" svg:y2="3.002cm"><text:p/></draw:line><draw:line draw:style-name="gr3" draw:text-style-name="P5" svg:x1="2.501cm" svg:y1="1.702cm" svg:x2="4.501cm" svg:y2="1.702cm"><text:p/></draw:line><draw:frame draw:style-name="gr4" draw:text-style-name="P7" svg:width="1.5cm" svg:height="1.8cm" svg:x="0.702cm" svg:y="1.302cm"><draw:text-box><text:p text:style-name="P6"><text:span text:style-name="T3">M</text:span></text:p></draw:text-box></draw:frame><draw:frame draw:style-name="gr4" draw:text-style-name="P7" svg:width="1.5cm" svg:height="1.8cm" svg:x="5.002cm" svg:y="1.302cm"><draw:text-box><text:p text:style-name="P6"><text:span text:style-name="T3">GS</text:span></text:p></draw:text-box></draw:frame><draw:g draw:style-name="gr5"><draw:ellipse draw:style-name="gr3" draw:text-style-name="P5" svg:width="0.5cm" svg:height="1.001cm" svg:x="5.002cm" svg:y="3.602cm" draw:kind="arc" draw:start-angle="0" draw:end-angle="180"><text:p/></draw:ellipse><draw:ellipse draw:style-name="gr3" draw:text-style-name="P5" svg:width="0.502cm" svg:height="1.001cm" svg:x="5.502cm" svg:y="3.602cm" draw:kind="arc" draw:start-angle="0" draw:end-angle="180"><text:p/></draw:ellipse><draw:ellipse draw:style-name="gr3" draw:text-style-name="P5" svg:width="0.5cm" svg:height="1.001cm" svg:x="6.003cm" svg:y="3.602cm" draw:kind="arc" draw:start-angle="0" draw:end-angle="180"><text:p/></draw:ellipse><draw:ellipse draw:style-name="gr3" draw:text-style-name="P5" svg:width="0.502cm" svg:height="1.001cm" svg:x="6.502cm" svg:y="3.602cm" draw:kind="arc" draw:start-angle="0" draw:end-angle="180"><text:p/></draw:ellipse></draw:g><draw:line draw:style-name="gr3" draw:text-style-name="P5" svg:x1="5.002cm" svg:y1="4.003cm" svg:x2="5.002cm" svg:y2="5.502cm"><text:p/></draw:line><draw:line draw:style-name="gr3" draw:text-style-name="P5" svg:x1="7.003cm" svg:y1="4.003cm" svg:x2="7.003cm" svg:y2="5.502cm"><text:p/></draw:line><draw:line draw:style-name="gr6" draw:text-style-name="P5" svg:x1="5.302cm" svg:y1="5.003cm" svg:x2="6.801cm" svg:y2="5.003cm"><text:p/></draw:line><draw:frame draw:style-name="gr7" draw:text-style-name="P8" svg:width="1.502cm" svg:height="0.971cm" svg:x="5.502cm" svg:y="5.003cm"><draw:text-box><text:p text:style-name="P6"><text:span text:style-name="T4">v</text:span><text:span text:style-name="T5">ex</text:span></text:p></draw:text-box></draw:frame><draw:frame draw:style-name="gr8" draw:text-style-name="P9" svg:width="0.999cm" svg:height="1.301cm" svg:x="13.503cm" svg:y="0.002cm"><draw:text-box><text:p text:style-name="P6"><text:span text:style-name="T6">1</text:span></text:p></draw:text-box></draw:frame><draw:frame draw:style-name="gr8" draw:text-style-name="P9" svg:width="0.999cm" svg:height="1.301cm" svg:x="13.503cm" svg:y="0.902cm"><draw:text-box><text:p text:style-name="P6"><text:span text:style-name="T6">2</text:span></text:p></draw:text-box></draw:frame><draw:frame draw:style-name="gr8" draw:text-style-name="P9" svg:width="0.999cm" svg:height="1.301cm" svg:x="13.503cm" svg:y="1.902cm"><draw:text-box><text:p text:style-name="P6"><text:span text:style-name="T6">3</text:span></text:p></draw:text-box></draw:frame><draw:frame draw:style-name="gr8" draw:text-style-name="P9" svg:width="0.999cm" svg:height="1.301cm" svg:x="13.503cm" svg:y="2.602cm"><draw:text-box><text:p text:style-name="P6"><text:span text:style-name="T6">N</text:span></text:p></draw:text-box></draw:frame><draw:frame draw:style-name="gr9" draw:text-style-name="P10" svg:width="3.5cm" svg:height="0.692cm" svg:x="5.002cm" svg:y="4.003cm"><draw:text-box><text:p text:style-name="P6"><text:span text:style-name="T7">inducteur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alternateur dont l'induit est couplé en étoile, tourne à sa fréquence nominale n = 1000 tr.min<text:span text:style-name="T8">-1</text:span><text:span text:style-name="T9">. </text:span></text:p>
      <text:p text:style-name="P11">La fréquence f des tensions produites est de 50 Hz.</text:p>
      <text:p text:style-name="P11"/>
      <text:p text:style-name="P11">Les caractéristiques de l'inducteur de l'alternateur sont:</text:p>
      <text:p text:style-name="P11">résistance R<text:span text:style-name="T10">ex</text:span> = 1,00 <text:span text:style-name="T11">Ω</text:span>; industance: L<text:span text:style-name="T10">ex</text:span> = 400 mH.</text:p>
      <text:p text:style-name="P11"/>
      <text:p text:style-name="P11">Pour déterminer les caractéristiques de l'induit de l'alternateur, on a réalisé les essais suivants.</text:p>
      <text:p text:style-name="P12"/>
      <text:p text:style-name="P12">A vide<text:span text:style-name="T12">: on a relevé, à vitesse nominale, la caractéristique E</text:span><text:span text:style-name="T13">v</text:span><text:span text:style-name="T12"> = f(I</text:span><text:span text:style-name="T13">ex</text:span><text:span text:style-name="T12">) assimilée à une droite d'équation </text:span></text:p>
      <text:p text:style-name="P13">E<text:span text:style-name="T10">v</text:span> = 30*I<text:span text:style-name="T10">ex</text:span>, avec E<text:span text:style-name="T10">v</text:span> exprimée en V et I<text:span text:style-name="T10">ex</text:span> en A. I<text:span text:style-name="T10">ex</text:span> est le courant inducteur. E<text:span text:style-name="T10">v</text:span> est la valeur efficace de la tension à vide aux bornes de l'enroulement. E<text:span text:style-name="T10">v</text:span> = E<text:span text:style-name="T10">s</text:span> (E<text:span text:style-name="T10">s</text:span> : f.e.m. synchrone de l'alternateur).</text:p>
      <text:p text:style-name="P12"/>
      <text:p text:style-name="P12">En court-circuit<text:span text:style-name="T12">: on a relevé, à vitesse nominale, la caractéristique I</text:span><text:span text:style-name="T13">cc</text:span><text:span text:style-name="T12"> = f(I</text:span><text:span text:style-name="T13">ex</text:span><text:span text:style-name="T12">) qui est une droite passant par l'origine et le point (5A; 150 A). I</text:span><text:span text:style-name="T13">cc</text:span><text:span text:style-name="T12"> est la valeur efficace de l'intensité du courant de court-circuit.</text:span></text:p>
      <text:p text:style-name="P12"/>
      <text:p text:style-name="P12">En continu<text:span text:style-name="T12">: par une méthode voltampèremétrique, on a relevé aux bornes d'un enroulement de l'induit une tension V</text:span><text:span text:style-name="T13">i </text:span><text:span text:style-name="T12">= 3,0 V lorsqu'un courant d'intensité I</text:span><text:span text:style-name="T13">i</text:span><text:span text:style-name="T12"> = 100A y circule.</text:span></text:p>
      <text:p text:style-name="P13"/>
      <text:p text:style-name="P14">On notera V la valeur efficace de la tension simple en sortie de l'alternateur et I la valeur efficace de l'intensité du courant en ligne débité par l'induit de l'alternateur.</text:p>
      <text:p text:style-name="P14"/>
      <text:p text:style-name="P14">Le modèle électrique équivalent simplifié d'une phase de l'induit est donné ci-contre. </text:p>
      <text:p text:style-name="P14">Pour établir ce modèle, on a négligé la résistance interne de l'induit.</text:p>
      <text:p text:style-name="P13"/>
      <text:p text:style-name="P13"/>
      <text:p text:style-name="P13"><text:span text:style-name="T2">1- Déterminez </text:span>le nombre de paires de pôles de la machine.</text:p>
      <text:p text:style-name="P13"/>
      <text:p text:style-name="P13"><text:span text:style-name="T2">2- Dessinez</text:span> le schéma du montage permettant de réaliser l'essai à vide. Vous <text:span text:style-name="T2">indiquerez</text:span> le mode opératoire, ainsi que les positions des appareils de mesures.</text:p>
      <text:p text:style-name="P12"/>
      <text:p text:style-name="P13"><text:span text:style-name="T2">3- Donnez</text:span> la relation liant <text:span text:style-name="T14">E</text:span><text:span text:style-name="T15">s</text:span><text:span text:style-name="T16">, </text:span><text:span text:style-name="T14">V</text:span><text:span text:style-name="T16">, </text:span><text:span text:style-name="T14">I</text:span><text:span text:style-name="T16"> et X</text:span><text:span text:style-name="T15">s</text:span><text:span text:style-name="T16">.</text:span></text:p>
      <text:p text:style-name="P15"/>
      <text:p text:style-name="P16"><text:span text:style-name="T2">4- Calculez</text:span> la réactance synchrone X<text:span text:style-name="T10">s</text:span> de l'induit.</text:p>
      <text:p text:style-name="P15"/>
      <text:p text:style-name="P16"><text:span text:style-name="T2">5-</text:span> L'alternateur alimente, sous une tension simple V de 230 V, une installation inductive triphasée, de facteur de puissance 0,80, qui absorbe un courant I de 100 A.</text:p>
      <text:p text:style-name="P16"/>
      <text:p text:style-name="P16"><text:tab/><text:span text:style-name="T2">5.1 </text:span>En construisant le diagramme vectoriel de Fresnel, <text:span text:style-name="T2">déterminez</text:span> la valeur de la f.e.m. synchrone E<text:span text:style-name="T10">s</text:span>. On prendra X<text:span text:style-name="T10">s</text:span> = 1,0 <text:span text:style-name="T11">Ω. On prendra pour échelle 1 cm pour 20 V.</text:span></text:p>
      <text:p text:style-name="P17"/>
      <text:p text:style-name="P17"><text:tab/><text:span text:style-name="T2">5.2 En déduire</text:span> la valeur du courant d'excitation nécessaire pour avoir le fonctionnement désiré.</text:p>
      <text:p text:style-name="P17"/>
      <text:p text:style-name="P17"><text:tab/><text:span text:style-name="T2">5.3 Quelle est </text:span>la puissance P reçue par la charge ?</text:p>
      <text:p text:style-name="P17"/>
      <text:p text:style-name="P17"><text:tab/><text:span text:style-name="T2">5.4 Quel essai </text:span>permet de déterminer la valeur de la résistance d'un enroulement de l'induit ? <text:span text:style-name="T2">Calculez</text:span> la valeur R<text:span text:style-name="T10">i</text:span> de cette résistance. <text:span text:style-name="T2">En déduire</text:span> les pertes joules P<text:span text:style-name="T10">ji</text:span> dans l'induit.</text:p>
      <text:p text:style-name="P17"/>
      <text:p text:style-name="P17"><text:tab/><text:span text:style-name="T2">5.5 Quelle est</text:span> la puissance P<text:span text:style-name="T10">a</text:span> absorbée par l'alternateur en considérant les pertes constantes P<text:span text:style-name="T10">c</text:span> égales à 1,0 kW ?</text:p>
      <text:p text:style-name="P17"/>
      <text:p text:style-name="P17"><text:tab/><text:span text:style-name="T2">5.6 Que vaut</text:span> le moment du couple exercé par le moteur thermique ?</text:p>
      <text:p text:style-name="P17"/>
      <text:p text:style-name="P17"><text:span text:style-name="T2">6- </text:span>L'alternateur alimente à présent un récepteur triphasé équilibré constitué de trois résistances R<text:span text:style-name="T10">1</text:span> couplées en étoile. Ce récepteur absorbe un courant I de 100 A, et le courant d'excitation I<text:span text:style-name="T10">ex</text:span> est réglé à 10 A.</text:p>
      <text:p text:style-name="P17"/>
      <text:p text:style-name="P17"><text:tab/><text:span text:style-name="T2">6.1 </text:span>En construisant un nouveau diagramme vectoriel de Fresnel, <text:span text:style-name="T2">déterminez</text:span> la valeur d'une tension simple V. On prendra encore pour échelle 1 cm pour 20 V.</text:p>
      <text:p text:style-name="P18"/>
      <text:p text:style-name="P18"><text:tab/><text:span text:style-name="T2">6.2 En déduire</text:span> la valeur de R<text:span text:style-name="T10">1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4T13:56:09</meta:creation-date>
    <dc:creator>benoit salamand</dc:creator>
    <dc:date>2007-08-23T15:20:53</dc:date>
    <dc:language>fr-FR</dc:language>
    <meta:editing-cycles>72</meta:editing-cycles>
    <meta:editing-duration>PT6H28M15S</meta:editing-duration>
    <meta:template xlink:type="simple" xlink:actuate="onRequest" xlink:role="template" xlink:href="/C:/Program%20Files/OpenOffice.org1.1.4/user/template/tge_2005_2006.stw" xlink:title="tge_2005_2006" meta:date="2005-10-04T13:56:09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36" meta:word-count="577" meta:character-count="34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30</math:mn>
      <math:mrow>
        <math:msqrt>
          <math:mn>3</math:mn>
        </math:msqrt>
        <math:mo math:stretchy="false">≈</math:mo>
        <math:mn>400</math:mn>
      </math:mrow>
      <math:mi>;</math:mi>
      <math:mn>400</math:mn>
      <math:mrow>
        <math:msqrt>
          <math:mn>3</math:mn>
        </math:msqrt>
        <math:mo math:stretchy="false">≈</math:mo>
        <math:mn>700</math:mn>
      </math:mrow>
      <math:mi>;</math:mi>
      <math:mrow>
        <math:mfrac>
          <math:mrow>
            <math:mn>2</math:mn>
            <math:mo math:stretchy="false"></math:mo>
          </math:mrow>
          <math:mn>60</math:mn>
        </math:mfrac>
        <math:mo math:stretchy="false">≈</math:mo>
        <math:mfrac>
          <math:mn>1</math:mn>
          <math:mn>10</math:mn>
        </math:mfrac>
      </math:mrow>
    </math:mrow>
    <math:annotation math:encoding="StarMath 5.0">230 sqrt{3}approx 400 ; 400 sqrt{3}approx 700 ;{2%pi} over {60} approx 1 over 10 </math:annotation>
  </math:semantics>
</math:math>
</file>