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3F8B000021600000194DB847FDC6.svm"/>
  <manifest:file-entry manifest:media-type="" manifest:full-path="Pictures/20003F8B000021600000194D344E9BF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0.25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>
      <style:paragraph-properties fo:text-align="center"/>
    </style:style>
    <style:style style:name="P15" style:family="paragraph" style:parent-style-name="Standard">
      <style:paragraph-properties fo:margin-left="0cm" fo:margin-right="8.731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</style:style>
    <style:style style:name="P1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9" style:family="paragraph" style:parent-style-name="Standard">
      <style:paragraph-properties fo:margin-left="2.064cm" fo:margin-right="0.979cm" fo:line-height="100%" fo:text-align="start" style:justify-single-word="false" fo:text-indent="0cm" style:auto-text-indent="false"/>
      <style:text-properties style:text-position="0% 100%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2.064cm" fo:margin-right="0.979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fr" fo:country="FR" style:language-asian="fr" style:country-asian="FR"/>
    </style:style>
    <style:style style:name="T3" style:family="text">
      <style:text-properties style:text-position="sub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font-name="Symbo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position="sub 58%" style:text-underline-style="none"/>
    </style:style>
    <style:style style:name="T10" style:family="text">
      <style:text-properties style:text-position="-33% 58%"/>
    </style:style>
    <style:style style:name="T1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position="-33% 58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3" style:family="text">
      <style:text-properties style:text-position="sub 58%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4.775cm" svg:y="0.023cm" svg:width="8.786cm" style:rel-width="48%" draw:z-index="0"><draw:text-box fo:min-height="1.078cm"><text:p text:style-name="P2">Devoir n°3: le transformateur parfait</text:p></draw:text-box></draw:frame></text:p>
      <text:p text:style-name="P1"/>
      <text:p text:style-name="P3"/>
      <text:p text:style-name="P4"><text:span text:style-name="T1">Exercice 1</text:span>:</text:p>
      <text:p text:style-name="P5">Un transformateur est alimenté par la tension sinusoïdale du réseau 230 V ; 50 Hz.La section de son circuit magnétique est de 30 cm².<text:span text:style-name="T2"> </text:span>Le champ magnétique maximal est B<text:span text:style-name="T3">max</text:span> = 1,10 T. Le nombre de spires au secondaire est de 110.</text:p>
      <text:p text:style-name="P6">1- Précisez<text:span text:style-name="T4"> les trois principaux éléments constituant un transformateur.</text:span></text:p>
      <text:p text:style-name="P7"><text:span text:style-name="T5">2- Calculez </text:span>la valeur efficace de la tension aux bornes du secondaire.</text:p>
      <text:p text:style-name="P7"><text:span text:style-name="T5">3- Calculez</text:span> le rapport de transformation.</text:p>
      <text:p text:style-name="P7"><text:span text:style-name="T5">4- Calculez</text:span> le nombre de spires au primaire.</text:p>
      <text:p text:style-name="P7"><text:span text:style-name="T5">5- </text:span>La valeur efficace de l’intensité du courant débité par le secondaire est de 7,00 A. <text:span text:style-name="T5">Calculez</text:span> la valeur efficace de l'intensité du courant au primaire.</text:p>
      <text:p text:style-name="P8"/>
      <text:p text:style-name="P9"><text:span text:style-name="T1">Exercice 2</text:span><text:span text:style-name="T6">:</text:span></text:p>
      <text:p text:style-name="P10">Le primaire d'un transformateur parfait, de rapport de transformat m = 0,5, est alimenté par un générateur de tension sinusoïdale, représenté par son modèle équivalent de Thévenin constitué:</text:p>
      <text:p text:style-name="P10">- d'un générateur de tension <text:span text:style-name="T1">E</text:span> = [240 V; 0°], de fréquence 50 Hz.</text:p>
      <text:p text:style-name="P10">- d'une impédance <text:span text:style-name="T1">Z</text:span> = [12 ; 60°]</text:p>
      <text:p text:style-name="P10"><text:span text:style-name="T5">1- Déterminez</text:span> les éléments <text:span text:style-name="T1">E</text:span><text:span text:style-name="T3">S</text:span> et <text:span text:style-name="T1">Z</text:span><text:span text:style-name="T3">S</text:span> du modèle équivalent du transformateur et de son alimentation vus de la charge placée au secondaire.</text:p>
      <text:p text:style-name="P10"><text:span text:style-name="T5">2-</text:span> La charge peut être modélisée par une résistance R = 20 <text:span text:style-name="T7">W</text:span> en série avec une inductance L = 0,10 H. <text:span text:style-name="T5">Calculez</text:span> l'impédance <text:span text:style-name="T1">Z</text:span><text:span text:style-name="T3">C</text:span> de la charge.</text:p>
      <text:p text:style-name="P11"><text:span text:style-name="T8">3- Faites</text:span><text:span text:style-name="T6"> un schéma faisant apparaître le modèle équivalent du transformateur et de son alimentation, la charge, ainsi que la tension </text:span><text:span text:style-name="T1">U</text:span><text:span text:style-name="T9">2</text:span><text:span text:style-name="T6"> aux bornes de la charge. </text:span><text:span text:style-name="T8">Calculez</text:span><text:span text:style-name="T6"> </text:span><text:span text:style-name="T1">U</text:span><text:span text:style-name="T9">2</text:span><text:span text:style-name="T6">.</text:span></text:p>
      <text:p text:style-name="P10"><draw:frame draw:style-name="fr2" draw:name="Image1" text:anchor-type="paragraph" svg:x="9.333cm" svg:y="0.358cm" svg:width="8.544cm" svg:height="6.477cm" draw:z-index="8"><draw:image xlink:href="Pictures/20003F8B000021600000194D344E9BFB.svm" xlink:type="simple" xlink:show="embed" xlink:actuate="onLoad"/></draw:frame></text:p>
      <text:p text:style-name="P12"><draw:frame text:anchor-type="paragraph" draw:z-index="2" draw:style-name="gr1" svg:width="0.9cm" svg:height="0.715cm" svg:x="9.934cm" svg:y="0.298cm"><draw:text-box><text:p>u<text:span text:style-name="T10">1</text:span></text:p></draw:text-box></draw:frame><draw:frame text:anchor-type="paragraph" draw:z-index="1" draw:style-name="gr1" svg:width="0.9cm" svg:height="0.715cm" svg:x="12.421cm" svg:y="0.482cm"><draw:text-box><text:p>u<text:span text:style-name="T10">2</text:span></text:p></draw:text-box></draw:frame><text:span text:style-name="T1">Exercice 3</text:span>:</text:p>
      <text:p text:style-name="P13"><draw:line text:anchor-type="paragraph" draw:z-index="5" draw:style-name="gr2" draw:text-style-name="P14" svg:x1="10.358cm" svg:y1="0.104cm" svg:x2="10.676cm" svg:y2="0.236cm"><text:p/></draw:line><draw:line text:anchor-type="paragraph" draw:z-index="6" draw:style-name="gr2" draw:text-style-name="P14" svg:x1="12.898cm" svg:y1="0.363cm" svg:x2="13.321cm" svg:y2="0.712cm"><text:p/></draw:line></text:p>
      <text:p text:style-name="P15">On visualise à l'oscilloscope les tensions u<text:span text:style-name="T3">1</text:span> et u<text:span text:style-name="T3">2</text:span> suivantes (calibres: u<text:span text:style-name="T3">1</text:span>: 5V/div; u<text:span text:style-name="T3">2</text:span>: 10V/div; base de temps: 1ms/div)</text:p>
      <text:p text:style-name="P10"><draw:g text:anchor-type="paragraph" draw:z-index="3" draw:style-name="gr3"><draw:frame draw:style-name="gr4" draw:text-style-name="P17" svg:width="1.5cm" svg:height="1.251cm" svg:x="6.001cm" svg:y="2.251cm"><draw:text-box><text:p text:style-name="P16"><text:span text:style-name="T11">u</text:span><text:span text:style-name="T12">2</text:span></text:p></draw:text-box></draw:frame><draw:g draw:style-name="gr5"><draw:g draw:style-name="gr5"><draw:g draw:style-name="gr5"><draw:g draw:style-name="gr5"><draw:path draw:style-name="gr6" draw:text-style-name="P18" svg:width="0.5cm" svg:height="0.5cm" draw:transform="rotate (3.1415926535892) translate (3.19969444444444cm 2.59997222222222cm)" svg:viewBox="0 0 501 501" svg:d="m499 0c-499 0-499 499-499 499"><text:p/></draw:path><draw:path draw:style-name="gr6" draw:text-style-name="P18" svg:width="0.5cm" svg:height="0.502cm" svg:x="2.701cm" svg:y="1.6cm" svg:viewBox="0 0 501 503" svg:d="m0 0c499 0 499 501 499 501"><text:p/></draw:path></draw:g><draw:g draw:style-name="gr5"><draw:path draw:style-name="gr6" draw:text-style-name="P18" svg:width="0.5cm" svg:height="0.502cm" draw:transform="rotate (3.1415926535892) translate (3.19969444444444cm 4.60022222222222cm)" svg:viewBox="0 0 501 503" svg:d="m499 0c-499 0-499 501-499 501"><text:p/></draw:path><draw:path draw:style-name="gr6" draw:text-style-name="P18" svg:width="0.5cm" svg:height="0.5cm" svg:x="2.701cm" svg:y="3.6cm" svg:viewBox="0 0 501 501" svg:d="m0 0c499 0 499 499 499 499"><text:p/></draw:path></draw:g><draw:g draw:style-name="gr5"><draw:path draw:style-name="gr6" draw:text-style-name="P18" svg:width="0.5cm" svg:height="0.502cm" draw:transform="rotate (3.1415926535892) translate (3.19969444444444cm 3.60009722222222cm)" svg:viewBox="0 0 501 503" svg:d="m499 0c-499 0-499 501-499 501"><text:p/></draw:path><draw:path draw:style-name="gr6" draw:text-style-name="P18" svg:width="0.5cm" svg:height="0.5cm" svg:x="2.701cm" svg:y="2.6cm" svg:viewBox="0 0 501 501" svg:d="m0 0c499 0 499 499 499 499"><text:p/></draw:path></draw:g><draw:line draw:style-name="gr7" draw:text-style-name="P18" svg:x1="2.701cm" svg:y1="1.6cm" svg:x2="2.701cm" svg:y2="0.6cm"><text:p/></draw:line><draw:line draw:style-name="gr7" draw:text-style-name="P18" svg:x1="2.7cm" svg:y1="0.6cm" svg:x2="1.7cm" svg:y2="0.6cm"><text:p/></draw:line><draw:line draw:style-name="gr7" draw:text-style-name="P18" svg:x1="2.701cm" svg:y1="4.6cm" svg:x2="2.701cm" svg:y2="5.6cm"><text:p/></draw:line><draw:line draw:style-name="gr7" draw:text-style-name="P18" svg:x1="2.7cm" svg:y1="5.6cm" svg:x2="1.7cm" svg:y2="5.6cm"><text:p/></draw:line></draw:g><draw:g draw:style-name="gr5"><draw:g draw:style-name="gr5"><draw:path draw:style-name="gr6" draw:text-style-name="P18" svg:width="0.5cm" svg:height="0.5cm" svg:x="3.701cm" svg:y="3.6cm" svg:viewBox="0 0 501 501" svg:d="m499 0c-499 0-499 499-499 499"><text:p/></draw:path><draw:path draw:style-name="gr6" draw:text-style-name="P18" svg:width="0.5cm" svg:height="0.502cm" draw:transform="rotate (3.1415926535892) translate (4.19981944444444cm 4.60022222222222cm)" svg:viewBox="0 0 501 503" svg:d="m0 0c499 0 499 501 499 501"><text:p/></draw:path></draw:g><draw:g draw:style-name="gr5"><draw:path draw:style-name="gr6" draw:text-style-name="P18" svg:width="0.5cm" svg:height="0.502cm" svg:x="3.701cm" svg:y="1.6cm" svg:viewBox="0 0 501 503" svg:d="m499 0c-499 0-499 501-499 501"><text:p/></draw:path><draw:path draw:style-name="gr6" draw:text-style-name="P18" svg:width="0.5cm" svg:height="0.5cm" draw:transform="rotate (3.1415926535892) translate (4.19981944444444cm 2.59997222222222cm)" svg:viewBox="0 0 501 501" svg:d="m0 0c499 0 499 499 499 499"><text:p/></draw:path></draw:g><draw:g draw:style-name="gr5"><draw:path draw:style-name="gr6" draw:text-style-name="P18" svg:width="0.5cm" svg:height="0.5cm" svg:x="3.701cm" svg:y="2.6cm" svg:viewBox="0 0 501 501" svg:d="m499 0c-499 0-499 499-499 499"><text:p/></draw:path><draw:path draw:style-name="gr6" draw:text-style-name="P18" svg:width="0.5cm" svg:height="0.502cm" draw:transform="rotate (3.1415926535892) translate (4.19981944444444cm 3.60009722222222cm)" svg:viewBox="0 0 501 503" svg:d="m0 0c499 0 499 501 499 501"><text:p/></draw:path></draw:g><draw:line draw:style-name="gr7" draw:text-style-name="P18" svg:x1="4.2cm" svg:y1="4.6cm" svg:x2="4.2cm" svg:y2="5.6cm"><text:p/></draw:line><draw:line draw:style-name="gr7" draw:text-style-name="P18" svg:x1="4.2cm" svg:y1="5.6cm" svg:x2="5.2cm" svg:y2="5.6cm"><text:p/></draw:line><draw:line draw:style-name="gr7" draw:text-style-name="P18" svg:x1="4.2cm" svg:y1="1.6cm" svg:x2="4.2cm" svg:y2="0.6cm"><text:p/></draw:line><draw:line draw:style-name="gr7" draw:text-style-name="P18" svg:x1="4.2cm" svg:y1="0.6cm" svg:x2="5.2cm" svg:y2="0.6cm"><text:p/></draw:line></draw:g></draw:g><draw:line draw:style-name="gr8" draw:text-style-name="P18" svg:x1="1.7cm" svg:y1="5.1cm" svg:x2="1.7cm" svg:y2="1.101cm"><text:p/></draw:line><draw:frame draw:style-name="gr4" draw:text-style-name="P17" svg:width="1.5cm" svg:height="1.251cm" svg:x="0cm" svg:y="2.251cm"><draw:text-box><text:p text:style-name="P16"><text:span text:style-name="T11">u</text:span><text:span text:style-name="T12">1</text:span></text:p></draw:text-box></draw:frame><draw:line draw:style-name="gr8" draw:text-style-name="P18" svg:x1="5.5cm" svg:y1="5.001cm" svg:x2="5.5cm" svg:y2="1cm"><text:p/></draw:line><draw:frame draw:style-name="gr9" draw:text-style-name="P17" svg:width="2.001cm" svg:height="1.001cm" svg:x="0cm" svg:y="0cm"><draw:text-box><text:p text:style-name="P16"><text:span text:style-name="T11">1A</text:span></text:p></draw:text-box></draw:frame><draw:frame draw:style-name="gr9" draw:text-style-name="P17" svg:width="2.001cm" svg:height="1.001cm" svg:x="0cm" svg:y="4.8cm"><draw:text-box><text:p text:style-name="P16"><text:span text:style-name="T11">1B</text:span></text:p></draw:text-box></draw:frame><draw:frame draw:style-name="gr9" draw:text-style-name="P17" svg:width="2.001cm" svg:height="1.001cm" svg:x="5.399cm" svg:y="4.8cm"><draw:text-box><text:p text:style-name="P16"><text:span text:style-name="T11">2B</text:span></text:p></draw:text-box></draw:frame><draw:frame draw:style-name="gr9" draw:text-style-name="P17" svg:width="2.001cm" svg:height="1.001cm" svg:x="5.399cm" svg:y="0.101cm"><draw:text-box><text:p text:style-name="P16"><text:span text:style-name="T11">2A</text:span></text:p></draw:text-box></draw:frame></draw:g></draw:g><draw:frame text:anchor-type="paragraph" draw:z-index="4" draw:style-name="gr10" svg:width="0.9cm" svg:height="0.662cm" svg:x="8.664cm" svg:y="0.446cm"><draw:text-box><text:p>0V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5">1-</text:span> <text:span text:style-name="T5">Indiquez </text:span>sur un schéma les branchements à l'oscilloscope si l'on visualise u<text:span text:style-name="T3">1</text:span> sur la voie 1, et u<text:span text:style-name="T3">2</text:span> sur la voie 2.</text:p>
      <text:p text:style-name="P10"><text:span text:style-name="T5">2- Indiquez</text:span>, en justifiant votre réponse, quelle est la borne homologue à la borne 1A.</text:p>
      <text:p text:style-name="P10"><text:span text:style-name="T5">3- Déterminez</text:span> les valeurs maximales, efficaces des tensions u<text:span text:style-name="T3">1</text:span> et u<text:span text:style-name="T3">2</text:span>, ainsi que leur période, leur fréquence et leur pulsation. </text:p>
      <text:p text:style-name="P10"><text:span text:style-name="T5">4- </text:span>Ce transformateur<text:span text:style-name="T5"> est-il</text:span> élévateur ou abaisseur de tension (justifiez)?</text:p>
      <text:p text:style-name="P11"><text:span text:style-name="T5">5-</text:span> On alimente, à l'aide de ce transformateur, un moteur alternatif monophasé qui consomme une intensité efficace de 4,0 A, sans variation notable de tension. <text:span text:style-name="T5">Calculez</text:span>:</text:p>
      <text:p text:style-name="P19"><text:span text:style-name="T5">5.1 </text:span>la puissance apparente de ce moteur;</text:p>
      <text:p text:style-name="P19"><text:span text:style-name="T5">5.2 </text:span>sa puissance active, sachant que son facteur de puissance vaut 0,80 dans les conditions de l'expérience;</text:p>
      <text:p text:style-name="P19"><text:span text:style-name="T5">5.3 </text:span>sa puissance réactive.</text:p>
      <text:p text:style-name="P12">6-<text:span text:style-name="T4"> La charge connectée au secondaire a changé, et on visualise à l'oscilloscope, la tension u</text:span><text:span text:style-name="T13">2</text:span><text:span text:style-name="T4"> toujours (calibre 10V/div) ainsi que l'allure du courant i</text:span><text:span text:style-name="T13">2</text:span><text:span text:style-name="T4"> à l'aide d'une sonde de courant (rapport de la sonde: 1V/A, calibre de l'oscilloscope: 1V/div).</text:span></text:p>
      <text:p text:style-name="P20"><text:span text:style-name="T5">6.1 Déterminer</text:span> le déphasage de i<text:span text:style-name="T3">2</text:span> par rapport à u<text:span text:style-name="T3">2</text:span>.</text:p>
      <text:p text:style-name="P20"><text:span text:style-name="T5">6.2 En déduire </text:span>la nature de la charge.</text:p>
      <text:p text:style-name="P20"><text:span text:style-name="T5">6.3 Déterminer</text:span> la valeur efficace de l'intensité secondaire.</text:p>
      <text:p text:style-name="P20"><text:span text:style-name="T5">6.4 En déduire</text:span> la valeur de l'impédance Z de la charge du transformateur.</text:p>
      <text:p text:style-name="P20"/>
      <text:p text:style-name="P10"><draw:frame draw:style-name="fr2" draw:name="Image2" text:anchor-type="paragraph" svg:x="4.306cm" svg:y="0.102cm" svg:width="8.544cm" svg:height="6.477cm" draw:z-index="7"><draw:image xlink:href="Pictures/20003F8B000021600000194DB847FDC6.svm" xlink:type="simple" xlink:show="embed" xlink:actuate="onLoad"/></draw:frame></text:p>
      <text:p text:style-name="P10"><draw:line text:anchor-type="paragraph" draw:z-index="9" draw:style-name="gr2" draw:text-style-name="P14" svg:x1="6.309cm" svg:y1="0.471cm" svg:x2="7.182cm" svg:y2="0.841cm"><text:p/></draw:line><draw:line text:anchor-type="paragraph" draw:z-index="10" draw:style-name="gr2" draw:text-style-name="P14" svg:x1="5.595cm" svg:y1="2.641cm" svg:x2="5.621cm" svg:y2="2.535cm"><text:p/></draw:line><draw:line text:anchor-type="paragraph" draw:z-index="11" draw:style-name="gr2" draw:text-style-name="P14" svg:x1="9.246cm" svg:y1="0.815cm" svg:x2="9.96cm" svg:y2="0.365cm"><text:p/></draw:line><draw:frame text:anchor-type="paragraph" draw:z-index="12" draw:style-name="gr10" svg:width="0.953cm" svg:height="0.662cm" svg:x="10.278cm" svg:y="0.048cm"><draw:text-box><text:p>u<text:span text:style-name="T10">2</text:span></text:p></draw:text-box></draw:frame><draw:frame text:anchor-type="paragraph" draw:z-index="13" draw:style-name="gr10" svg:width="0.953cm" svg:height="0.662cm" svg:x="5.939cm" svg:y="0.048cm"><draw:text-box><text:p>i<text:span text:style-name="T10">2</text:span></text:p></draw:text-box></draw:frame><draw:frame text:anchor-type="paragraph" draw:z-index="14" draw:style-name="gr10" svg:width="0.9cm" svg:height="0.662cm" svg:x="3.611cm" svg:y="2.545cm"><draw:text-box><text:p>0V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jmd" style:family="paragraph" style:parent-style-name="Standard">
      <style:paragraph-properties fo:margin-left="0cm" fo:margin-right="0cm" fo:text-indent="1.501cm" style:auto-text-indent="false"/>
      <style:text-properties style:font-name="Ari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0-04T13:56:09</meta:creation-date>
    <dc:creator>benoit</dc:creator>
    <dc:date>2006-11-04T23:07:05</dc:date>
    <dc:language>fr-FR</dc:language>
    <meta:editing-cycles>52</meta:editing-cycles>
    <meta:editing-duration>PT5H30M41S</meta:editing-duration>
    <meta:template xlink:type="simple" xlink:actuate="onRequest" xlink:role="template" xlink:href="/C:/Program%20Files/OpenOffice.org1.1.4/user/template/tge_2005_2006.stw" xlink:title="tge_2005_2006" meta:date="2005-10-04T13:56:09"/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2" meta:word-count="470" meta:character-count="2808"/>
  </office:meta>
</office:document-meta>
</file>