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87cm" fo:margin-left="0cm" fo:margin-right="0.014cm" table:align="margins"/>
    </style:style>
    <style:style style:name="Tableau1.A" style:family="table-column">
      <style:table-column-properties style:column-width="2.173cm" style:rel-column-width="7500*"/>
    </style:style>
    <style:style style:name="Tableau1.B" style:family="table-column">
      <style:table-column-properties style:column-width="2.256cm" style:rel-column-width="7786*"/>
    </style:style>
    <style:style style:name="Tableau1.E" style:family="table-column">
      <style:table-column-properties style:column-width="4.008cm" style:rel-column-width="13832*"/>
    </style:style>
    <style:style style:name="Tableau1.G" style:family="table-column">
      <style:table-column-properties style:column-width="2.032cm" style:rel-column-width="7013*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G1" style:family="table-cell">
      <style:table-cell-properties style:vertical-align="middle" fo:padding="0.097cm" fo:border="0.035cm solid #000000"/>
    </style:style>
    <style:style style:name="Tableau1.2" style:family="table-row">
      <style:table-row-properties style:min-row-height="1.554cm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F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eau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12">
      <style:paragraph-properties fo:margin-left="0cm" fo:margin-right="0.019cm" fo:text-indent="0cm" style:auto-text-indent="false"/>
    </style:style>
    <style:style style:name="P6" style:family="paragraph" style:parent-style-name="Normal12">
      <style:paragraph-properties fo:margin-left="0cm" fo:margin-right="0.019cm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rmal12">
      <style:paragraph-properties fo:margin-left="0cm" fo:margin-right="0.019cm" fo:text-align="center" style:justify-single-word="false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Normal12">
      <style:paragraph-properties fo:margin-left="0cm" fo:margin-right="0.019cm" fo:line-height="150%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Normal12">
      <style:paragraph-properties fo:margin-left="0cm" fo:margin-right="0.019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itre2">
      <style:paragraph-properties fo:margin-left="0cm" fo:margin-right="0.019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.019cm" fo:margin-top="0cm" fo:margin-bottom="0cm" fo:text-align="center" style:justify-single-word="false" fo:text-indent="0cm" style:auto-text-indent="false" fo:padding="0.049cm" fo:border="0.035cm solid #000000" style:shadow="none"/>
      <style:text-properties fo:font-weight="bold" style:font-weight-asian="bold" style:font-weight-complex="bold"/>
    </style:style>
    <style:style style:name="P12" style:family="paragraph" style:parent-style-name="Normal12">
      <style:paragraph-properties fo:margin-left="0cm" fo:margin-right="11.497cm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rmal12">
      <style:paragraph-properties fo:margin-left="0cm" fo:margin-right="11.589cm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17" style:family="paragraph">
      <style:paragraph-properties fo:text-align="center"/>
    </style:style>
    <style:style style:name="T1" style:family="text">
      <style:text-properties officeooo:rsid="001268b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officeooo:rsid="0015090b"/>
    </style:style>
    <style:style style:name="T8" style:family="text">
      <style:text-properties fo:font-weight="bold" style:font-weight-asian="bold" style:font-weight-complex="bold" officeooo:rsid="00184411"/>
    </style:style>
    <style:style style:name="T9" style:family="text">
      <style:text-properties fo:font-weight="bold" style:font-weight-asian="bold" style:font-weight-complex="bold" officeooo:rsid="0016851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officeooo:rsid="0016851d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Times New Roman"/>
    </style:style>
    <style:style style:name="T15" style:family="text">
      <style:text-properties style:text-position="sub 58%" officeooo:rsid="0015090b"/>
    </style:style>
    <style:style style:name="T16" style:family="text">
      <style:text-properties style:text-position="sub 58%" fo:font-weight="bold" style:font-weight-asian="bold" style:font-weight-complex="bold" officeooo:rsid="0015090b"/>
    </style:style>
    <style:style style:name="T17" style:family="text">
      <style:text-properties style:text-position="sub 58%" officeooo:rsid="0016851d"/>
    </style:style>
    <style:style style:name="T18" style:family="text">
      <style:text-properties style:text-position="sub 58%" officeooo:rsid="00184411"/>
    </style:style>
    <style:style style:name="T19" style:family="text">
      <style:text-properties officeooo:rsid="0013dcbf"/>
    </style:style>
    <style:style style:name="T20" style:family="text">
      <style:text-properties officeooo:rsid="0014fe3f"/>
    </style:style>
    <style:style style:name="T21" style:family="text">
      <style:text-properties officeooo:rsid="0015090b"/>
    </style:style>
    <style:style style:name="T22" style:family="text">
      <style:text-properties officeooo:rsid="0016851d"/>
    </style:style>
    <style:style style:name="T23" style:family="text">
      <style:text-properties style:text-underline-style="solid" style:text-underline-width="auto" style:text-underline-color="font-color" officeooo:rsid="0015090b"/>
    </style:style>
    <style:style style:name="T24" style:family="text">
      <style:text-properties officeooo:rsid="00184411"/>
    </style:style>
    <style:style style:name="T25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P n°5: mesures des capacités thermiques massiques de différents métaux</text:p>
      <text:p text:style-name="P9"/>
      <text:p text:style-name="P5"><text:span text:style-name="T3">Objectifs :</text:span><text:span text:style-name="T4"> <text:tab/>- déterminer les capacités thermiques massiques de métaux</text:span></text:p>
      <text:p text:style-name="P5"><draw:g text:anchor-type="paragraph" draw:z-index="0" draw:style-name="gr1"><draw:rect draw:style-name="gr2" draw:text-style-name="P14" svg:width="3.001cm" svg:height="1.001cm" svg:x="9.368cm" svg:y="5.769cm"><text:p/></draw:rect><draw:circle draw:style-name="gr2" draw:text-style-name="P14" svg:width="0.5cm" svg:height="0.5cm" svg:x="11.369cm" svg:y="6.069cm"><text:p/></draw:circle><draw:custom-shape draw:style-name="gr3" draw:text-style-name="P14" svg:width="2.001cm" svg:height="2.5cm" svg:x="9.867cm" svg:y="3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4" draw:text-style-name="P14" svg:width="2.5cm" svg:height="1.001cm" svg:x="9.668cm" svg:y="2.547cm"><text:p/></draw:rect><draw:rect draw:style-name="gr5" draw:text-style-name="P14" svg:width="0.2cm" svg:height="0.701cm" svg:x="10.268cm" svg:y="4.268cm"><text:p/></draw:rect><draw:line draw:style-name="gr5" draw:text-style-name="P14" svg:x1="10.368cm" svg:y1="4.269cm" svg:x2="10.368cm" svg:y2="2.269cm"><text:p/></draw:line><draw:rect draw:style-name="gr2" draw:text-style-name="P14" svg:width="0.202cm" svg:height="5.001cm" svg:x="7.867cm" svg:y="1.769cm"><text:p/></draw:rect><draw:rect draw:style-name="gr2" draw:text-style-name="P14" svg:width="4.001cm" svg:height="0.202cm" svg:x="7.368cm" svg:y="2.069cm"><text:p/></draw:rect><draw:circle draw:style-name="gr6" draw:text-style-name="P14" svg:width="0.5cm" svg:height="0.5cm" svg:x="7.721cm" svg:y="1.97cm"><text:p/></draw:circle><draw:line draw:style-name="gr5" draw:text-style-name="P14" svg:x1="9.868cm" svg:y1="3.769cm" svg:x2="11.868cm" svg:y2="3.769cm"><text:p/></draw:line><draw:custom-shape draw:style-name="gr7" draw:text-style-name="P14" svg:width="2.5cm" svg:height="3.001cm" svg:x="15.868cm" svg:y="3.76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4" svg:width="1.502cm" svg:height="2.001cm" svg:x="16.367cm" svg:y="4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" draw:text-style-name="P14" svg:x1="15.868cm" svg:y1="4.069cm" svg:x2="16.368cm" svg:y2="4.569cm"><text:p/></draw:line><draw:line draw:style-name="gr5" draw:text-style-name="P14" svg:x1="18.368cm" svg:y1="4.069cm" svg:x2="17.868cm" svg:y2="4.569cm"><text:p/></draw:line><draw:rect draw:style-name="gr4" draw:text-style-name="P14" svg:width="1.502cm" svg:height="0.56cm" svg:x="16.367cm" svg:y="3.873cm"><text:p/></draw:rect><draw:custom-shape draw:style-name="gr8" draw:text-style-name="P14" svg:width="3.5cm" svg:height="1.001cm" svg:x="12.369cm" svg:y="2.27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draw:style-name="gr5" draw:text-style-name="P14" svg:x1="16.768cm" svg:y1="2.667cm" svg:x2="16.768cm" svg:y2="5.667cm"><text:p/></draw:line><draw:custom-shape draw:style-name="gr7" draw:text-style-name="P14" svg:width="1.063cm" svg:height="0.854cm" draw:transform="rotate (0.7853981633973) translate (16.367125cm 6.06072222222222cm)"><text:p/><draw:enhanced-geometry svg:viewBox="0 0 21600 21600" draw:mirror-horizontal="false" draw:mirror-vertical="false" draw:type="block-arc" draw:modifiers="-163.232094243205 7965.815158836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9"><draw:custom-shape draw:style-name="gr7" draw:text-style-name="P14" svg:width="0.202cm" svg:height="3.5cm" svg:x="17.367cm" svg:y="2.2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" draw:text-style-name="P14" svg:x1="17.473cm" svg:y1="2.995cm" svg:x2="17.473cm" svg:y2="5.495cm"><text:p/></draw:line><draw:ellipse draw:style-name="gr10" draw:text-style-name="P14" svg:width="0.16cm" svg:height="0.271cm" svg:x="17.39cm" svg:y="5.443cm"><text:p/></draw:ellipse></draw:g><draw:g draw:style-name="gr9"><draw:custom-shape draw:style-name="gr7" draw:text-style-name="P14" svg:width="0.2cm" svg:height="5.501cm" svg:x="11.369cm" svg:y="0.03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" draw:text-style-name="P14" svg:x1="11.474cm" svg:y1="1.179cm" svg:x2="11.474cm" svg:y2="5.108cm"><text:p/></draw:line><draw:ellipse draw:style-name="gr10" draw:text-style-name="P14" svg:width="0.161cm" svg:height="0.424cm" svg:x="11.39cm" svg:y="5.023cm"><text:p/></draw:ellipse></draw:g><draw:frame draw:style-name="gr11" draw:text-style-name="P16" svg:width="4.001cm" svg:height="1.251cm" svg:x="8.867cm" svg:y="6.769cm"><draw:text-box><text:p text:style-name="P15"><text:span text:style-name="T25">Plaque chauffante</text:span></text:p></draw:text-box></draw:frame><draw:frame draw:style-name="gr11" draw:text-style-name="P16" svg:width="2.701cm" svg:height="1.251cm" svg:x="16.168cm" svg:y="6.769cm"><draw:text-box><text:p text:style-name="P15"><text:span text:style-name="T25">calorimètre</text:span></text:p></draw:text-box></draw:frame><draw:frame draw:style-name="gr11" draw:text-style-name="P16" svg:width="4cm" svg:height="1.251cm" svg:x="12.369cm" svg:y="1.668cm"><draw:text-box><text:p text:style-name="P15"><text:span text:style-name="T25">Métal chaud</text:span></text:p></draw:text-box></draw:frame><draw:frame draw:style-name="gr11" draw:text-style-name="P16" svg:width="4cm" svg:height="1.251cm" svg:x="13.369cm" svg:y="0.019cm"><draw:text-box><text:p text:style-name="P15"><text:span text:style-name="T25">thermomètres</text:span></text:p></draw:text-box></draw:frame><draw:line draw:style-name="gr12" draw:text-style-name="P14" svg:x1="13.369cm" svg:y1="0.769cm" svg:x2="11.869cm" svg:y2="1.269cm"><text:p/></draw:line><draw:line draw:style-name="gr12" draw:text-style-name="P14" svg:x1="15.868cm" svg:y1="0.769cm" svg:x2="17.368cm" svg:y2="2.269cm"><text:p/></draw:line><draw:line draw:style-name="gr12" draw:text-style-name="P14" svg:x1="14.868cm" svg:y1="4.269cm" svg:x2="16.368cm" svg:y2="3.269cm"><text:p/></draw:line><draw:frame draw:style-name="gr11" draw:text-style-name="P16" svg:width="4.001cm" svg:height="1.251cm" svg:x="13.868cm" svg:y="4.219cm"><draw:text-box><text:p text:style-name="P15"><text:span text:style-name="T25">agitateur</text:span></text:p></draw:text-box></draw:frame><draw:line draw:style-name="gr12" draw:text-style-name="P14" svg:x1="8.668cm" svg:y1="4.767cm" svg:x2="10.168cm" svg:y2="4.767cm"><text:p/></draw:line><draw:frame draw:style-name="gr11" draw:text-style-name="P16" svg:width="4.001cm" svg:height="1.251cm" svg:x="8.068cm" svg:y="4.169cm"><draw:text-box><text:p text:style-name="P15"><text:span text:style-name="T25">métal</text:span></text:p></draw:text-box></draw:frame></draw:g></text:p>
      <text:p text:style-name="P10">1. Principe</text:p>
      <text:p text:style-name="P12">On mesure l'augmentation de température de l'eau d'un calorimètre <text:span text:style-name="T21">adiabatique</text:span> dont on connait la capacité thermique, après introduction d'un morceau de métal préalablement chauffé.</text:p>
      <text:p text:style-name="P12"/>
      <text:p text:style-name="P13">On dispose du matériel suivant:</text:p>
      <text:p text:style-name="P13">- un calorimètre et s<text:span text:style-name="T19">on agitateur</text:span> ;</text:p>
      <text:p text:style-name="P13">- un thermomètre gradué au cinquième de degré, et sa loupe (mesure possible de température au dixième de degré) ;</text:p>
      <text:p text:style-name="P13">- une balance électronique ;</text:p>
      <text:p text:style-name="P13">- une plaque chauffante <text:span text:style-name="T19">et son récipient ;</text:span></text:p>
      <text:p text:style-name="P13">- une éprouvette graduée de 250 mL ;</text:p>
      <text:p text:style-name="P13">- un récipient et son support.</text:p>
      <text:p text:style-name="P13"/>
      <text:p text:style-name="P10">2. Mesures</text:p>
      <text:p text:style-name="P6">Quelque soit le métal, le protocole est le même. Il est connu sous le nom de « <text:span text:style-name="T6">méthode des mélanges</text:span> ».</text:p>
      <text:p text:style-name="P6"/>
      <text:p text:style-name="P8">1- <text:span text:style-name="T6">Précisez</text:span> la nature de votre morceau de métal: …................................................................................................</text:p>
      <text:p text:style-name="P8">2- <text:span text:style-name="T6">Pesez</text:span> la masse m du morceau de métal (à exprimer en kg) : m = …...................................................................</text:p>
      <text:p text:style-name="P6">3- A l'aide de la plaque électrique chauffante, <text:span text:style-name="T6">chauffez</text:span> jusqu'à ébullition l'eau d'un récipient dans lequel est immergé un morceau de métal qui n'est pas en contact avec les parois. <text:span text:style-name="T6">Laissez</text:span> le métal quelques minutes (petite ébullition) à la température <text:span text:style-name="T2">θ</text:span><text:span text:style-name="T14">m</text:span><text:span text:style-name="T2"> = 100 °C.</text:span></text:p>
      <text:p text:style-name="P8">4- <text:span text:style-name="T6">Introduisez</text:span> dans le calorimètre une masse d'eau m<text:span text:style-name="T13">e</text:span> = 0,250 <text:span text:style-name="T20">k</text:span>g <text:span text:style-name="T20">(soit un volume de 250 mL)</text:span> et <text:span text:style-name="T6">attendez</text:span> l'équilibre thermique en agitant: <text:span text:style-name="T6">mesurez</text:span> alors la température initiale d'équilibre <text:span text:style-name="T2">θ</text:span><text:span text:style-name="T14">i</text:span><text:span text:style-name="T2"> : θ</text:span><text:span text:style-name="T14">i</text:span><text:span text:style-name="T2"> = …................................</text:span></text:p>
      <text:p text:style-name="P8"><text:span text:style-name="T2">5- </text:span><text:span text:style-name="T5">Plongez</text:span><text:span text:style-name="T2"> rapidement le métal dans l'eau du calorimètre et </text:span><text:span text:style-name="T6">agitez</text:span><text:span text:style-name="T2"> deux minutes avant de relever la température d'équilibre </text:span><text:span text:style-name="T2">θ</text:span><text:span text:style-name="T14">f</text:span><text:span text:style-name="T2"> : </text:span><text:span text:style-name="T2">θ</text:span><text:span text:style-name="T14">f</text:span><text:span text:style-name="T2"> = …................................................................................................................................................</text:span></text:p>
      <text:p text:style-name="P6"/>
      <text:p text:style-name="P10">3. Exploitations</text:p>
      <text:p text:style-name="P6"/>
      <text:p text:style-name="P6"><text:span text:style-name="T2">Soient<text:tab/>c</text:span><text:span text:style-name="T14">m</text:span><text:span text:style-name="T2">, la capacité thermique massique (en J.kg</text:span><text:span text:style-name="T11">-1</text:span><text:span text:style-name="T2">.K</text:span><text:span text:style-name="T11">-1</text:span><text:span text:style-name="T2">) du métal;</text:span></text:p>
      <text:p text:style-name="P6"><text:span text:style-name="T2"><text:tab/>c</text:span><text:span text:style-name="T14">e</text:span><text:span text:style-name="T2">, la capacité thermique massique de l'eau: c</text:span><text:span text:style-name="T14">e</text:span><text:span text:style-name="T2"> = 4180 J.kg</text:span><text:span text:style-name="T11">-1</text:span><text:span text:style-name="T2">.K</text:span><text:span text:style-name="T11">-1</text:span><text:span text:style-name="T2">;</text:span></text:p>
      <text:p text:style-name="P6"><text:span text:style-name="T2"><text:tab/>c</text:span><text:span text:style-name="T14">cal</text:span><text:span text:style-name="T2"> , la capacité thermique du calorimètre : c</text:span><text:span text:style-name="T14">cal</text:span><text:span text:style-name="T2"> = 40 J.K</text:span><text:span text:style-name="T11">-1</text:span><text:span text:style-name="T2">.</text:span></text:p>
      <text:p text:style-name="P6"><draw:rect text:anchor-type="paragraph" draw:z-index="1" draw:style-name="gr13" draw:text-style-name="P17" svg:width="18.162cm" svg:height="2.255cm" svg:x="-0.136cm" svg:y="0.363cm"><text:p/></draw:rect></text:p>
      <text:p text:style-name="P6"><text:span text:style-name="T21">Un corps, chaud ou froid, de masse m et de capacité thermique </text:span><text:span text:style-name="T23">massique</text:span><text:span text:style-name="T21"> c </text:span><text:span text:style-name="T22">(en J.kg</text:span><text:span text:style-name="T12">-1</text:span><text:span text:style-name="T22">.K</text:span><text:span text:style-name="T12">-1</text:span><text:span text:style-name="T22">)</text:span><text:span text:style-name="T21">, qui passe de la température <text:s/>θ</text:span><text:span text:style-name="T15">i</text:span><text:span text:style-name="T21"> à la température <text:s/>θ</text:span><text:span text:style-name="T15">f</text:span><text:span text:style-name="T21"> , reçoit la quantité de chaleur </text:span><text:span text:style-name="T7">Q = m.c.( θ</text:span><text:span text:style-name="T16">f <text:s/></text:span><text:span text:style-name="T7">- θ</text:span><text:span text:style-name="T16">i</text:span><text:span text:style-name="T7"> )</text:span><text:span text:style-name="T21">.</text:span></text:p>
      <text:p text:style-name="P6"><text:span text:style-name="T22">Un corps de capacité thermique c (en J.K</text:span><text:span text:style-name="T12">-1</text:span><text:span text:style-name="T22">) </text:span><text:span text:style-name="T21">qui passe de la température <text:s/>θ</text:span><text:span text:style-name="T15">i</text:span><text:span text:style-name="T21"> à la température <text:s/>θ</text:span><text:span text:style-name="T15">f</text:span><text:span text:style-name="T21"> , reçoit la quantité de chaleur </text:span><text:span text:style-name="T7">Q = c.( θ</text:span><text:span text:style-name="T16">f <text:s/></text:span><text:span text:style-name="T7">- θ</text:span><text:span text:style-name="T16">i</text:span><text:span text:style-name="T7"> )</text:span><text:span text:style-name="T21">.</text:span></text:p>
      <text:p text:style-name="P6"/>
      <text:p text:style-name="P6">1- Le métal, corps chaud, <text:span text:style-name="T21">reçoit</text:span> la quantité de chaleur Q<text:span text:style-name="T13">2</text:span> (Q<text:span text:style-name="T13">2</text:span> &lt; 0, <text:span text:style-name="T21">car en réalité il fournit la quantité de chaleur -Q</text:span><text:span text:style-name="T15">2</text:span><text:span text:style-name="T21"> au corps froid).</text:span></text:p>
      <text:p text:style-name="P8"><text:span text:style-name="T7">Complétez </text:span><text:span text:style-name="T21">: Le corps chaud, de masse …..........., passe de la température …........... à la température …............ . L</text:span>'expression de Q<text:span text:style-name="T13">2</text:span> en fonction <text:s/>de c<text:span text:style-name="T13">m</text:span> , <text:span text:style-name="T21">sa <text:s/>capacité thermique massique, est donc :</text:span></text:p>
      <text:p text:style-name="P8"><text:soft-page-break/>...................................................................................................................................................................................</text:p>
      <text:p text:style-name="P8">2- Les corps froids sont le calorimètre et l'eau qu'il contient. Ils reçoivent la quantité de chaleur Q<text:span text:style-name="T13">1</text:span> (Q<text:span text:style-name="T13">1</text:span> &gt; 0).</text:p>
      <text:p text:style-name="P8"><text:span text:style-name="T22">Leur température passe de </text:span><text:span text:style-name="T21">…........... </text:span><text:span text:style-name="T22">à </text:span><text:span text:style-name="T21">…........... . </text:span><text:span text:style-name="T22">La masse d'eau est </text:span><text:span text:style-name="T21">…............ </text:span><text:span text:style-name="T22">L</text:span>'expression de Q<text:span text:style-name="T13">1</text:span> en fonction de c<text:span text:style-name="T13">e</text:span> <text:span text:style-name="T22">et</text:span> de c<text:span text:style-name="T13">cal</text:span> <text:span text:style-name="T22">est donc …..........................................................................................................................................</text:span></text:p>
      <text:p text:style-name="P8"><text:span text:style-name="T9">Calculez</text:span><text:span text:style-name="T22"> Q</text:span><text:span text:style-name="T17">1 </text:span><text:span text:style-name="T22">: …........................................................................................................................................................</text:span></text:p>
      <text:p text:style-name="P8">3- Soient ΔU l<text:span text:style-name="T22">a</text:span> variation d'énergie interne du système {calorimètre – eau – métal}.</text:p>
      <text:p text:style-name="P8">En considérant qu'il n'y a aucun travail mis en jeu ici, et que le système ne reçoit aucune chaleur de l'extérieur (il est dit « adiabatique »), <text:span text:style-name="T8">que vaut</text:span> ΔU, <text:span text:style-name="T24">si l'on </text:span>appli<text:span text:style-name="T24">que le</text:span> premier principe de thermodynamique ?</text:p>
      <text:p text:style-name="P8">...................................................................................................................................................................................</text:p>
      <text:p text:style-name="P8"><text:span text:style-name="T8">En déduire</text:span><text:span text:style-name="T24"> la relation entre Q</text:span><text:span text:style-name="T18">1</text:span><text:span text:style-name="T24"> et Q</text:span><text:span text:style-name="T18">2 </text:span><text:span text:style-name="T24">: ….................................................................................................................</text:span></text:p>
      <text:p text:style-name="P8"><text:span text:style-name="T24">4- </text:span><text:span text:style-name="T8">Calculez</text:span><text:span text:style-name="T24">, à l'aide des questions précédentes, la valeur de la capacité thermique c</text:span><text:span text:style-name="T18">m </text:span><text:span text:style-name="T24">pour votre métal :</text:span></text:p>
      <text:p text:style-name="P8">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</text:p>
      <text:p text:style-name="P6">5- <text:span text:style-name="T6">Complétez</text:span> la ligne correspondante du tableau ci-dessous et <text:span text:style-name="T6">comparez</text:span> avec les valeurs théoriques en déterminant les erreurs relatives.</text:p>
      <text:p text:style-name="P6">6- Par une mise en commun avec les autres groupes, <text:span text:style-name="T6">complétez</text:span> les autres lignes du tableau.</text:p>
      <text:p text:style-name="P6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4">métal</text:p>
          </table:table-cell>
          <table:table-cell table:style-name="Tableau1.A1" office:value-type="string">
            <text:p text:style-name="P4">Masse m (en kg)</text:p>
          </table:table-cell>
          <table:table-cell table:style-name="Tableau1.A1" office:value-type="string">
            <text:p text:style-name="P7"><text:span text:style-name="T2">θ</text:span><text:span text:style-name="T14">i</text:span><text:span text:style-name="T2"> (en °C)</text:span></text:p>
          </table:table-cell>
          <table:table-cell table:style-name="Tableau1.A1" office:value-type="string">
            <text:p text:style-name="P7"><text:span text:style-name="T2">θ</text:span><text:span text:style-name="T14">f</text:span><text:span text:style-name="T2"> (en °C)</text:span></text:p>
          </table:table-cell>
          <table:table-cell table:style-name="Tableau1.A1" office:value-type="string">
            <text:p text:style-name="P7">Valeurs mesurées: </text:p>
            <text:p text:style-name="P7">c<text:span text:style-name="T13">m</text:span> (en J.kg<text:span text:style-name="T10">-1</text:span>.K<text:span text:style-name="T10">-1</text:span>) </text:p>
          </table:table-cell>
          <table:table-cell table:style-name="Tableau1.A1" office:value-type="string">
            <text:p text:style-name="P7">Valeurs théoriques: </text:p>
            <text:p text:style-name="P7">c<text:span text:style-name="T13">m</text:span> (en J.kg<text:span text:style-name="T10">-1</text:span>.K<text:span text:style-name="T10">-1</text:span>)</text:p>
          </table:table-cell>
          <table:table-cell table:style-name="Tableau1.G1" office:value-type="string">
            <text:p text:style-name="P7">Erreur relative (en %)</text:p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f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470">
            <text:p text:style-name="P4">470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aluminium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float" office:value="920">
            <text:p text:style-name="P4">920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plomb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130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zin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90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cuiv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80</text:p>
          </table:table-cell>
          <table:table-cell table:style-name="Tableau1.G2" office:value-type="string">
            <text:p text:style-name="P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msArrowStealthEnd_20_2" draw:display-name="msArrowStealthEnd 2" svg:viewBox="0 0 140 210" svg:d="m70 0 70 210-70-84-70 8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12" style:family="paragraph" style:parent-style-name="Standard">
      <style:text-properties fo:font-size="12pt" style:font-size-asian="12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0pt"/>
    </style:style>
    <style:style style:name="Format_20_texte" style:display-name="Format texte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Format_20_paragraphe" style:display-name="Format paragraphe" style:family="paragraph" style:parent-style-name="Standard">
      <style:text-properties fo:color="#0000ff" style:font-name="Comic Sans MS" fo:font-size="14pt" style:text-underline-style="solid" style:text-underline-width="auto" style:text-underline-color="font-color" style:font-size-asian="14pt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1"/>
    </style:style>
    <style:style style:name="WW8Num4z3" style:family="text">
      <style:text-properties style:font-name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space-before="0.741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T1" style:family="text">
      <style:text-properties officeooo:rsid="001268b0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1ère année</text:p>
          <text:p text:style-name="MP2">année scolaire 20<text:span text:style-name="MT1">10</text:span>-201<text:span text:style-name="MT1">1</text:span>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7-09-11T14:31:27</meta:creation-date>
    <dc:date>2011-02-24T14:10:58</dc:date>
    <meta:print-date>2010-02-10T23:22:40</meta:print-date>
    <dc:language>fr-FR</dc:language>
    <meta:editing-cycles>148</meta:editing-cycles>
    <meta:editing-duration>PT21H26M33S</meta:editing-duration>
    <dc:creator>benoit </dc:creator>
    <meta:document-statistic meta:character-count="4998" meta:image-count="0" meta:object-count="0" meta:page-count="2" meta:paragraph-count="61" meta:table-count="1" meta:word-count="650"/>
    <meta:user-defined meta:name="Info 1"/>
    <meta:user-defined meta:name="Info 2"/>
    <meta:user-defined meta:name="Info 3"/>
    <meta:user-defined meta:name="Info 4"/>
  </office:meta>
</office:document-meta>
</file>