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7"/>
  <manifest:file-entry manifest:media-type="application/vnd.sun.star.oleobject" manifest:full-path="Object 28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8.764cm" fo:margin-left="-0.132cm" table:align="left" style:writing-mode="lr-tb"/>
    </style:style>
    <style:style style:name="Tableau2.A" style:family="table-column">
      <style:table-column-properties style:column-width="7.541cm"/>
    </style:style>
    <style:style style:name="Tableau2.B" style:family="table-column">
      <style:table-column-properties style:column-width="3.741cm"/>
    </style:style>
    <style:style style:name="Tableau2.1" style:family="table-row">
      <style:table-row-properties style:row-height="0.801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764cm" fo:margin-left="-0.132cm" table:align="left" style:writing-mode="lr-tb"/>
    </style:style>
    <style:style style:name="Tableau3.A" style:family="table-column">
      <style:table-column-properties style:column-width="7.541cm"/>
    </style:style>
    <style:style style:name="Tableau3.B" style:family="table-column">
      <style:table-column-properties style:column-width="3.741cm"/>
    </style:style>
    <style:style style:name="Tableau3.1" style:family="table-row">
      <style:table-row-properties style:row-height="0.80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764cm" fo:margin-left="-0.132cm" table:align="left" style:writing-mode="lr-tb"/>
    </style:style>
    <style:style style:name="Tableau4.A" style:family="table-column">
      <style:table-column-properties style:column-width="7.541cm"/>
    </style:style>
    <style:style style:name="Tableau4.B" style:family="table-column">
      <style:table-column-properties style:column-width="3.741cm"/>
    </style:style>
    <style:style style:name="Tableau4.1" style:family="table-row">
      <style:table-row-properties style:row-height="0.80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764cm" table:align="center" style:writing-mode="lr-tb"/>
    </style:style>
    <style:style style:name="Tableau6.A" style:family="table-column">
      <style:table-column-properties style:column-width="4.687cm"/>
    </style:style>
    <style:style style:name="Tableau6.D" style:family="table-column">
      <style:table-column-properties style:column-width="4.704cm"/>
    </style:style>
    <style:style style:name="Tableau6.1" style:family="table-row">
      <style:table-row-properties style:min-row-height="1.201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0.801cm"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35cm solid #000000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Titre2">
      <style:text-properties style:font-name="Times New Roman" style:text-underline-style="solid" style:text-underline-width="auto" style:text-underline-color="font-color"/>
    </style:style>
    <style:style style:name="P5" style:family="paragraph" style:parent-style-name="Titre2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itre2">
      <style:paragraph-properties fo:line-height="150%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rmal12">
      <style:paragraph-properties fo:margin-left="0cm" fo:margin-right="11.456cm" fo:text-indent="0cm" style:auto-text-indent="false"/>
    </style:style>
    <style:style style:name="P8" style:family="paragraph" style:parent-style-name="Normal12">
      <style:paragraph-properties fo:line-height="150%"/>
    </style:style>
    <style:style style:name="P9" style:family="paragraph" style:parent-style-name="Normal12">
      <style:paragraph-properties fo:line-height="150%" fo:text-align="start" style:justify-single-word="false"/>
    </style:style>
    <style:style style:name="P10" style:family="paragraph" style:parent-style-name="Normal12">
      <style:paragraph-properties fo:text-align="center" style:justify-single-word="false" style:snap-to-layout-grid="false"/>
    </style:style>
    <style:style style:name="P11" style:family="paragraph" style:parent-style-name="Normal12">
      <style:text-properties style:text-position="0% 100%"/>
    </style:style>
    <style:style style:name="P12" style:family="paragraph" style:parent-style-name="Normal12">
      <style:paragraph-properties fo:line-height="150%"/>
      <style:text-properties style:text-position="0% 100%"/>
    </style:style>
    <style:style style:name="P13" style:family="paragraph" style:parent-style-name="Normal12">
      <style:paragraph-properties fo:line-height="150%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Normal12">
      <style:text-properties fo:font-size="10pt" style:font-size-asian="10pt" style:font-size-complex="10pt"/>
    </style:style>
    <style:style style:name="P15" style:family="paragraph" style:parent-style-name="Normal12">
      <style:paragraph-properties fo:text-align="center" style:justify-single-word="false" fo:padding="0.049cm" fo:border="0.002cm solid #000000" style:shadow="none"/>
    </style:style>
    <style:style style:name="P16" style:family="paragraph" style:parent-style-name="Normal12">
      <style:paragraph-properties fo:margin-top="0.106cm" fo:margin-bottom="0cm"/>
    </style:style>
    <style:style style:name="P17" style:family="paragraph" style:parent-style-name="Normal12">
      <style:paragraph-properties fo:margin-top="0.106cm" fo:margin-bottom="0cm"/>
      <style:text-properties style:text-position="0% 100%"/>
    </style:style>
    <style:style style:name="P18" style:family="paragraph" style:parent-style-name="Normal12">
      <style:paragraph-properties fo:margin-top="0.106cm" fo:margin-bottom="0cm"/>
      <style:text-properties style:text-position="0% 100%" fo:font-size="10pt" style:font-size-asian="10pt" style:font-size-complex="10pt"/>
    </style:style>
    <style:style style:name="P19" style:family="paragraph" style:parent-style-name="Normal12">
      <style:paragraph-properties fo:margin-top="0.106cm" fo:margin-bottom="0.106cm" fo:text-align="center" style:justify-single-word="false" style:snap-to-layout-grid="false"/>
    </style:style>
    <style:style style:name="P20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fo:font-weight="bold" style:font-weight-asian="bold" style:font-weight-complex="bold"/>
    </style:style>
    <style:style style:name="P21" style:family="paragraph" style:parent-style-name="Normal12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23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5b369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3cm" draw:visible-area-height="0.56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5cm" draw:visible-area-height="1.204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26cm" svg:stroke-color="#969696" draw:marker-start="" draw:marker-start-width="0.3cm" draw:marker-start-center="false" draw:marker-end="" draw:marker-end-width="0.3cm" draw:marker-end-center="false" draw:stroke-linejoin="miter" draw:fill="solid" draw:fill-color="#969696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msArrowStealthEnd_20_2" draw:marker-end-width="0.247cm" draw:marker-end-center="false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TP n°4: gaz parfait: relation entre pression et volume</text:p>
      <text:p text:style-name="P21"/>
      <text:p text:style-name="Normal12"><text:span text:style-name="T2">Objectif :</text:span><text:span text:style-name="T3"> <text:tab/>- </text:span>étudier comment varie, à température constante, la pression d’une quantité fixe de gaz en fonction du volume qu’il occupe.</text:p>
      <text:p text:style-name="Normal12"><draw:g text:anchor-type="paragraph" draw:z-index="2" draw:style-name="gr1"><draw:frame draw:style-name="gr2" draw:text-style-name="P23" svg:width="2.098cm" svg:height="0.574cm" svg:x="7.613cm" svg:y="5.668cm"><draw:text-box><text:p text:style-name="P22"><text:span text:style-name="T9">manomètre</text:span></text:p></draw:text-box></draw:frame><draw:custom-shape draw:style-name="gr3" draw:text-style-name="P23" svg:width="1.781cm" svg:height="1.244cm" svg:x="8.924cm" svg:y="1.951cm"><text:p/><draw:enhanced-geometry svg:viewBox="0 0 21600 21600" draw:type="rectangle" draw:enhanced-path="M 0 0 L 21600 0 21600 21600 0 21600 0 0 Z N"/></draw:custom-shape><draw:g draw:style-name="gr4"><draw:g draw:style-name="gr4"><draw:g draw:style-name="gr4"><draw:line draw:style-name="gr5" draw:text-style-name="P24" svg:x1="13.816cm" svg:y1="3.766cm" svg:x2="9.544cm" svg:y2="3.766cm"><text:p/></draw:line><draw:line draw:style-name="gr5" draw:text-style-name="P24" svg:x1="9.544cm" svg:y1="3.19cm" svg:x2="9.544cm" svg:y2="3.765cm"><text:p/></draw:line></draw:g><draw:g draw:style-name="gr4"><draw:line draw:style-name="gr5" draw:text-style-name="P24" svg:x1="13.816cm" svg:y1="3.618cm" svg:x2="9.65cm" svg:y2="3.618cm"><text:p/></draw:line><draw:line draw:style-name="gr5" draw:text-style-name="P24" svg:x1="9.65cm" svg:y1="3.19cm" svg:x2="9.65cm" svg:y2="3.62cm"><text:p/></draw:line></draw:g></draw:g><draw:g draw:style-name="gr4"><draw:g draw:style-name="gr4"><draw:custom-shape draw:style-name="gr6" draw:text-style-name="P23" svg:width="0.371cm" svg:height="0.371cm" svg:x="13.201cm" svg:y="3.4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3" svg:width="0.255cm" svg:height="0.253cm" svg:x="13.259cm" svg:y="3.5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6" draw:text-style-name="P23" svg:width="0.128cm" svg:height="0.359cm" svg:x="13.323cm" svg:y="3.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4"><draw:custom-shape draw:style-name="gr7" draw:text-style-name="P23" svg:width="3.536cm" svg:height="1.006cm" svg:x="13.817cm" svg:y="3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3" svg:width="0.433cm" svg:height="1.692cm" svg:x="17.06cm" svg:y="2.851cm"><text:p/><draw:enhanced-geometry svg:viewBox="0 0 21600 21600" draw:type="rectangle" draw:enhanced-path="M 0 0 L 21600 0 21600 21600 0 21600 0 0 Z N"/></draw:custom-shape></draw:g><draw:custom-shape draw:style-name="gr9" draw:text-style-name="P23" svg:width="0.452cm" svg:height="1.004cm" svg:x="14.61cm" svg:y="3.188cm"><text:p/><draw:enhanced-geometry svg:viewBox="0 0 21600 21600" draw:type="rectangle" draw:enhanced-path="M 0 0 L 21600 0 21600 21600 0 21600 0 0 Z N"/></draw:custom-shape><draw:custom-shape draw:style-name="gr10" draw:text-style-name="P23" svg:width="3.31cm" svg:height="0.849cm" svg:x="15.06cm" svg:y="3.258cm"><text:p/><draw:enhanced-geometry svg:viewBox="0 0 21600 21600" draw:type="rectangle" draw:enhanced-path="M 0 0 L 21600 0 21600 21600 0 21600 0 0 Z N"/></draw:custom-shape><draw:g draw:style-name="gr4"><draw:custom-shape draw:style-name="gr11" draw:text-style-name="P23" svg:width="0.211cm" svg:height="0.253cm" svg:x="14.452cm" svg:y="2.7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23" svg:width="3.777cm" svg:height="0.126cm" svg:x="14.582cm" svg:y="2.925cm"><text:p/><draw:enhanced-geometry svg:viewBox="0 0 21600 21600" draw:type="rectangle" draw:enhanced-path="M 0 0 L 21600 0 21600 21600 0 21600 0 0 Z N"/></draw:custom-shape></draw:g><draw:custom-shape draw:style-name="gr6" draw:text-style-name="P23" svg:width="0.339cm" svg:height="1.869cm" svg:x="17.02cm" svg:y="2.793cm"><text:p/><draw:enhanced-geometry svg:viewBox="0 0 21600 21600" draw:type="rectangle" draw:enhanced-path="M 0 0 L 21600 0 21600 21600 0 21600 0 0 Z N"/></draw:custom-shape><draw:custom-shape draw:style-name="gr6" draw:text-style-name="P23" svg:width="0.491cm" svg:height="1.809cm" svg:x="18.367cm" svg:y="2.853cm"><text:p/><draw:enhanced-geometry svg:viewBox="0 0 21600 21600" draw:type="rectangle" draw:enhanced-path="M 0 0 L 21600 0 21600 21600 0 21600 0 0 Z N"/></draw:custom-shape><draw:custom-shape draw:style-name="gr8" draw:text-style-name="P23" svg:width="0.255cm" svg:height="0.145cm" svg:x="13.778cm" svg:y="3.618cm"><text:p/><draw:enhanced-geometry svg:viewBox="0 0 21600 21600" draw:type="rectangle" draw:enhanced-path="M 0 0 L 21600 0 21600 21600 0 21600 0 0 Z N"/></draw:custom-shape><draw:g draw:style-name="gr4"><draw:line draw:style-name="gr5" draw:text-style-name="P24" svg:x1="14.647cm" svg:y1="2.204cm" svg:x2="14.647cm" svg:y2="2.626cm"><text:p/></draw:line><draw:line draw:style-name="gr5" draw:text-style-name="P24" svg:x1="15.166cm" svg:y1="2.204cm" svg:x2="15.166cm" svg:y2="2.626cm"><text:p/></draw:line><draw:line draw:style-name="gr5" draw:text-style-name="P24" svg:x1="15.69cm" svg:y1="2.204cm" svg:x2="15.69cm" svg:y2="2.626cm"><text:p/></draw:line><draw:line draw:style-name="gr5" draw:text-style-name="P24" svg:x1="16.21cm" svg:y1="2.204cm" svg:x2="16.21cm" svg:y2="2.626cm"><text:p/></draw:line><draw:line draw:style-name="gr5" draw:text-style-name="P24" svg:x1="16.732cm" svg:y1="2.204cm" svg:x2="16.732cm" svg:y2="2.626cm"><text:p/></draw:line><draw:line draw:style-name="gr5" draw:text-style-name="P24" svg:x1="14.905cm" svg:y1="2.413cm" svg:x2="14.905cm" svg:y2="2.623cm"><text:p/></draw:line><draw:line draw:style-name="gr5" draw:text-style-name="P24" svg:x1="15.427cm" svg:y1="2.413cm" svg:x2="15.427cm" svg:y2="2.623cm"><text:p/></draw:line><draw:line draw:style-name="gr5" draw:text-style-name="P24" svg:x1="15.949cm" svg:y1="2.413cm" svg:x2="15.949cm" svg:y2="2.623cm"><text:p/></draw:line><draw:line draw:style-name="gr5" draw:text-style-name="P24" svg:x1="16.471cm" svg:y1="2.413cm" svg:x2="16.471cm" svg:y2="2.623cm"><text:p/></draw:line><draw:frame draw:style-name="gr2" draw:text-style-name="P23" svg:width="0.535cm" svg:height="0.638cm" svg:x="14.487cm" svg:y="1.66cm"><draw:text-box><text:p text:style-name="P22"><text:span text:style-name="T10">20</text:span></text:p></draw:text-box></draw:frame><draw:frame draw:style-name="gr2" draw:text-style-name="P23" svg:width="0.535cm" svg:height="0.638cm" svg:x="15.011cm" svg:y="1.66cm"><draw:text-box><text:p text:style-name="P22"><text:span text:style-name="T10">30</text:span></text:p></draw:text-box></draw:frame><draw:frame draw:style-name="gr2" draw:text-style-name="P23" svg:width="0.537cm" svg:height="0.638cm" svg:x="15.535cm" svg:y="1.66cm"><draw:text-box><text:p text:style-name="P22"><text:span text:style-name="T10">40</text:span></text:p></draw:text-box></draw:frame><draw:frame draw:style-name="gr2" draw:text-style-name="P23" svg:width="0.537cm" svg:height="0.638cm" svg:x="16.059cm" svg:y="1.66cm"><draw:text-box><text:p text:style-name="P22"><text:span text:style-name="T10">50</text:span></text:p></draw:text-box></draw:frame><draw:frame draw:style-name="gr2" draw:text-style-name="P23" svg:width="0.537cm" svg:height="0.638cm" svg:x="16.582cm" svg:y="1.66cm"><draw:text-box><text:p text:style-name="P22"><text:span text:style-name="T10">60</text:span></text:p></draw:text-box></draw:frame></draw:g><draw:frame draw:style-name="gr2" draw:text-style-name="P23" svg:width="1.482cm" svg:height="0.847cm" svg:x="12.626cm" svg:y="5.532cm"><draw:text-box><text:p text:style-name="P22"><text:span text:style-name="T9">seringue</text:span></text:p></draw:text-box></draw:frame><draw:frame draw:style-name="gr2" draw:text-style-name="P23" svg:width="1.484cm" svg:height="0.847cm" svg:x="10.428cm" svg:y="5.532cm"><draw:text-box><text:p text:style-name="P22"><text:span text:style-name="T9">robinet</text:span></text:p></draw:text-box></draw:frame><draw:frame draw:style-name="gr2" draw:text-style-name="P23" svg:width="1.482cm" svg:height="0.847cm" svg:x="14.826cm" svg:y="5.532cm"><draw:text-box><text:p text:style-name="P22"><text:span text:style-name="T9">piston</text:span></text:p></draw:text-box></draw:frame><draw:line draw:style-name="gr12" draw:text-style-name="P24" svg:x1="11.148cm" svg:y1="5.536cm" svg:x2="13.122cm" svg:y2="3.915cm"><text:p/></draw:line><draw:line draw:style-name="gr12" draw:text-style-name="P24" svg:x1="13.474cm" svg:y1="5.537cm" svg:x2="13.897cm" svg:y2="4.408cm"><text:p/></draw:line><draw:line draw:style-name="gr12" draw:text-style-name="P24" svg:x1="15.023cm" svg:y1="5.537cm" svg:x2="14.884cm" svg:y2="4.408cm"><text:p/></draw:line><draw:line draw:style-name="gr12" draw:text-style-name="P24" svg:x1="8.537cm" svg:y1="5.535cm" svg:x2="9.031cm" svg:y2="3.489cm"><text:p/></draw:line><draw:ellipse draw:style-name="gr13" draw:text-style-name="P25" svg:width="0.302cm" svg:height="0.301cm" svg:x="9.322cm" svg:y="2.526cm"><text:p/></draw:ellipse><draw:circle draw:style-name="gr13" draw:text-style-name="P25" svg:width="0.301cm" svg:height="0.301cm" svg:x="10.045cm" svg:y="2.512cm"><text:p/></draw:circle><draw:circle draw:style-name="gr13" draw:text-style-name="P25" svg:width="1.001cm" svg:height="1.001cm" svg:x="9.357cm" svg:y="0.187cm"><text:p/></draw:circle><draw:frame draw:style-name="gr14" draw:text-style-name="P27" svg:width="1.001cm" svg:height="1.251cm" svg:x="9.458cm" svg:y="0.161cm"><draw:text-box><text:p text:style-name="P26"><text:span text:style-name="T11">V</text:span></text:p></draw:text-box></draw:frame><draw:line draw:style-name="gr15" draw:text-style-name="P25" svg:x1="10.358cm" svg:y1="2.66cm" svg:x2="11.358cm" svg:y2="2.66cm"><text:p/></draw:line><draw:line draw:style-name="gr15" draw:text-style-name="P25" svg:x1="10.358cm" svg:y1="0.66cm" svg:x2="11.358cm" svg:y2="0.66cm"><text:p/></draw:line><draw:line draw:style-name="gr15" draw:text-style-name="P25" svg:x1="11.358cm" svg:y1="0.66cm" svg:x2="11.358cm" svg:y2="2.66cm"><text:p/></draw:line><draw:line draw:style-name="gr15" draw:text-style-name="P25" svg:x1="9.357cm" svg:y1="0.66cm" svg:x2="8.357cm" svg:y2="0.66cm"><text:p/></draw:line><draw:line draw:style-name="gr15" draw:text-style-name="P25" svg:x1="8.357cm" svg:y1="2.66cm" svg:x2="8.357cm" svg:y2="0.66cm"><text:p/></draw:line><draw:line draw:style-name="gr15" draw:text-style-name="P25" svg:x1="8.357cm" svg:y1="2.66cm" svg:x2="9.357cm" svg:y2="2.66cm"><text:p/></draw:line></draw:g></text:p>
      <text:p text:style-name="P4">1. Principe</text:p>
      <text:p text:style-name="P7">Une quantité d’air est enfermée dans une seringue graduée en cm<text:span text:style-name="T5">3</text:span> (ou mL).</text:p>
      <text:p text:style-name="P7">Cette seringue est reliée à un capteur de pression. En déplaçant le piston de la seringue, on modifie le volume de l’air enfermé, c’est à dire qu’on le comprime ou on le détend.<text:line-break/>Le capteur de pression nous donne alors la valeur de la pression du gaz.</text:p>
      <text:p text:style-name="P7"/>
      <text:p text:style-name="P4">2. Mesures</text:p>
      <text:p text:style-name="P8">1- <text:span text:style-name="T4">Mesurez</text:span> la longueur et le diamètre intérieur du tuyau en plastique reliant la seringue au capteur.</text:p>
      <text:p text:style-name="P9">L = <text:s/>........cm <text:s/>et d = ........cm <text:span text:style-name="T4">Déduisez</text:span>-en le volume (en cm<text:span text:style-name="T5">3</text:span><text:span text:style-name="T6">)</text:span> V<text:span text:style-name="T7">tuyau</text:span><text:span text:style-name="T6"> d'air contenu dans le tuyau: </text:span><text:span text:style-name="T6"><draw:frame draw:style-name="fr1" draw:name="Objet4" text:anchor-type="as-char" svg:width="5.816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Normal12">2- <text:span text:style-name="T4">Reliez</text:span> la seringue au capteur de pression. <text:span text:style-name="T4">Placez</text:span> un voltmètre en position « continu » aux bornes <text:s/>du capteur et l'interrupteur du capteur sur la position « absolu »: 1 V représente 1000 hPa.</text:p>
      <text:p text:style-name="P8">3- <text:span text:style-name="T4">Ouvrez</text:span> le robinet de la seringue, <text:span text:style-name="T4">positionnez</text:span> le piston de la seringue sur V<text:span text:style-name="T7">1</text:span><text:span text:style-name="T6">(i)=</text:span>30 cm<text:span text:style-name="T5">3</text:span> et <text:span text:style-name="T4">fermez</text:span> le robinet. <text:span text:style-name="T4">Quel volume</text:span> V d'air y-a-t-il d'emprisonné dans la seringue <text:span text:style-name="T8">et</text:span> le tuyau ? V=..........................................................</text:p>
      <text:p text:style-name="P8">4- <text:span text:style-name="T4">Calculez</text:span> la quantité de matière n<text:span text:style-name="T7">1</text:span> d’air enfermé dans la seringue et le tuyau avec la relation <draw:frame draw:style-name="fr1" draw:name="Objet3" text:anchor-type="as-char" svg:width="7.802cm" svg:height="1.062cm" draw:z-index="4"><draw:object xlink:href="./Object 3" xlink:type="simple" xlink:show="embed" xlink:actuate="onLoad"/><draw:image xlink:href="./ObjectReplacements/Object 3" xlink:type="simple" xlink:show="embed" xlink:actuate="onLoad"/></draw:frame>n<text:span text:style-name="T7">1 </text:span><text:span text:style-name="T6">= ...............................................................................................</text:span></text:p>
      <text:p text:style-name="Normal12">5- <text:span text:style-name="T4">Faites varier</text:span> le volume V de la quantité de matière d’air enfermé (en comprimant puis en détendant le gaz dans la mesure du possible) et <text:span text:style-name="T4">relevez</text:span> pour chaque valeur de V la pression p. <text:span text:style-name="T4">Regroupez</text:span> vos résultats dans le tableau ci dessous.</text:p>
      <text:p text:style-name="P15">Attention ! Pour ne pas endommager le capteur de pression, vous ne dépasserez pas la pression de 2 bars, soit 2x10<text:span text:style-name="T5">5</text:span><text:span text:style-name="T6"> Pa, ou encore 2000 hPa (... et donc 2V au voltmètre).</text:span></text:p>
      <text:p text:style-name="Normal12">6- <text:span text:style-name="T4">Recommencez</text:span> les étapes 3 à 5 avec les volumes initiaux : V<text:span text:style-name="T7">2</text:span><text:span text:style-name="T6">(i)= 40 cm</text:span><text:span text:style-name="T5">3 <text:s/></text:span><text:span text:style-name="T6">et V</text:span><text:span text:style-name="T7">3</text:span><text:span text:style-name="T6">(i) = 50 cm</text:span><text:span text:style-name="T5">3 </text:span><text:span text:style-name="T6">.</text:span></text:p>
      <text:p text:style-name="Normal12">7- <text:span text:style-name="T4">Calculez</text:span> le produit p V dans chaque cas en respectant les unités (p en Pa et V en m<text:span text:style-name="T5">3</text:span>).</text:p>
      <text:p text:style-name="P14"/>
      <text:p text:style-name="P16">V<text:span text:style-name="T7">1</text:span><text:span text:style-name="T6">(i) = 30 cm</text:span><text:span text:style-name="T5">3</text:span> donc n<text:span text:style-name="T7">1</text:span><text:span text:style-name="T6"> = .................................</text:span></text:p>
      <text:p text:style-name="P18"/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p text:style-name="P10">Position du piston</text:p>
          </table:table-cell>
          <table:table-cell table:style-name="Tableau2.A1" office:value-type="string">
            <text:p text:style-name="P10">30</text:p>
          </table:table-cell>
          <table:table-cell table:style-name="Tableau2.A1" office:value-type="string">
            <text:p text:style-name="P10">20</text:p>
          </table:table-cell>
          <table:table-cell table:style-name="Tableau2.D1" office:value-type="string">
            <text:p text:style-name="P10">40</text:p>
          </table:table-cell>
        </table:table-row>
        <table:table-row table:style-name="Tableau2.1">
          <table:table-cell table:style-name="Tableau2.A2" office:value-type="string">
            <text:p text:style-name="P19">Volume V (en cm<text:span text:style-name="T5">3</text:span> <text:s/>ou 10<text:span text:style-name="T5">-6</text:span> m<text:span text:style-name="T5">3</text:span>)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19">Pression p (en hPa ou 10<text:span text:style-name="T5">2</text:span> Pa)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10">p V (en <text:span text:style-name="T6">m</text:span><text:span text:style-name="T5">3</text:span><text:span text:style-name="T6">.Pa)</text:span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8"/>
      <text:p text:style-name="P8">Que <text:span text:style-name="T4">constatez-vous</text:span> ? ...............................................................................................................................................</text:p>
      <text:p text:style-name="P16"><text:soft-page-break/>V<text:span text:style-name="T7">2</text:span><text:span text:style-name="T6">(i) = 40 cm</text:span><text:span text:style-name="T5">3</text:span> donc n<text:span text:style-name="T7">2</text:span><text:span text:style-name="T6"> = .............................</text:span></text:p>
      <text:p text:style-name="P17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10">Position du piston</text:p>
          </table:table-cell>
          <table:table-cell table:style-name="Tableau3.A1" office:value-type="string">
            <text:p text:style-name="P10">40</text:p>
          </table:table-cell>
          <table:table-cell table:style-name="Tableau3.A1" office:value-type="string">
            <text:p text:style-name="P10">30</text:p>
          </table:table-cell>
          <table:table-cell table:style-name="Tableau3.D1" office:value-type="string">
            <text:p text:style-name="P10">50</text:p>
          </table:table-cell>
        </table:table-row>
        <table:table-row table:style-name="Tableau3.1">
          <table:table-cell table:style-name="Tableau3.A2" office:value-type="string">
            <text:p text:style-name="P19">Volume V (en cm<text:span text:style-name="T5">3</text:span> <text:s/>ou 10<text:span text:style-name="T5">-6</text:span> m<text:span text:style-name="T5">3</text:span>)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>Pression p (en hPa ou 10<text:span text:style-name="T5">2</text:span> Pa)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0">p V (en <text:span text:style-name="T6">m</text:span><text:span text:style-name="T5">3</text:span><text:span text:style-name="T6">.Pa)</text:span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</table:table>
      <text:p text:style-name="P12"/>
      <text:p text:style-name="P8">Que <text:span text:style-name="T4">constatez-vous</text:span> ? ...............................................................................................................................................</text:p>
      <text:p text:style-name="P13"/>
      <text:p text:style-name="Normal12">V<text:span text:style-name="T7">3</text:span><text:span text:style-name="T6">(i) = 50 cm</text:span><text:span text:style-name="T5">3</text:span> donc n<text:span text:style-name="T7">3</text:span><text:span text:style-name="T6"> = .................................</text:span></text:p>
      <text:p text:style-name="P11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10">Position du piston</text:p>
          </table:table-cell>
          <table:table-cell table:style-name="Tableau4.A1" office:value-type="string">
            <text:p text:style-name="P10">50</text:p>
          </table:table-cell>
          <table:table-cell table:style-name="Tableau4.A1" office:value-type="string">
            <text:p text:style-name="P10">40</text:p>
          </table:table-cell>
          <table:table-cell table:style-name="Tableau4.D1" office:value-type="string">
            <text:p text:style-name="P10">60</text:p>
          </table:table-cell>
        </table:table-row>
        <table:table-row table:style-name="Tableau4.1">
          <table:table-cell table:style-name="Tableau4.A2" office:value-type="string">
            <text:p text:style-name="P19">Volume V (en cm<text:span text:style-name="T5">3</text:span> <text:s/>ou 10<text:span text:style-name="T5">-6</text:span> m<text:span text:style-name="T5">3</text:span>)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9">Pression p (en hPa ou 10<text:span text:style-name="T5">2</text:span> Pa)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0">p V (en <text:span text:style-name="T6">m</text:span><text:span text:style-name="T5">3</text:span><text:span text:style-name="T6">.Pa)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</table:table>
      <text:p text:style-name="P12"/>
      <text:p text:style-name="P8">Que <text:span text:style-name="T4">constatez-vous</text:span> ? ...............................................................................................................................................</text:p>
      <text:p text:style-name="P6"/>
      <text:p text:style-name="P4">3. Exploitation</text:p>
      <text:p text:style-name="Normal12"/>
      <text:p text:style-name="Normal12">A partir de vos résultats précédents, <text:span text:style-name="T4">complétez</text:span> le tableau suivant :</text:p>
      <text:p text:style-name="Normal12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10">Volume initial V<text:span text:style-name="T7">i</text:span> <text:line-break/>(<draw:frame draw:style-name="fr2" draw:name="Objet27" text:anchor-type="as-char" svg:width="1.06cm" svg:height="0.566cm" draw:z-index="0"><draw:object-ole xlink:href="./Object 27" xlink:type="simple" xlink:show="embed" xlink:actuate="onLoad"/><draw:image xlink:href="./ObjectReplacements/Object 27" xlink:type="simple" xlink:show="embed" xlink:actuate="onLoad"/></draw:frame>m<text:span text:style-name="T5">3</text:span>)</text:p>
          </table:table-cell>
          <table:table-cell table:style-name="Tableau6.A1" office:value-type="string">
            <text:p text:style-name="P10">Quantité de matière n<text:span text:style-name="T7">i</text:span> <text:line-break/>(en mol)</text:p>
          </table:table-cell>
          <table:table-cell table:style-name="Tableau6.A1" office:value-type="string">
            <text:p text:style-name="P10">Produit pV <text:line-break/>(avec p en Pa et V en m<text:span text:style-name="T5">3</text:span>)</text:p>
          </table:table-cell>
          <table:table-cell table:style-name="Tableau6.D1" office:value-type="string">
            <text:p text:style-name="P10"><draw:frame draw:style-name="fr3" draw:name="Objet28" text:anchor-type="as-char" svg:width="0.743cm" svg:height="1.201cm" draw:z-index="1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au6.2"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9"/>
          </table:table-cell>
        </table:table-row>
        <table:table-row table:style-name="Tableau6.2"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D2" office:value-type="string">
            <text:p text:style-name="P19"/>
          </table:table-cell>
        </table:table-row>
      </table:table>
      <text:p text:style-name="P8"/>
      <text:p text:style-name="P8">Que <text:span text:style-name="T4">constatez-vous</text:span> ? ..............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marker draw:name="msArrowStealthEnd_20_2" draw:display-name="msArrowStealthEnd 2" svg:viewBox="0 0 140 210" svg:d="m70 0 70 210-70-84-70 8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ormal12" style:family="paragraph" style:parent-style-name="Standard">
      <style:text-properties fo:font-size="12pt" style:font-size-asian="12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0pt"/>
    </style:style>
    <style:style style:name="Format_20_texte" style:display-name="Format texte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Format_20_paragraphe" style:display-name="Format paragraphe" style:family="paragraph" style:parent-style-name="Standard">
      <style:text-properties fo:color="#0000ff" style:font-name="Comic Sans MS" fo:font-size="14pt" style:text-underline-style="solid" style:text-underline-width="auto" style:text-underline-color="font-color" style:font-size-asian="14pt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1"/>
    </style:style>
    <style:style style:name="WW8Num4z3" style:family="text">
      <style:text-properties style:font-name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space-before="0.741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T1" style:family="text">
      <style:text-properties officeooo:rsid="0015b36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1ère année</text:p>
          <text:p text:style-name="MP2">année scolaire 20<text:span text:style-name="MT1">10</text:span>-201<text:span text:style-name="MT1">1</text:span>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7-09-11T14:31:27</meta:creation-date>
    <dc:date>2011-01-23T22:42:42</dc:date>
    <meta:printed-by>benoit </meta:printed-by>
    <meta:print-date>2011-01-23T22:39:01</meta:print-date>
    <meta:editing-cycles>128</meta:editing-cycles>
    <meta:editing-duration>PT15H37M58S</meta:editing-duration>
    <meta:document-statistic meta:character-count="3300" meta:image-count="0" meta:object-count="4" meta:page-count="2" meta:paragraph-count="52" meta:table-count="4" meta:word-count="490"/>
    <dc:creator>benoit </dc:creator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n</math:mi>
            <math:mn>1</math:mn>
          </math:msub>
          <math:mo math:stretchy="false">=</math:mo>
          <math:mfrac>
            <math:mi>V</math:mi>
            <math:msub>
              <math:mi>V</math:mi>
              <math:mi>m</math:mi>
            </math:msub>
          </math:mfrac>
        </math:mrow>
        <math:mo math:stretchy="false">=</math:mo>
        <math:mfrac>
          <math:mi>V</math:mi>
          <math:mn>24</math:mn>
        </math:mfrac>
      </math:mrow>
      <math:mi>,</math:mi>
      <math:mi math:fontstyle="italic">avec</math:mi>
      <math:mi>V</math:mi>
      <math:mi math:fontstyle="italic">exprimé</math:mi>
      <math:mi math:fontstyle="italic">en</math:mi>
      <math:mi>L</math:mi>
      <math:mi math:fontstyle="italic">et</math:mi>
      <math:mi>n</math:mi>
      <math:mi math:fontstyle="italic">en</math:mi>
      <math:mi math:fontstyle="italic">mol</math:mi>
    </math:mrow>
    <math:annotation math:encoding="StarMath 5.0">n_1 = V over V_m = V over 24 , avec V exprimé en L et n en mol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 math:fontstyle="italic">tuyau</math:mi>
          </math:msub>
          <math:mo math:stretchy="false">=</math:mo>
          <math:mrow>
            <math:mrow>
              <math:mo math:stretchy="false">(</math:mo>
              <math:mrow>
                <math:mo math:stretchy="false">π</math:mo>
                <math:mfrac>
                  <math:mi math:fontstyle="italic">d²</math:mi>
                  <math:mn>4</math:mn>
                </math:mfrac>
              </math:mrow>
              <math:mo math:stretchy="false">)</math:mo>
            </math:mrow>
            <math:mo math:stretchy="false">×</math:mo>
            <math:mi>L</math:mi>
          </math:mrow>
        </math:mrow>
        <math:mo math:stretchy="false">=</math:mo>
        <math:mn>...............</math:mn>
      </math:mrow>
      <math:msup>
        <math:mi math:fontstyle="italic">cm</math:mi>
        <math:mn>3</math:mn>
      </math:msup>
    </math:mrow>
    <math:annotation math:encoding="StarMath 5.0">V_{tuyau} = (%pi d² over 4) times L = ...............cm^3</math:annotation>
  </math:semantics>
</math:math>
</file>