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083" svg:font-family="Symbol083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au17" style:family="table">
      <style:table-properties style:width="17.378cm" fo:margin-left="-0.123cm" table:align="left" style:writing-mode="lr-tb"/>
    </style:style>
    <style:style style:name="Tableau17.A" style:family="table-column">
      <style:table-column-properties style:column-width="9.375cm"/>
    </style:style>
    <style:style style:name="Tableau17.B" style:family="table-column">
      <style:table-column-properties style:column-width="8.003cm"/>
    </style:style>
    <style:style style:name="Tableau17.1" style:family="table-row">
      <style:table-row-properties style:keep-together="true" fo:keep-together="auto"/>
    </style:style>
    <style:style style:name="Tableau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7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padding="0cm" fo:border-left="none" fo:border-right="none" fo:border-top="none" fo:border-bottom="0.035cm solid #000000" style:shadow="none"/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style:text-position="0% 100%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text-position="0% 100%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Standard">
      <style:text-properties style:text-position="0% 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text-position="0% 100%" style:font-name="Times New Roman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text-position="0% 100%" style:font-name="Times New Roman" fo:font-size="11pt" fo:font-style="normal" style:text-underline-style="solid" style:text-underline-width="auto" style:text-underline-color="font-color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text-properties fo:font-size="11pt" fo:font-style="italic" style:font-size-asian="11pt" style:font-style-asian="italic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language="zxx" fo:country="none" style:font-size-asian="11pt" style:language-asian="zxx" style:country-asian="none" style:font-size-complex="11pt"/>
    </style:style>
    <style:style style:name="P1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0" style:family="paragraph" style:parent-style-name="Standard">
      <style:text-properties style:text-underline-style="none" fo:font-weight="bold" style:font-weight-asian="bold" style:font-weight-complex="bold"/>
    </style:style>
    <style:style style:name="P21" style:family="paragraph" style:parent-style-name="Standard">
      <style:paragraph-properties fo:margin-left="3.133cm" fo:margin-right="0cm" fo:text-indent="0.614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position="0% 100%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position="0% 100%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25" style:family="paragraph" style:parent-style-name="Text_20_body_20_indent">
      <style:text-properties fo:font-size="11pt" style:font-size-asian="11pt" style:font-size-complex="11pt"/>
    </style:style>
    <style:style style:name="P26" style:family="paragraph" style:parent-style-name="Standard">
      <style:paragraph-properties fo:text-align="start" style:justify-single-word="false" fo:break-before="page" style:text-autospace="none"/>
      <style:text-properties style:text-position="0% 100%" style:font-name="Times New Roman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7" style:family="paragraph" style:parent-style-name="Standard">
      <style:paragraph-properties fo:text-align="start" style:justify-single-word="false" fo:break-before="pag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Heading_20_4">
      <style:text-properties fo:font-size="11pt" style:font-size-asian="11pt" style:font-size-complex="11pt" style:font-style-complex="italic"/>
    </style:style>
    <style:style style:name="P29" style:family="paragraph" style:parent-style-name="Text_20_body_20_indent" style:list-style-name="WW8Num70">
      <style:paragraph-properties fo:margin-left="1.051cm" fo:margin-right="0cm" fo:text-indent="0cm" style:auto-text-indent="false">
        <style:tab-stops>
          <style:tab-stop style:position="0.45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 style:list-style-name="WW8Num629">
      <style:text-properties fo:font-size="11pt" style:font-size-asian="11pt" style:font-size-complex="11pt"/>
    </style:style>
    <style:style style:name="P31" style:family="paragraph" style:parent-style-name="Standard" style:list-style-name="WW8Num748">
      <style:text-properties fo:font-size="11pt" style:font-size-asian="11pt" style:font-size-complex="11pt"/>
    </style:style>
    <style:style style:name="P32" style:family="paragraph" style:parent-style-name="Standard" style:list-style-name="WW8Num62">
      <style:text-properties fo:font-size="11pt" style:font-size-asian="11pt" style:font-size-complex="11pt"/>
    </style:style>
    <style:style style:name="P33" style:family="paragraph" style:parent-style-name="Standard" style:list-style-name="WW8Num405">
      <style:text-properties fo:font-size="11pt" style:font-size-asian="11pt" style:font-size-complex="11pt"/>
    </style:style>
    <style:style style:name="P34" style:family="paragraph" style:parent-style-name="Standard" style:list-style-name="WW8Num180">
      <style:text-properties fo:font-size="11pt" style:font-size-asian="11pt" style:font-size-complex="11pt"/>
    </style:style>
    <style:style style:name="P35" style:family="paragraph" style:parent-style-name="Standard" style:list-style-name="WW8Num575">
      <style:text-properties fo:font-size="11pt" style:font-size-asian="11pt" style:font-size-complex="11pt"/>
    </style:style>
    <style:style style:name="P36" style:family="paragraph" style:parent-style-name="Standard" style:list-style-name="WW8Num575">
      <style:paragraph-properties style:snap-to-layout-grid="false"/>
      <style:text-properties fo:font-size="11pt" style:font-size-asian="11pt" style:font-size-complex="11pt"/>
    </style:style>
    <style:style style:name="P37" style:family="paragraph" style:parent-style-name="Standard" style:list-style-name="WW8Num654">
      <style:text-properties fo:font-size="11pt" style:font-size-asian="11pt" style:font-size-complex="11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position="sub 58%"/>
    </style:style>
    <style:style style:name="T4" style:family="text">
      <style:text-properties style:text-position="sub 58%" fo:language="nl" fo:country="NL"/>
    </style:style>
    <style:style style:name="T5" style:family="text">
      <style:text-properties style:text-position="sub 58%" fo:language="de" fo:country="DE"/>
    </style:style>
    <style:style style:name="T6" style:family="text">
      <style:text-properties style:text-position="sub 58%" fo:language="de" fo:country="DE" fo:font-style="italic" style:font-style-asian="italic"/>
    </style:style>
    <style:style style:name="T7" style:family="text">
      <style:text-properties style:text-position="sub 58%" style:font-name="Symbol"/>
    </style:style>
    <style:style style:name="T8" style:family="text">
      <style:text-properties style:text-position="sub 58%" fo:font-style="italic" style:font-style-asian="italic"/>
    </style:style>
    <style:style style:name="T9" style:family="text">
      <style:text-properties style:text-position="0% 100%"/>
    </style:style>
    <style:style style:name="T10" style:family="text">
      <style:text-properties style:text-position="0% 100%" style:font-name-asian="Trebuchet MS" style:font-name-complex="Trebuchet MS"/>
    </style:style>
    <style:style style:name="T11" style:family="text">
      <style:text-properties style:text-position="0% 100%" style:font-name-asian="Symbol083" style:font-name-complex="Symbol083"/>
    </style:style>
    <style:style style:name="T12" style:family="text">
      <style:text-properties style:text-position="0% 100%" style:font-name="Times New Roman1" fo:font-weight="bold" style:font-name-asian="Times New Roman1" style:font-weight-asian="bold" style:font-name-complex="Times New Roman1" style:font-weight-complex="bold"/>
    </style:style>
    <style:style style:name="T13" style:family="text">
      <style:text-properties style:text-position="0% 100%" style:font-name-asian="Times New Roman1" style:font-name-complex="Times New Roman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text-position="super 58%"/>
    </style:style>
    <style:style style:name="T18" style:family="text">
      <style:text-properties style:text-position="super 58%" fo:language="nl" fo:country="NL"/>
    </style:style>
    <style:style style:name="T19" style:family="text">
      <style:text-properties style:text-position="super 58%" fo:language="de" fo:country="DE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font-name-asian="Symbol083" style:font-name-complex="Symbol083"/>
    </style:style>
    <style:style style:name="T23" style:family="text">
      <style:text-properties style:font-name-asian="Trebuchet MS" style:font-name-complex="Trebuchet MS"/>
    </style:style>
    <style:style style:name="T24" style:family="text">
      <style:text-properties fo:language="nl" fo:country="NL"/>
    </style:style>
    <style:style style:name="T25" style:family="text">
      <style:text-properties fo:language="nl" fo:country="NL" fo:font-style="italic" style:font-style-asian="italic" style:font-style-complex="italic"/>
    </style:style>
    <style:style style:name="T26" style:family="text">
      <style:text-properties fo:language="de" fo:country="DE"/>
    </style:style>
    <style:style style:name="T27" style:family="text">
      <style:text-properties fo:language="de" fo:country="DE" fo:font-style="italic" style:font-style-asian="italic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none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95cm" draw:visible-area-height="1.843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9cm" draw:visible-area-height="1.173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43cm" draw:visible-area-height="1.102cm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666cm" draw:visible-area-height="7.772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72cm" draw:visible-area-height="1.243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1.368cm" draw:visible-area-height="0.644cm"/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1.536cm" draw:visible-area-height="8.576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19cm" draw:visible-area-height="1.102cm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x="0.086cm" svg:y="0cm" svg:width="18.24cm" style:rel-width="96%" draw:z-index="0"><draw:text-box fo:min-height="0.991cm"><text:p text:style-name="P5">Exercices sur les cycles thermodynamiques et les machines thermiques (chapitre 6)</text:p></draw:text-box></draw:frame></text:p>
      <text:p text:style-name="P6"/>
      <text:p text:style-name="P20"/>
      <text:p text:style-name="P14"><text:span text:style-name="T21">Exercice n°1:</text:span><text:span text:style-name="T2"> étude</text:span><text:span text:style-name="T12"> d’une compression</text:span></text:p>
      <text:p text:style-name="P12"/>
      <text:p text:style-name="P12">Une masse d’air de 1 kg subit la transformation suivante :</text:p>
      <text:p text:style-name="P8">état initial : P<text:span text:style-name="T3">1</text:span> <text:span text:style-name="T22"><text:s/></text:span><text:span text:style-name="T23">=</text:span><text:span text:style-name="T22"> </text:span>10<text:span text:style-name="T17">5</text:span> Pa (pression atmosphérique); V<text:span text:style-name="T3">1</text:span> <text:span text:style-name="T23">=</text:span><text:span text:style-name="T22"> </text:span>0,9 m<text:span text:style-name="T17">3</text:span></text:p>
      <text:p text:style-name="P12">état final : P<text:span text:style-name="T3">2</text:span> <text:span text:style-name="T10">=</text:span><text:span text:style-name="T11"> </text:span>4,5.10<text:span text:style-name="T17">5</text:span> Pa ; V<text:span text:style-name="T3">2</text:span> = ?</text:p>
      <text:p text:style-name="P12">La transformation 1-2 est telle que le produit P.V = Cte (transformation isotherme).</text:p>
      <text:p text:style-name="P12">1- <text:span text:style-name="T14">Déterminez</text:span> le volume V<text:span text:style-name="T3">2</text:span><text:span text:style-name="T9">.</text:span></text:p>
      <text:p text:style-name="P12">2- <text:span text:style-name="T14">Tracez</text:span> avec précision, sur une feuille quadrillée, la courbe représentative de la transformation dans le plan P(V).</text:p>
      <text:p text:style-name="P12">3- <text:span text:style-name="T14">Calculez</text:span> le travail échangé lors de cette transformation par une considération graphique.</text:p>
      <text:p text:style-name="P12">4- <text:span text:style-name="T14">Calculez</text:span> le travail échangé lors de cette transformation algébriquement. (on rappelle qu'une primitive de 1/x est ln x).</text:p>
      <text:p text:style-name="P7">5- <text:span text:style-name="T14">Est-il</text:span> <text:span text:style-name="T14">nécessaire</text:span> d'apporter de l'énergie motrice pour réaliser cette transformation ?</text:p>
      <text:p text:style-name="P9"/>
      <text:p text:style-name="P13"><text:span text:style-name="T20">Exercice n°2:</text:span><text:span text:style-name="T1"> </text:span><text:span text:style-name="T13">calcul du travail échangé lors de trois transformations différentes.</text:span></text:p>
      <text:p text:style-name="P10"/>
      <text:p text:style-name="P12">On effectue, de 3 façons différentes, une compression qui amène du diazote N<text:span text:style-name="T3">2</text:span> (<text:span text:style-name="T10">≈ </text:span>air) de l'état 1 (P<text:span text:style-name="T3">1</text:span> = P<text:span text:style-name="T3">o</text:span><text:span text:style-name="T22"> </text:span><text:span text:style-name="T10">≈</text:span><text:span text:style-name="T22"> </text:span>1 bar, <text:s text:c="11"/>V<text:span text:style-name="T3">1</text:span> = 3.V<text:span text:style-name="T3">o</text:span>) à l'état 2 (P<text:span text:style-name="T3">2</text:span> = 3.P<text:span text:style-name="T3">o</text:span>, V<text:span text:style-name="T3">2</text:span> = V<text:span text:style-name="T3">o</text:span> <text:span text:style-name="T10">≈</text:span><text:span text:style-name="T22"> </text:span>1 litre)</text:p>
      <text:p text:style-name="P12">La première transformation est isochore (volume constant) puis isobare (pression constante), la seconde est isobare puis</text:p>
      <text:p text:style-name="P12">isochore, la troisième est telle que P.V = Cte.</text:p>
      <text:p text:style-name="P12">1. <text:span text:style-name="T14">Représentez</text:span> dans le plan P(V) les 3 transformations.</text:p>
      <text:p text:style-name="P12">2. <text:span text:style-name="T14">Quelles sont</text:span> les travaux reçus dans les 3 cas ?</text:p>
      <text:p text:style-name="P12">3. <text:span text:style-name="T14">Quelle transformation</text:span> choisira -t -on si l'on veut dépenser le moins d'énergie motrice ?</text:p>
      <text:p text:style-name="P8"/>
      <text:p text:style-name="P13"><text:span text:style-name="T20">Exercice n°3:</text:span><text:span text:style-name="T1"> </text:span><text:span text:style-name="T13">calcul du travail échangé lors d'un cycle</text:span></text:p>
      <text:p text:style-name="P8"/>
      <text:p text:style-name="P8">On reprend les 2 premières transformations de l'exercice précédent de manière à réaliser un cycle : on effectue donc une</text:p>
      <text:p text:style-name="P12">compression qui amène du diazote N<text:span text:style-name="T3">2</text:span> (<text:span text:style-name="T10">≈ </text:span>air) de l'état 1 (P<text:span text:style-name="T3">1</text:span> = P<text:span text:style-name="T3">o</text:span><text:span text:style-name="T22"> </text:span><text:span text:style-name="T10">≈</text:span><text:span text:style-name="T22"> </text:span>1 bar, V1 = 3.V<text:span text:style-name="T3">o</text:span>) à l'état 2 (P<text:span text:style-name="T3">2</text:span> = 3.P<text:span text:style-name="T3">o</text:span>, V<text:span text:style-name="T3">2</text:span> = V<text:span text:style-name="T3">o</text:span> <text:span text:style-name="T10">≈</text:span><text:span text:style-name="T22"> </text:span>1 litre) par une transformation isochore puis isobare. Puis on force le gaz à revenir à son état initial grâce à une détente isochore puis isobare.</text:p>
      <text:p text:style-name="P12">1. <text:span text:style-name="T14">Quel est</text:span> le travail échangé par le gaz avec l'extérieur ?</text:p>
      <text:p text:style-name="P12">2. <text:span text:style-name="T14">Est-ce qu'</text:span>un tel cycle nécessite l'apport d'un travail de l'extérieur pour pouvoir être exécuté ?</text:p>
      <text:p text:style-name="P8"/>
      <text:p text:style-name="P10"><text:span text:style-name="T20">Exercice n°4:</text:span> compression dans un moteur à explosion, 4 temps</text:p>
      <text:p text:style-name="P10"/>
      <text:section text:style-name="Sect1" text:name="Section1">
        <text:h text:style-name="P28" text:outline-level="4">Données</text:h>
        <text:list xml:id="list38493476" text:style-name="WW8Num629">
          <text:list-item>
            <text:p text:style-name="P30">Le gaz est supposé suivre la loi des gaz parfaits.</text:p>
          </text:list-item>
          <text:list-item>
            <text:p text:style-name="P30">- Transformation adiabatique :<text:tab/><draw:frame draw:style-name="fr2" draw:name="Objet7" text:anchor-type="as-char" svg:width="2.785cm" svg:height="1.834cm" draw:z-index="2"><draw:object-ole xlink:href="./Object 1" xlink:type="simple" xlink:show="embed" xlink:actuate="onLoad"/><draw:image xlink:href="./ObjectReplacements/Object 1" xlink:type="simple" xlink:show="embed" xlink:actuate="onLoad"/></draw:frame></text:p>
          </text:list-item>
          <text:list-item>
            <text:p text:style-name="P30">On prendra<text:tab/><text:span text:style-name="T16">C</text:span><text:span text:style-name="T3">p</text:span> = 29,1 J·mol<text:span text:style-name="T17">–1</text:span>·K<text:span text:style-name="T17">–1</text:span> </text:p>
          </text:list-item>
        </text:list>
        <text:p text:style-name="P21"><text:span text:style-name="T25">C</text:span><text:span text:style-name="T4">v</text:span><text:span text:style-name="T24"> = 20,8 J·mol</text:span><text:span text:style-name="T17">–</text:span><text:span text:style-name="T18">1</text:span><text:span text:style-name="T24">·K</text:span><text:span text:style-name="T17">–</text:span><text:span text:style-name="T18">1</text:span><text:span text:style-name="T24"> </text:span></text:p>
        <text:list xml:id="list38495249" text:continue-list="list38493476" text:style-name="WW8Num629">
          <text:list-item text:start-value="1">
            <text:p text:style-name="P30">Constante des gaz parfaits : <text:span text:style-name="T16">R</text:span> = 8,31 uSi</text:p>
          </text:list-item>
        </text:list>
      </text:section>
      <text:p text:style-name="P14">On étudie partiellement un moteur à explosion, 4 temps. Dans un cylindre, la position du piston détermine le volume de gaz. Lorsque le piston est en position haute, le volume est minimal et vaut 60 cm<text:span text:style-name="T17">3</text:span> ; c'est le volume espace mort de la chambre de combustion. Lorsque le piston descend, il balaye un volume de 450 cm<text:span text:style-name="T17">3</text:span> (augmentation de volume) ; c'est la cylindrée.</text:p>
      <text:p text:style-name="P18">1.</text:p>
      <text:list xml:id="list38486110" text:style-name="WW8Num748">
        <text:list-item>
          <text:list>
            <text:list-item>
              <text:p text:style-name="P31"><text:span text:style-name="T14">Donner</text:span> le volume de la chambre de combustion lorsque le piston est en position basse.</text:p>
            </text:list-item>
            <text:list-item>
              <text:p text:style-name="P31">La température du gaz dans la chambre est de 27°C et sa pression de 10<text:span text:style-name="T17">5</text:span> Pa. <text:span text:style-name="T14">Calculer</text:span> la quantité de matière de ce gaz.</text:p>
            </text:list-item>
          </text:list>
        </text:list-item>
        <text:list-item>
          <text:p text:style-name="P31"/>
          <text:list>
            <text:list-item>
              <text:p text:style-name="P31">Un des temps correspond à une compression adiabatique. <text:span text:style-name="T14">Que signifie</text:span> le terme adiabatique ?</text:p>
            </text:list-item>
            <text:list-item>
              <text:p text:style-name="P31"><text:span text:style-name="T14">Quelle est </text:span>la pression à la fin de la compression ?</text:p>
            </text:list-item>
            <text:list-item>
              <text:p text:style-name="P31"><text:span text:style-name="T14">Quelle est </text:span>la température atteinte à la fin de la compression ?</text:p>
            </text:list-item>
          </text:list>
        </text:list-item>
        <text:list-item>
          <text:p text:style-name="P31">On admet que la température du gaz, à la fin de la compression, est de 430°C. <text:span text:style-name="T14">Calculer</text:span> la variation d'énergie interne au cours de la compression.</text:p>
        </text:list-item>
      </text:list>
      <text:p text:style-name="P19"/>
      <text:p text:style-name="P27"><text:span text:style-name="T20">Exercice n°5:</text:span> moteur à essence</text:p>
      <text:p text:style-name="P14"/>
      <text:p text:style-name="P14">On considère un moteur à essence fonctionnant selon le cycle réversible représenté à la figure du document-réponse</text:p>
      <text:list xml:id="list38494337" text:style-name="WW8Num62">
        <text:list-item>
          <text:p text:style-name="P32">Compression adiabatique : passage de l'état 1 à l'état 2, noté 1→2,</text:p>
        </text:list-item>
      </text:list>
      <text:list xml:id="list38483340" text:style-name="WW8Num405">
        <text:list-item>
          <text:p text:style-name="P33">Combustion à volume constant : passage de l'état 2 à l'état 3, ( <text:span text:style-name="T15">p</text:span><text:span text:style-name="T3">3</text:span> &gt;<text:span text:style-name="T15">p</text:span><text:span text:style-name="T3">2</text:span> ) noté 2→ 3 ; </text:p>
        </text:list-item>
        <text:list-item>
          <text:p text:style-name="P33">Détente adiabatique : passage de l'état 3 à l'état 4, noté 3→ 4 ;</text:p>
        </text:list-item>
        <text:list-item>
          <text:p text:style-name="P33">Transformation à volume constant : passage de l'état 4, à l'état 1 noté 4→1. </text:p>
        </text:list-item>
      </text:list>
      <text:p text:style-name="P14">Le mélange des gaz décrivant le cycle est considéré comme un gaz parfait.</text:p>
      <text:p text:style-name="P14"><text:span text:style-name="T15">On donne</text:span> :<text:tab/></text:p>
      <text:list xml:id="list38478701" text:style-name="WW8Num180">
        <text:list-item>
          <text:p text:style-name="P34"><text:span text:style-name="T15">R</text:span>= 8,32 J· mol<text:span text:style-name="T17">–1</text:span>· K<text:span text:style-name="T17">–1</text:span></text:p>
        </text:list-item>
        <text:list-item>
          <text:p text:style-name="P34">Capacité thermique molaire à volume constant: <text:span text:style-name="T15">C</text:span><text:span text:style-name="T3">v</text:span> = 20,7 J·mol<text:span text:style-name="T17">–1</text:span>·K<text:span text:style-name="T17">–1</text:span> On admettra que <text:span text:style-name="T15">C</text:span><text:span text:style-name="T3">v</text:span> est indépendante de la température</text:p>
        </text:list-item>
        <text:list-item>
          <text:p text:style-name="P34"><draw:frame draw:style-name="fr3" draw:name="Objet35" text:anchor-type="as-char" svg:width="1.27cm" svg:height="1.164cm" draw:z-index="3"><draw:object-ole xlink:href="./Object 9" xlink:type="simple" xlink:show="embed" xlink:actuate="onLoad"/><draw:image xlink:href="./ObjectReplacements/Object 9" xlink:type="simple" xlink:show="embed" xlink:actuate="onLoad"/></draw:frame>=1,4</text:p>
        </text:list-item>
      </text:list>
      <text:p text:style-name="P14">Les conditions à l'admission sont</text:p>
      <text:list xml:id="list38488999" text:continue-list="list38478701" text:style-name="WW8Num180">
        <text:list-item text:start-value="1">
          <text:p text:style-name="P34"><text:span text:style-name="T27">p</text:span><text:span text:style-name="T5">1</text:span><text:span text:style-name="T26"> =1,0×10</text:span><text:span text:style-name="T19">5</text:span><text:span text:style-name="T26"> Pa<text:tab/></text:span><text:span text:style-name="T27">V</text:span><text:span text:style-name="T5">1</text:span><text:span text:style-name="T26"> = 2,0×10</text:span><text:span text:style-name="T19">–3</text:span><text:span text:style-name="T26"> m</text:span><text:span text:style-name="T19">3</text:span><text:span text:style-name="T26"><text:tab/></text:span><text:span text:style-name="T27">T</text:span><text:span text:style-name="T6">1</text:span><text:span text:style-name="T26"> = 300 K</text:span></text:p>
        </text:list-item>
      </text:list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list xml:id="list38505908" text:style-name="WW8Num575">
              <text:list-item>
                <text:p text:style-name="P36">Sur la figure du document-réponse, <text:span text:style-name="T14">reporter</text:span> les états 1, 2, 3, 4 et <text:span text:style-name="T14">flécher</text:span> le cycle. </text:p>
              </text:list-item>
              <text:list-item>
                <text:p text:style-name="P35"><text:span text:style-name="T14">Calculer</text:span> le nombre de moles de gaz décrivant le cycle. </text:p>
              </text:list-item>
              <text:list-item>
                <text:p text:style-name="P35">On donne <text:span text:style-name="T15">V</text:span><text:span text:style-name="T3">2</text:span> =0,25×10<text:span text:style-name="T17">–3</text:span> m<text:span text:style-name="T17">3</text:span>, ce qui correspond à un rapport volumétrique <draw:frame draw:style-name="fr4" draw:name="Objet36" text:anchor-type="as-char" svg:width="1.235cm" svg:height="1.094cm" draw:z-index="4"><draw:object-ole xlink:href="./Object 10" xlink:type="simple" xlink:show="embed" xlink:actuate="onLoad"/><draw:image xlink:href="./ObjectReplacements/Object 10" xlink:type="simple" xlink:show="embed" xlink:actuate="onLoad"/></draw:frame>= 8,0</text:p>
                <text:list>
                  <text:list-item>
                    <text:p text:style-name="P35"><text:span text:style-name="T14">Calculer</text:span> la température <text:span text:style-name="T15">T</text:span><text:span text:style-name="T3">2</text:span> en fin de compression adiabatique.</text:p>
                  </text:list-item>
                  <text:list-item>
                    <text:p text:style-name="P35"><text:span text:style-name="T14">Calculer</text:span> la température <text:span text:style-name="T15">T</text:span><text:span text:style-name="T3">3</text:span> en fin de combustion sachant que <text:span text:style-name="T15">T</text:span><text:span text:style-name="T3">3</text:span> – <text:span text:style-name="T15">T</text:span><text:span text:style-name="T3">2</text:span> = 2,0×10<text:span text:style-name="T17">3</text:span> K. </text:p>
                  </text:list-item>
                  <text:list-item>
                    <text:p text:style-name="P35"><text:span text:style-name="T14">Calculer</text:span> la température <text:span text:style-name="T15">T</text:span><text:span text:style-name="T3">4</text:span> en fin de détente adiabatique.</text:p>
                  </text:list-item>
                </text:list>
              </text:list-item>
            </text:list>
            <text:p text:style-name="P25">On prendra pour la suite de la question 3 : <text:span text:style-name="T15">T</text:span><text:span text:style-name="T3">4</text:span> = 1,17×10<text:span text:style-name="T17">3</text:span> K.</text:p>
            <text:list xml:id="list38490696" text:continue-numbering="true" text:style-name="WW8Num575">
              <text:list-item>
                <text:list>
                  <text:list-item>
                    <text:p text:style-name="P35"><text:span text:style-name="T14">Quelle est</text:span> la quantité de chaleur reçue par le gaz au cours de chacune des 4 transformations du cycle ?</text:p>
                  </text:list-item>
                </text:list>
              </text:list-item>
            </text:list>
            <text:p text:style-name="P25">On notera .</text:p>
          </table:table-cell>
          <table:table-cell table:style-name="Tableau17.B1" office:value-type="string">
            <text:p text:style-name="P17"><text:bookmark-start text:name="_1125582287"/><draw:frame draw:style-name="fr5" draw:name="Objet37" text:anchor-type="as-char" svg:width="7.481cm" svg:height="7.567cm" draw:z-index="5"><draw:object-ole xlink:href="./Object 11" xlink:type="simple" xlink:show="embed" xlink:actuate="onLoad"/><draw:image xlink:href="./ObjectReplacements/Object 11" xlink:type="simple" xlink:show="embed" xlink:actuate="onLoad"/></draw:frame><text:bookmark-end text:name="_1125582287"/></text:p>
          </table:table-cell>
        </table:table-row>
      </table:table>
      <text:list xml:id="list38502992" text:style-name="WW8Num70">
        <text:list-item>
          <text:p text:style-name="P29"><text:span text:style-name="T15">Q</text:span><text:span text:style-name="T3">12</text:span> la quantité de chaleur reçue par le gaz lors de la transformation 1 → 2. </text:p>
        </text:list-item>
        <text:list-item>
          <text:p text:style-name="P29"><text:span text:style-name="T15">Q</text:span><text:span text:style-name="T3">23</text:span> la quantité de chaleur reçue par le gaz lors de la transformation 2 → 3.</text:p>
        </text:list-item>
        <text:list-item>
          <text:p text:style-name="P29"><text:span text:style-name="T15">Q</text:span><text:span text:style-name="T3">34</text:span> la quantité de chaleur reçue par le gaz lors de la transformation 3 → 4. </text:p>
        </text:list-item>
        <text:list-item>
          <text:p text:style-name="P29"><text:span text:style-name="T15">Q</text:span><text:span text:style-name="T3">41</text:span> la quantité de chaleur reçue par le gaz lors de la transformation 4 → 1. </text:p>
        </text:list-item>
      </text:list>
      <text:list xml:id="list38487881" text:continue-list="list38490696" text:style-name="WW8Num575">
        <text:list-item>
          <text:list>
            <text:list-item>
              <text:p text:style-name="P35"><text:span text:style-name="T14">Calculer</text:span> la quantité de chaleur <text:span text:style-name="T15">Q</text:span><text:span text:style-name="T3">cycle</text:span>, reçue par le gaz au cours du cycle complet. </text:p>
            </text:list-item>
            <text:list-item>
              <text:p text:style-name="P35"><text:span text:style-name="T14">En déduire</text:span> le travail <text:span text:style-name="T15">W</text:span><text:span text:style-name="T3">cycle</text:span> reçu par le gaz au cours du cycle complet. </text:p>
            </text:list-item>
            <text:list-item>
              <text:p text:style-name="P35"><text:span text:style-name="T14">Calculer</text:span> le rendement du cycle <draw:frame draw:style-name="fr6" draw:name="Objet38" text:anchor-type="as-char" svg:width="1.762cm" svg:height="1.235cm" draw:z-index="6"><draw:object-ole xlink:href="./Object 12" xlink:type="simple" xlink:show="embed" xlink:actuate="onLoad"/><draw:image xlink:href="./ObjectReplacements/Object 12" xlink:type="simple" xlink:show="embed" xlink:actuate="onLoad"/></draw:frame></text:p>
            </text:list-item>
          </text:list>
        </text:list-item>
        <text:list-item>
          <text:p text:style-name="P35">Avec un faible rapport volumétrique, on pourrait se contenter d'un carburant à base d'heptane C<text:span text:style-name="T3">7</text:span> H<text:span text:style-name="T3">16</text:span>.</text:p>
        </text:list-item>
      </text:list>
      <text:p text:style-name="P25"><text:span text:style-name="T14">Écrire</text:span> et <text:span text:style-name="T14">équilibrer</text:span> l'équation de la combustion de l'heptane dans le dioxygène O<text:span text:style-name="T3">2</text:span> sachant qu'il y a production de dioxyde de carbone CO<text:span text:style-name="T3">2</text:span> et d'eau H<text:span text:style-name="T3">2</text:span>O .</text:p>
      <text:list xml:id="list38488797" text:continue-numbering="true" text:style-name="WW8Num575">
        <text:list-item>
          <text:p text:style-name="P35">Pour augmenter le rendement du cycle, on augmente le rapport volumétrique : il faut alors modifier la composition du carburant (on dit qu'on augmente l'indice d'octane). Pour cela et pour éviter l'utilisation du plomb (polluant), on peut introduire de l'éthanol de formule brute C<text:span text:style-name="T3">2</text:span>H<text:span text:style-name="T3">6</text:span>O . <text:span text:style-name="T14">Écrire</text:span> et <text:span text:style-name="T14">équilibrer</text:span> l'équation de la combustion de l'éthanol dans le dioxygène sachant qu'il y a production de dioxyde de carbone et d'eau.</text:p>
        </text:list-item>
      </text:list>
      <text:p text:style-name="P14"/>
      <text:p text:style-name="P14">Lors d'une transformation adiabatique réversible on a les relations suivantes</text:p>
      <text:p text:style-name="P23"><draw:frame draw:style-name="fr7" draw:name="Objet39" text:anchor-type="as-char" svg:width="11.359cm" svg:height="0.635cm" draw:z-index="1"><draw:object-ole xlink:href="./Object 8" xlink:type="simple" xlink:show="embed" xlink:actuate="onLoad"/><draw:image xlink:href="./ObjectReplacements/Object 8" xlink:type="simple" xlink:show="embed" xlink:actuate="onLoad"/></draw:frame></text:p>
      <text:p text:style-name="P11"/>
      <text:p text:style-name="P26"><text:span text:style-name="T20">Exercice n°6:</text:span> pompe à chaleur</text:p>
      <text:p text:style-name="P14"/>
      <text:p text:style-name="P14">Soit une pompe à chaleur dans laquelle de l’air (assimilable à un gaz parfait) décrit le cycle ABCDA constitué par les transformations suivantes (le point A étant défini par la pression P<text:span text:style-name="T3">A</text:span> ; le volume V<text:span text:style-name="T3">A</text:span> et la température T<text:span text:style-name="T3">A</text:span>):</text:p>
      <text:p text:style-name="P15"><text:bookmark-start text:name="_1100626786"/><text:bookmark-start text:name="_1100626864"/><draw:frame draw:style-name="fr8" draw:name="Objet96" text:anchor-type="as-char" svg:width="11.527cm" svg:height="8.567cm" draw:z-index="7"><draw:object-ole xlink:href="./Object 2" xlink:type="simple" xlink:show="embed" xlink:actuate="onLoad"/><draw:image xlink:href="./ObjectReplacements/Object 2" xlink:type="simple" xlink:show="embed" xlink:actuate="onLoad"/></draw:frame><text:bookmark-end text:name="_1100626786"/><text:bookmark-end text:name="_1100626864"/></text:p>
      <text:p text:style-name="P14">A B : chauffage isochore jusqu’à la température <text:span text:style-name="T15">T</text:span><text:span text:style-name="T3">B</text:span>.</text:p>
      <text:p text:style-name="P14">B C : compression isotherme, le volume en C étant <text:span text:style-name="T15">V</text:span><text:span text:style-name="T3">C</text:span>.</text:p>
      <text:p text:style-name="P14">C D : refroidissement isochore jusqu’à la température <text:span text:style-name="T15">T</text:span><text:span text:style-name="T3">A</text:span>.</text:p>
      <text:p text:style-name="P14">D A : détente isotherme.</text:p>
      <text:list xml:id="list38485567" text:style-name="WW8Num654">
        <text:list-item>
          <text:p text:style-name="P37"><text:span text:style-name="T14">Calculer</text:span> les quantités de chaleur <text:span text:style-name="T15">Q</text:span><text:span text:style-name="T3">AB</text:span> ; <text:span text:style-name="T15">Q</text:span><text:span text:style-name="T3">BC</text:span> ; <text:span text:style-name="T15">Q</text:span><text:span text:style-name="T3">CD</text:span> et <text:span text:style-name="T15">Q</text:span><text:span text:style-name="T3">DA</text:span> échangées par l’air au cours des transformations AB ; BC ; CD et DA . <text:span text:style-name="T14">Vérifier</text:span> que <text:span text:style-name="T15">Q</text:span><text:span text:style-name="T3">AB</text:span> = – <text:span text:style-name="T15">Q</text:span><text:span text:style-name="T3">CD</text:span>.</text:p>
        </text:list-item>
        <text:list-item>
          <text:p text:style-name="P37"><text:span text:style-name="T14">Calculer</text:span> les travaux <text:span text:style-name="T15">W</text:span><text:span text:style-name="T3">AB</text:span> ; <text:span text:style-name="T15">W</text:span><text:span text:style-name="T3">BC</text:span> ; <text:span text:style-name="T15">W</text:span><text:span text:style-name="T3">CD</text:span> et <text:span text:style-name="T15">W</text:span><text:span text:style-name="T3">DA</text:span> échangés par l’air au cours des quatre transformations du cycle.</text:p>
        </text:list-item>
        <text:list-item>
          <text:p text:style-name="P37"><text:span text:style-name="T14">Calculer</text:span> le travail total <text:span text:style-name="T15">W</text:span><text:span text:style-name="T8">c</text:span><text:span text:style-name="T3">ycle</text:span> <text:s/>échangé par l’air au cours du cycle. <text:span text:style-name="T14">Quel est</text:span> son signe ? <text:span text:style-name="T14">En déduire </text:span>le sens de l’échange du travail entre l’air et le milieu extérieur.</text:p>
        </text:list-item>
        <text:list-item>
          <text:p text:style-name="P37">L’efficacité <text:span text:style-name="T15">e</text:span> de la pompe à chaleur s’exprime en fonction de la grandeur <text:span text:style-name="T15">Q</text:span><text:span text:style-name="T3">BC</text:span> et <text:span text:style-name="T15">W</text:span><text:span text:style-name="T3">cycle</text:span>. <text:span text:style-name="T14">Préciser</text:span> l’expression de <text:span text:style-name="T15">e</text:span> en fonction des températures.</text:p>
        </text:list-item>
        <text:list-item>
          <text:p text:style-name="P37"><text:span text:style-name="T14">Calculer</text:span> la valeur numérique de <text:span text:style-name="T15">e</text:span> avec les données précédentes. </text:p>
        </text:list-item>
      </text:list>
      <text:p text:style-name="P14"/>
      <text:p text:style-name="P14"><text:span text:style-name="T15">On donne</text:span> :<text:tab/><text:span text:style-name="T15">P</text:span><text:span text:style-name="T3">A</text:span> = 1,0×10<text:span text:style-name="T17">5</text:span> Pa ; <text:span text:style-name="T15">V</text:span><text:span text:style-name="T3">A</text:span> = 1,40 m<text:span text:style-name="T17">3</text:span> ; <text:span text:style-name="T15">T</text:span><text:span text:style-name="T3">A</text:span> = 263 K ; <text:span text:style-name="T15">T</text:span><text:span text:style-name="T3">B</text:span> = 293 K ; <text:span text:style-name="T15">V</text:span><text:span text:style-name="T3">C </text:span><text:s/>= 0,38 m<text:span text:style-name="T17">3</text:span>.</text:p>
      <text:p text:style-name="P14"><text:tab/>Nombre de moles d'air mises en jeu : <text:span text:style-name="T15">n</text:span> = 64 moles</text:p>
      <text:p text:style-name="P24">Constante des gaz parfaits  <text:span text:style-name="T15">R</text:span> = 8,31 J·mol<text:span text:style-name="T17">–1</text:span>·K<text:span text:style-name="T17">–1</text:span>· </text:p>
      <text:p text:style-name="P24">La capacité thermique molaire à volume constant de l’air, C<text:span text:style-name="T3">v</text:span>, est constante et vaut 20,8 J·mol<text:span text:style-name="T17">–1</text:span>·K<text:span text:style-name="T17">–1</text:span>.</text:p>
      <text:p text:style-name="P16">Formulaire :</text:p>
      <text:p text:style-name="P14"><text:tab/><text:tab/>Transformation isotherme : <draw:frame draw:style-name="fr9" draw:name="Objet97" text:anchor-type="as-char" svg:width="3.21cm" svg:height="1.094cm" draw:z-index="8"><draw:object-ole xlink:href="./Object 3" xlink:type="simple" xlink:show="embed" xlink:actuate="onLoad"/><draw:image xlink:href="./ObjectReplacements/Object 3" xlink:type="simple" xlink:show="embed" xlink:actuate="onLoad"/></draw:frame> ;</text:p>
      <text:p text:style-name="P22"><text:tab/><text:tab/>Transformation isochore : <text:s/><text:span text:style-name="T15">Q</text:span><text:span text:style-name="T3">1</text:span><text:span text:style-name="T7"></text:span><text:span text:style-name="T3">2 </text:span>= <text:span text:style-name="T15">n</text:span> <text:span text:style-name="T15">C</text:span><text:span text:style-name="T3">v </text:span>(<text:span text:style-name="T15">T</text:span><text:span text:style-name="T3">2</text:span> – <text:span text:style-name="T15">T</text:span><text:span text:style-name="T3">1</text:span>). 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083" svg:font-family="Symbol083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106cm" fo:keep-with-next="always"/>
      <style:text-properties style:font-name="Comic Sans MS"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.63cm" fo:margin-right="0cm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text-indent="0cm" style:auto-text-indent="false"/>
      <style:text-properties fo:letter-spacing="0.004cm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WW8Num238z0" style:family="text">
      <style:text-properties style:font-name="Times New Roman" style:font-name-asian="Times New Roman" style:font-name-complex="Times New Roman"/>
    </style:style>
    <style:style style:name="WW8Num238z1" style:family="text">
      <style:text-properties style:font-name="Courier New"/>
    </style:style>
    <style:style style:name="WW8Num238z2" style:family="text">
      <style:text-properties style:font-name="Wingdings"/>
    </style:style>
    <style:style style:name="WW8Num238z3" style:family="text">
      <style:text-properties style:font-name="Symbol"/>
    </style:style>
    <style:style style:name="WW8Num562z0" style:family="text">
      <style:text-properties fo:font-style="normal" fo:font-weight="bold" style:font-style-asian="normal" style:font-weight-asian="bold"/>
    </style:style>
    <style:style style:name="WW8Num640z0" style:family="text">
      <style:text-properties fo:font-style="normal" fo:font-weight="bold" style:font-style-asian="normal" style:font-weight-asian="bold"/>
    </style:style>
    <style:style style:name="WW8Num629z0" style:family="text">
      <style:text-properties style:font-name="Times New Roman" style:font-name-asian="Times New Roman" style:font-name-complex="Times New Roman"/>
    </style:style>
    <style:style style:name="WW8Num629z3" style:family="text">
      <style:text-properties style:font-name="Symbol"/>
    </style:style>
    <style:style style:name="WW8Num629z4" style:family="text">
      <style:text-properties style:font-name="Courier New"/>
    </style:style>
    <style:style style:name="WW8Num629z5" style:family="text">
      <style:text-properties style:font-name="Wingdings"/>
    </style:style>
    <style:style style:name="WW8Num748z0" style:family="text">
      <style:text-properties fo:font-style="normal" fo:font-weight="bold" style:font-style-asian="normal" style:font-weight-asian="bold"/>
    </style:style>
    <style:style style:name="WW8Num656z0" style:family="text">
      <style:text-properties style:font-name="Times New Roman" style:font-name-asian="Times New Roman" style:font-name-complex="Times New Roman"/>
    </style:style>
    <style:style style:name="WW8Num656z1" style:family="text">
      <style:text-properties style:font-name="Courier New"/>
    </style:style>
    <style:style style:name="WW8Num656z2" style:family="text">
      <style:text-properties style:font-name="Wingdings"/>
    </style:style>
    <style:style style:name="WW8Num656z3" style:family="text">
      <style:text-properties style:font-name="Symbol"/>
    </style:style>
    <style:style style:name="WW8Num670z0" style:family="text">
      <style:text-properties fo:font-style="normal" fo:font-weight="bold" style:font-style-asian="normal" style:font-weight-asian="bold"/>
    </style:style>
    <style:style style:name="WW8Num620z0" style:family="text">
      <style:text-properties fo:font-style="normal" fo:font-weight="bold" style:font-style-asian="normal" style:font-weight-asian="bold"/>
    </style:style>
    <style:style style:name="WW8Num206z0" style:family="text">
      <style:text-properties style:font-name="Times New Roman"/>
    </style:style>
    <style:style style:name="WW8Num540z0" style:family="text">
      <style:text-properties fo:font-style="normal" fo:font-weight="bold" style:font-style-asian="normal" style:font-weight-asian="bold"/>
    </style:style>
    <style:style style:name="WW8Num715z0" style:family="text">
      <style:text-properties style:font-name="Times New Roman" style:font-name-asian="Times New Roman" style:font-name-complex="Times New Roman"/>
    </style:style>
    <style:style style:name="WW8Num715z1" style:family="text">
      <style:text-properties style:font-name="Courier New"/>
    </style:style>
    <style:style style:name="WW8Num715z2" style:family="text">
      <style:text-properties style:font-name="Wingdings"/>
    </style:style>
    <style:style style:name="WW8Num715z3" style:family="text">
      <style:text-properties style:font-name="Symbol"/>
    </style:style>
    <style:style style:name="WW8Num661z0" style:family="text">
      <style:text-properties style:font-name="Times New Roman"/>
    </style:style>
    <style:style style:name="WW8Num62z0" style:family="text">
      <style:text-properties style:font-name="Times New Roman"/>
    </style:style>
    <style:style style:name="WW8Num405z0" style:family="text">
      <style:text-properties style:font-name="Times New Roman"/>
    </style:style>
    <style:style style:name="WW8Num180z0" style:family="text">
      <style:text-properties style:font-name="Times New Roman"/>
    </style:style>
    <style:style style:name="WW8Num575z0" style:family="text">
      <style:text-properties fo:font-style="normal" fo:font-weight="bold" style:font-style-asian="normal" style:font-weight-asian="bold"/>
    </style:style>
    <style:style style:name="WW8Num70z0" style:family="text">
      <style:text-properties style:font-name="Times New Roman"/>
    </style:style>
    <style:style style:name="WW8Num464z0" style:family="text">
      <style:text-properties fo:font-style="normal" fo:font-weight="bold" style:font-style-asian="normal" style:font-weight-asian="bold"/>
    </style:style>
    <style:style style:name="WW8Num318z0" style:family="text">
      <style:text-properties style:font-name="Times New Roman" style:font-name-asian="Times New Roman" style:font-name-complex="Times New Roman"/>
    </style:style>
    <style:style style:name="WW8Num318z1" style:family="text">
      <style:text-properties style:font-name="Courier New"/>
    </style:style>
    <style:style style:name="WW8Num318z2" style:family="text">
      <style:text-properties style:font-name="Wingdings"/>
    </style:style>
    <style:style style:name="WW8Num318z3" style:family="text">
      <style:text-properties style:font-name="Symbol"/>
    </style:style>
    <style:style style:name="WW8Num654z0" style:family="text">
      <style:text-properties fo:font-style="normal" fo:font-weight="bold" style:font-style-asian="normal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38" text:consecutive-numbering="true">
      <text:list-level-style-bullet text:level="1" text:style-name="WW8Num238z0" style:num-suffix="." text:bullet-char="-">
        <style:list-level-properties text:space-before="1cm" text:min-label-width="0.3cm"/>
        <style:text-properties style:font-name="Times New Roman"/>
      </text:list-level-style-bullet>
      <text:list-level-style-bullet text:level="2" text:style-name="WW8Num23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3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3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2">
      <text:list-level-style-number text:level="1" text:style-name="WW8Num562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8cm" text:min-label-width="0.639cm"/>
      </text:list-level-style-number>
      <text:list-level-style-number text:level="3" style:num-suffix="." style:num-format="1" text:display-levels="3">
        <style:list-level-properties text:space-before="1.801cm" text:min-label-width="0.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0">
      <text:list-level-style-number text:level="1" text:style-name="WW8Num640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8cm" text:min-label-width="0.639cm"/>
      </text:list-level-style-number>
      <text:list-level-style-number text:level="3" style:num-suffix="." style:num-format="1" text:display-levels="3">
        <style:list-level-properties text:space-before="1.801cm" text:min-label-width="0.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9" text:consecutive-numbering="true">
      <text:list-level-style-bullet text:level="1" text:style-name="WW8Num629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175cm" text:min-label-width="1.244cm"/>
      </text:list-level-style-number>
      <text:list-level-style-bullet text:level="4" text:style-name="WW8Num62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29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29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29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29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8">
      <text:list-level-style-number text:level="1" text:style-name="WW8Num748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8cm" text:min-label-width="0.639cm"/>
      </text:list-level-style-number>
      <text:list-level-style-number text:level="3" style:num-suffix="." style:num-format="1" text:display-levels="3">
        <style:list-level-properties text:space-before="1.801cm" text:min-label-width="0.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6" text:consecutive-numbering="true">
      <text:list-level-style-bullet text:level="1" text:style-name="WW8Num656z0" style:num-suffix="." text:bullet-char="-">
        <style:list-level-properties text:space-before="0.199cm" text:min-label-width="0.201cm"/>
        <style:text-properties style:font-name="Times New Roman"/>
      </text:list-level-style-bullet>
      <text:list-level-style-bullet text:level="2" text:style-name="WW8Num656z1" style:num-suffix="." text:bullet-char="o">
        <style:list-level-properties text:space-before="2.406cm" text:min-label-width="0.635cm"/>
        <style:text-properties style:font-name="Courier New1"/>
      </text:list-level-style-bullet>
      <text:list-level-style-bullet text:level="3" text:style-name="WW8Num656z2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656z3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656z1" style:num-suffix="." text:bullet-char="o">
        <style:list-level-properties text:space-before="6.216cm" text:min-label-width="0.635cm"/>
        <style:text-properties style:font-name="Courier New1"/>
      </text:list-level-style-bullet>
      <text:list-level-style-bullet text:level="6" text:style-name="WW8Num656z2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656z3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656z1" style:num-suffix="." text:bullet-char="o">
        <style:list-level-properties text:space-before="10.026cm" text:min-label-width="0.635cm"/>
        <style:text-properties style:font-name="Courier New1"/>
      </text:list-level-style-bullet>
      <text:list-level-style-bullet text:level="9" text:style-name="WW8Num656z2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0">
      <text:list-level-style-number text:level="1" text:style-name="WW8Num670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8cm" text:min-label-width="0.639cm"/>
      </text:list-level-style-number>
      <text:list-level-style-number text:level="3" style:num-suffix="." style:num-format="1" text:display-levels="3">
        <style:list-level-properties text:space-before="1.801cm" text:min-label-width="0.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0">
      <text:list-level-style-number text:level="1" text:style-name="WW8Num620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8cm" text:min-label-width="0.639cm"/>
      </text:list-level-style-number>
      <text:list-level-style-number text:level="3" style:num-suffix="." style:num-format="1" text:display-levels="3">
        <style:list-level-properties text:space-before="1.801cm" text:min-label-width="0.7cm"/>
      </text:list-level-style-number>
      <text:list-level-style-number text:level="4" style:num-suffix="." style:num-format="1" text:display-levels="4">
        <style:list-level-properties text:space-before="2.7cm" text:min-label-width="1.401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6" text:consecutive-numbering="true">
      <text:list-level-style-bullet text:level="1" text:style-name="WW8Num206z0" style:num-suffix="." text:bullet-char="-">
        <style:list-level-properties text:space-before="0.199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0">
      <text:list-level-style-number text:level="1" text:style-name="WW8Num540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8cm" text:min-label-width="0.639cm"/>
      </text:list-level-style-number>
      <text:list-level-style-number text:level="3" style:num-suffix="." style:num-format="1" text:display-levels="3">
        <style:list-level-properties text:space-before="1.801cm" text:min-label-width="0.7cm"/>
      </text:list-level-style-number>
      <text:list-level-style-number text:level="4" style:num-suffix="." style:num-format="1" text:display-levels="4">
        <style:list-level-properties text:space-before="2.7cm" text:min-label-width="1.401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5" text:consecutive-numbering="true">
      <text:list-level-style-bullet text:level="1" text:style-name="WW8Num715z0" style:num-suffix="." text:bullet-char="-">
        <style:list-level-properties text:space-before="1cm" text:min-label-width="0.3cm"/>
        <style:text-properties style:font-name="Times New Roman"/>
      </text:list-level-style-bullet>
      <text:list-level-style-bullet text:level="2" text:style-name="WW8Num7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1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1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1" text:consecutive-numbering="true">
      <text:list-level-style-bullet text:level="1" text:style-name="WW8Num661z0" style:num-suffix="." text:bullet-char="-">
        <style:list-level-properties text:space-before="0.199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5" text:consecutive-numbering="true">
      <text:list-level-style-bullet text:level="1" text:style-name="WW8Num405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0" text:consecutive-numbering="true">
      <text:list-level-style-bullet text:level="1" text:style-name="WW8Num180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5">
      <text:list-level-style-number text:level="1" text:style-name="WW8Num575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8cm" text:min-label-width="0.639cm"/>
      </text:list-level-style-number>
      <text:list-level-style-number text:level="3" style:num-suffix="." style:num-format="1" text:display-levels="3">
        <style:list-level-properties text:space-before="1.801cm" text:min-label-width="0.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bullet text:level="1" text:style-name="WW8Num70z0" style:num-suffix="." text:bullet-char="-">
        <style:list-level-properties text:space-before="0.199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4">
      <text:list-level-style-number text:level="1" text:style-name="WW8Num464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8cm" text:min-label-width="0.639cm"/>
      </text:list-level-style-number>
      <text:list-level-style-number text:level="3" style:num-suffix="." style:num-format="1" text:display-levels="3">
        <style:list-level-properties text:space-before="1.801cm" text:min-label-width="0.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8" text:consecutive-numbering="true">
      <text:list-level-style-bullet text:level="1" text:style-name="WW8Num318z0" style:num-suffix="." text:bullet-char="-">
        <style:list-level-properties text:space-before="0.4cm" text:min-label-width="0.3cm"/>
        <style:text-properties style:font-name="Times New Roman"/>
      </text:list-level-style-bullet>
      <text:list-level-style-bullet text:level="2" text:style-name="WW8Num3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4">
      <text:list-level-style-number text:level="1" text:style-name="WW8Num654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8cm" text:min-label-width="0.639cm"/>
      </text:list-level-style-number>
      <text:list-level-style-number text:level="3" style:num-suffix="." style:num-format="1" text:display-levels="3">
        <style:list-level-properties text:space-before="1.801cm" text:min-label-width="0.7cm"/>
      </text:list-level-style-number>
      <text:list-level-style-number text:level="4" style:num-suffix="." style:num-format="1" text:display-levels="4">
        <style:list-level-properties text:space-before="2.7cm" text:min-label-width="1.401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35cm solid #000000" style:shadow="none"/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tion2">
          <text:p text:style-name="MP1">BTS Agro- Équipement<text:tab/></text:p>
          <text:p text:style-name="MP2">année scolaire 2010-2011</text:p>
        </text:section>
      </style:header>
      <style:footer>
        <text:p text:style-name="MP3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  <meta:creation-date>2004-11-19T09:58:55</meta:creation-date>
    <dc:date>2011-05-03T09:52:46.43</dc:date>
    <dc:language>fr-FR</dc:language>
    <meta:editing-cycles>67</meta:editing-cycles>
    <meta:editing-duration>PT06H06M25S</meta:editing-duration>
    <meta:document-statistic meta:table-count="1" meta:image-count="0" meta:object-count="8" meta:page-count="3" meta:paragraph-count="95" meta:word-count="1359" meta:character-count="7383"/>
    <meta:user-defined meta:name="Info 1"/>
    <meta:user-defined meta:name="Info 2"/>
    <meta:user-defined meta:name="Info 3"/>
    <meta:user-defined meta:name="Info 4"/>
    <meta:template xlink:type="simple" xlink:actuate="onRequest" xlink:title="ero_2004_2005" xlink:href="/C:/Program%20Files/OpenOffice.org1.1.2/user/template/ero_2004_2005.stw" meta:date="2004-11-19T09:58:55"/>
  </office:meta>
</office:document-meta>
</file>