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imes New Roman1" svg:font-family="'Times New Roman'" style:font-family-generic="roman"/>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eau1" style:family="table">
      <style:table-properties style:width="19.002cm" fo:margin-left="0cm" fo:margin-right="-0.002cm" table:align="margins"/>
    </style:style>
    <style:style style:name="Tableau1.A" style:family="table-column">
      <style:table-column-properties style:column-width="3.912cm" style:rel-column-width="13494*"/>
    </style:style>
    <style:style style:name="Tableau1.B" style:family="table-column">
      <style:table-column-properties style:column-width="2.517cm" style:rel-column-width="8679*"/>
    </style:style>
    <style:style style:name="Tableau1.G" style:family="table-column">
      <style:table-column-properties style:column-width="2.506cm" style:rel-column-width="8646*"/>
    </style:style>
    <style:style style:name="Tableau1.A1" style:family="table-cell">
      <style:table-cell-properties fo:padding="0.097cm" fo:border-left="0.035cm solid #000000" fo:border-right="none" fo:border-top="0.035cm solid #000000" fo:border-bottom="0.035cm solid #000000"/>
    </style:style>
    <style:style style:name="Tableau1.G1" style:family="table-cell">
      <style:table-cell-properties fo:padding="0.097cm" fo:border="0.035cm solid #000000"/>
    </style:style>
    <style:style style:name="Tableau1.A2" style:family="table-cell">
      <style:table-cell-properties fo:padding="0.097cm" fo:border-left="0.035cm solid #000000" fo:border-right="none" fo:border-top="none" fo:border-bottom="0.035cm solid #000000"/>
    </style:style>
    <style:style style:name="Tableau1.G2" style:family="table-cell">
      <style:table-cell-properties fo:padding="0.097cm" fo:border-left="0.035cm solid #000000" fo:border-right="0.035cm solid #000000" fo:border-top="none" fo:border-bottom="0.035cm solid #000000"/>
    </style:style>
    <style:style style:name="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P2"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style:text-position="0% 100%"/>
    </style:style>
    <style:style style:name="P7" style:family="paragraph" style:parent-style-name="Standard">
      <style:text-properties style:text-position="0% 100%" fo:font-style="italic" fo:font-weight="normal" style:font-style-asian="italic" style:font-weight-asian="normal" style:font-style-complex="italic" style:font-weight-complex="normal"/>
    </style:style>
    <style:style style:name="P8" style:family="paragraph" style:parent-style-name="Standard">
      <style:text-properties style:text-position="0% 100%" fo:font-weight="bold" style:font-weight-asian="bold" style:font-weight-complex="bold"/>
    </style:style>
    <style:style style:name="P9" style:family="paragraph" style:parent-style-name="Standard">
      <style:text-properties style:text-position="0% 100%" style:font-name="Times New Roman"/>
    </style:style>
    <style:style style:name="P10" style:family="paragraph" style:parent-style-name="Standard">
      <style:text-properties style:text-position="0% 100%" style:font-name="Times New Roman" fo:font-weight="bold" style:font-weight-asian="bold" style:font-weight-complex="bold"/>
    </style:style>
    <style:style style:name="P11" style:family="paragraph" style:parent-style-name="Standard">
      <style:text-properties style:text-position="0% 100%" style:font-name="Times New Roman" style:text-underline-style="none" fo:font-weight="normal" style:font-weight-asian="normal" style:font-weight-complex="normal"/>
    </style:style>
    <style:style style:name="P12" style:family="paragraph" style:parent-style-name="Standard">
      <style:text-properties style:text-position="0% 100%" style:font-name="Times New Roman" style:text-underline-style="solid" style:text-underline-width="auto" style:text-underline-color="font-color" fo:font-weight="bold" style:font-weight-asian="bold" style:font-weight-complex="bold"/>
    </style:style>
    <style:style style:name="P13" style:family="paragraph" style:parent-style-name="Standard">
      <style:text-properties style:text-position="0% 100%" style:text-underline-style="none" fo:font-weight="normal" style:font-weight-asian="normal" style:font-weight-complex="normal"/>
    </style:style>
    <style:style style:name="P14" style:family="paragraph" style:parent-style-name="Standard">
      <style:text-properties style:text-position="0% 100%" style:text-underline-style="solid" style:text-underline-width="auto" style:text-underline-color="font-color" fo:font-weight="bold" style:font-weight-asian="bold" style:font-weight-complex="bold"/>
    </style:style>
    <style:style style:name="P15" style:family="paragraph" style:parent-style-name="Standard">
      <style:text-properties style:text-position="0% 100%" style:text-underline-style="solid" style:text-underline-width="auto" style:text-underline-color="font-color" fo:font-weight="normal" style:font-weight-asian="normal" style:font-weight-complex="normal"/>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text-properties style:text-underline-style="none" fo:font-weight="normal" style:font-weight-asian="normal" style:font-weight-complex="normal"/>
    </style:style>
    <style:style style:name="P18" style:family="paragraph" style:parent-style-name="Standard">
      <style:text-properties style:text-underline-style="none" fo:font-weight="bold" style:font-weight-asian="bold" style:font-weight-complex="bold"/>
    </style:style>
    <style:style style:name="P19" style:family="paragraph" style:parent-style-name="Standard">
      <style:paragraph-properties fo:break-before="page"/>
      <style:text-properties style:text-underline-style="none" fo:font-weight="normal" style:font-weight-asian="normal" style:font-weight-complex="normal"/>
    </style:style>
    <style:style style:name="P20" style:family="paragraph" style:parent-style-name="Standard">
      <style:text-properties style:text-position="0% 100%" style:font-name="Times New Roman"/>
    </style:style>
    <style:style style:name="P21" style:family="paragraph" style:parent-style-name="Standard">
      <style:text-properties style:text-position="0% 100%" style:font-name="Times New Roman" style:text-underline-style="solid" style:text-underline-width="auto" style:text-underline-color="font-color" fo:font-weight="bold" style:font-weight-asian="bold" style:font-weight-complex="bold"/>
    </style:style>
    <style:style style:name="P22" style:family="paragraph" style:parent-style-name="Standard">
      <style:text-properties style:text-position="0% 100%" style:font-name="Times New Roman" fo:font-weight="bold" style:font-weight-asian="bold" style:font-weight-complex="bold"/>
    </style:style>
    <style:style style:name="P23" style:family="paragraph" style:parent-style-name="Standard">
      <style:text-properties style:text-position="0% 100%" style:font-name="Times New Roman" fo:font-size="11pt" style:font-size-asian="11pt" style:font-size-complex="11pt"/>
    </style:style>
    <style:style style:name="P24" style:family="paragraph" style:parent-style-name="Standard" style:list-style-name="L1"/>
    <style:style style:name="P25" style:family="paragraph" style:parent-style-name="Standard" style:list-style-name="L2">
      <style:text-properties style:text-underline-style="none" fo:font-weight="normal" style:font-weight-asian="normal" style:font-weight-complex="normal"/>
    </style:style>
    <style:style style:name="P26" style:family="paragraph" style:parent-style-name="Standard" style:list-style-name="L3">
      <style:text-properties style:text-underline-style="none" fo:font-weight="normal" style:font-weight-asian="normal" style:font-weight-complex="normal"/>
    </style:style>
    <style:style style:name="P27" style:family="paragraph" style:parent-style-name="Standard">
      <style:paragraph-properties fo:break-before="page"/>
      <style:text-properties style:text-position="0% 100%" style:font-name="Times New Roman"/>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indent="0cm"/>
    </style:style>
    <style:style style:name="P30"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Lucida Sans Unicode" style:font-size-asian="12pt" style:font-style-asian="normal" style:font-weight-asian="normal" style:font-name-complex="Mangal" style:font-size-complex="12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style:text-position="super 58%"/>
    </style:style>
    <style:style style:name="T7" style:family="text">
      <style:text-properties style:text-position="super 58%" style:font-name="Times New Roman"/>
    </style:style>
    <style:style style:name="T8" style:family="text">
      <style:text-properties style:text-position="0% 100%"/>
    </style:style>
    <style:style style:name="T9" style:family="text">
      <style:text-properties style:text-position="0% 100%" style:font-name="Times New Roman"/>
    </style:style>
    <style:style style:name="T10" style:family="text">
      <style:text-properties style:text-position="0% 100%" style:font-name="Times New Roman" fo:font-weight="bold" style:font-weight-asian="bold" style:font-weight-complex="bold"/>
    </style:style>
    <style:style style:name="T11" style:family="text">
      <style:text-properties style:text-position="0% 100%" style:font-name="Times New Roman" style:text-underline-style="solid" style:text-underline-width="auto" style:text-underline-color="font-color"/>
    </style:style>
    <style:style style:name="T12" style:family="text">
      <style:text-properties style:text-underline-style="none"/>
    </style:style>
    <style:style style:name="T13" style:family="text">
      <style:text-properties style:font-name="Symbol"/>
    </style:style>
    <style:style style:name="T14" style:family="text">
      <style:text-properties style:font-name="Times New Roman"/>
    </style:style>
    <style:style style:name="T15" style:family="text">
      <style:text-properties style:font-name="Times New Roman" fo:font-weight="bold" style:font-weight-asian="bold" style:font-weight-complex="bold"/>
    </style:style>
    <style:style style:name="T16" style:family="text">
      <style:text-properties style:font-name="Times New Roman" style:text-underline-style="none"/>
    </style:style>
    <style:style style:name="T17" style:family="text">
      <style:text-properties style:text-position="sub 58%"/>
    </style:style>
    <style:style style:name="T18" style:family="text">
      <style:text-properties style:text-position="sub 58%" style:font-name="Times New Roman"/>
    </style:style>
    <style:style style:name="T19" style:family="text">
      <style:text-properties style:font-name="Times New Roman1" style:text-underline-style="none"/>
    </style:style>
    <style:style style:name="T20"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Lucida Sans Unicode" style:font-size-asian="12pt" style:font-style-asian="normal" style:font-weight-asian="normal" style:font-name-complex="Mangal" style:font-size-complex="12pt" style:font-style-complex="normal" style:font-weight-complex="normal" style:text-emphasize="none" style:font-relief="none"/>
    </style:style>
    <style:style style:name="T21" style:family="text">
      <style:text-properties style:use-window-font-color="true" style:text-outline="false" style:text-line-through-style="none" style:text-position="0% 100%" style:font-name="Times New Roman" fo:font-size="12pt" fo:font-style="normal" fo:text-shadow="none" style:text-underline-style="none" fo:font-weight="normal" style:letter-kerning="true" style:font-name-asian="Lucida Sans Unicode" style:font-size-asian="12pt" style:font-style-asian="normal" style:font-weight-asian="normal" style:font-name-complex="Mangal" style:font-size-complex="12pt" style:font-style-complex="normal" style:font-weight-complex="normal" style:text-emphasize="none" style:font-relief="none"/>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none" svg:stroke-width="0.049cm" svg:stroke-color="#000000" draw:marker-start="" draw:marker-start-width="0.275cm" draw:marker-start-center="false" draw:marker-end="" draw:marker-end-width="0.275cm" draw:marker-end-center="false" draw:fill="none" draw:fill-color="#ffffff" fo:min-height="0.75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49cm" svg:stroke-color="#000000" draw:marker-start="Arrow"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Cadre1" text:anchor-type="paragraph" svg:x="1.621cm" svg:y="-0.131cm" svg:width="15.58cm" style:rel-width="81%" draw:z-index="0"><draw:text-box fo:min-height="0.73cm"><text:p text:style-name="P5">Exercices sur les sons et ultrasons (chap. 3)</text:p></draw:text-box></draw:frame></text:p>
      <text:p text:style-name="P7"/>
      <text:p text:style-name="P16"/>
      <text:p text:style-name="Standard"><text:span text:style-name="T2">Exercice 1:</text:span><text:span text:style-name="T3"> détermination de la vitesse du son dans l'air</text:span></text:p>
      <text:p text:style-name="Standard"/>
      <text:p text:style-name="Standard">Lors de leur mesure de la vitesse du son dans l'air en 1822, Arago, Prony et Gay-Lussac avaient mesuré avec précision la distance entre Villejuif et Monlhéry, soit 18611,5 m. Ils mesurèrent la durée séparant l'observation de l'éclair produit par un coup de canon et la réception du son correspondant. A 10°C, la durée moyenne obtenue par les chronométreurs étaient de 55,2s.</text:p>
      <text:p text:style-name="Standard">1- <text:span text:style-name="T3">Calculer</text:span> la célérité du son.</text:p>
      <text:p text:style-name="Standard">2- <text:span text:style-name="T3">Pourquoi</text:span> précise-t-on la température de l'air ?</text:p>
      <text:p text:style-name="Standard">3- <text:span text:style-name="T3">Peut-on admettre</text:span> que la propagation de l'éclair est instantanée ?</text:p>
      <text:p text:style-name="Standard"/>
      <text:p text:style-name="P4"><text:span text:style-name="T1">Exercice 2: </text:span>localiser le point de chute de la foudre</text:p>
      <text:p text:style-name="Standard"/>
      <text:p text:style-name="Standard">Le tonnerre est perçu par un observateur 7,0 s après l'éclair. <text:span text:style-name="T3">A quelle distance</text:span> la foudre est-elle tombée ?</text:p>
      <text:p text:style-name="Standard"><text:span text:style-name="T4">Données: </text:span>célérité du son dans l'air: 340 m.s<text:span text:style-name="T6">-1</text:span><text:span text:style-name="T8">; célérité de la lumière dans l'air: 3,00.10</text:span><text:span text:style-name="T6">8</text:span><text:span text:style-name="T8"> m.s</text:span><text:span text:style-name="T6">-1</text:span><text:span text:style-name="T8">.</text:span></text:p>
      <text:p text:style-name="P6"/>
      <text:p text:style-name="P8"><text:span text:style-name="T1">Exercice 3:</text:span><text:span text:style-name="T12"> </text:span>détermination d'une distance</text:p>
      <text:p text:style-name="P6"/>
      <text:p text:style-name="P6">Sur une canalisation en dans laquelle circule de l'eau, on provoque un choc. Un capteur situé à une distance d détecte deux signaux sonores brefs séparés par une durée <text:span text:style-name="T13">t</text:span><text:span text:style-name="T14"> = 1,8 s. </text:span><text:span text:style-name="T15">Déterminer</text:span><text:span text:style-name="T14"> la distance d.</text:span></text:p>
      <text:p text:style-name="P9"><text:span text:style-name="T4">Données:</text:span> célérité du son dans l'acier: 5,0 km.s<text:span text:style-name="T6">-1</text:span>; dans l'eau: 1,5 km.s<text:span text:style-name="T6">-1</text:span>.</text:p>
      <text:p text:style-name="P9"/>
      <text:p text:style-name="P10"><text:span text:style-name="T1">Exercice 4:</text:span> ultrasons émis par les dauphins</text:p>
      <text:p text:style-name="P9"/>
      <text:p text:style-name="P9">Pour communiquer entre eux les dauphins émettent des ultrasons dont les fréquences sont comprises entre 16kHz et 100kHz. La célérité moyenne des ultrasons dans l'eau de mer est d'environ 5,7.10<text:span text:style-name="T6">3</text:span> km.h<text:span text:style-name="T6">-1</text:span>.</text:p>
      <text:p text:style-name="P9"><text:span text:style-name="T3">Calculer</text:span> le domaine de longueurs d'onde des ondes émises par les dauphins.</text:p>
      <text:p text:style-name="P9"/>
      <text:p text:style-name="P10"><text:span text:style-name="T1">Exercice 5:</text:span> mesure de la fréquence d'un son</text:p>
      <text:p text:style-name="P9"/>
      <text:p text:style-name="P9">Un haut-parleur relié à un GBF produit une onde sonore sinusoïdale. Un microphone relié à un oscilloscope capte le son émis. La sensibilité horizontale est de 1 ms/div.</text:p>
      <text:p text:style-name="P9">1- <text:span text:style-name="T3">Quelle est</text:span> la fréquence de l'onde sonore sachant que la distance entre deux crêtes successives de l'oscillogramme est de 4 divisions.</text:p>
      <text:p text:style-name="P9">2- Ce son <text:span text:style-name="T3">est-il</text:span> audible ? <text:span text:style-name="T3">Pourquoi</text:span> ?</text:p>
      <text:p text:style-name="P9">3- <text:span text:style-name="T3">Proposer</text:span> une expérience qui permettrait de déterminer la longueur d'onde de cette onde sonore.</text:p>
      <text:p text:style-name="P9"/>
      <text:p text:style-name="P4"><text:span text:style-name="T11">Exercice 6:</text:span><text:span text:style-name="T9"> niveaux sonores</text:span></text:p>
      <text:p text:style-name="P9"/>
      <text:p text:style-name="P9">Les niveaux sonores ne peuvent s'additionner arithmétiquement. Seules les énergies peuvent le faire. On rappelle la définition du niveau sonore: <draw:frame draw:style-name="fr2" draw:name="Objet1" text:anchor-type="as-char" svg:width="2.618cm" svg:height="1.088cm" draw:z-index="1"><draw:object xlink:href="./Object 1" xlink:type="simple" xlink:show="embed" xlink:actuate="onLoad"/><draw:image xlink:href="./ObjectReplacements/Object 1" xlink:type="simple" xlink:show="embed" xlink:actuate="onLoad"/></draw:frame>, avec L en dB et I<text:span text:style-name="T17">0</text:span> = 10<text:span text:style-name="T6">-12</text:span> W.m<text:span text:style-name="T6">-2</text:span>.</text:p>
      <text:p text:style-name="P9">1- <text:span text:style-name="T3">Calculer</text:span> le niveau sonore pour une oreille qui reçoit une intensité de 10 W.m<text:span text:style-name="T6">-2</text:span>.</text:p>
      <text:p text:style-name="P9">2- <text:span text:style-name="T3">Quelle intensité </text:span>ne doit pas être dépassée pour une oreille dont le seuil de douleur se situe à 130 dB ?</text:p>
      <text:p text:style-name="P9">3- Dans une conversation normale, le niveau sonore atteint 50 dB lorsqu'une seule personne s'exprime. <text:span text:style-name="T3">Quel niveau</text:span> est atteint:</text:p>
      <text:p text:style-name="P9"><text:tab/>a- lorsque deux personnes parlent simultanément ?</text:p>
      <text:p text:style-name="P9"><text:tab/>b- lorsque dix personnes parlent simultanément ?</text:p>
      <text:p text:style-name="P12"/>
      <text:p text:style-name="P9"><text:span text:style-name="T2"/></text:p>
      <text:p text:style-name="P27"><text:span text:style-name="T2">Exercice 7:</text:span><text:span text:style-name="T3"> du calme au bruit</text:span></text:p>
      <text:p text:style-name="P9"><text:span text:style-name="T3"/></text:p>
      <text:p text:style-name="P23"><text:span text:style-name="T3">Quel est </text:span>la rapport des intensités sonores lorsqu'on passe d'un bureau calme (40 dB) à un atelier où on mesure 90 dB ?</text:p>
      <text:p text:style-name="P10"><text:span text:style-name="T1"/></text:p>
      <text:p text:style-name="P10"><text:span text:style-name="T1">Exercice 8: </text:span>audibilité</text:p>
      <text:p text:style-name="P10"/>
      <text:p text:style-name="P9"><text:span text:style-name="T3">Indiquer</text:span> si les sons du tableau suivant sont audibles. Sinon, dire pourquoi.</text:p>
      <table:table table:name="Tableau1" table:style-name="Tableau1">
        <table:table-column table:style-name="Tableau1.A"/>
        <table:table-column table:style-name="Tableau1.B" table:number-columns-repeated="5"/>
        <table:table-column table:style-name="Tableau1.G"/>
        <table:table-header-rows>
          <table:table-row>
            <table:table-cell table:style-name="Tableau1.A1" office:value-type="string">
              <text:p text:style-name="Table_20_Heading"/>
            </table:table-cell>
            <table:table-cell table:style-name="Tableau1.A1" office:value-type="string">
              <text:p text:style-name="Table_20_Heading">A</text:p>
            </table:table-cell>
            <table:table-cell table:style-name="Tableau1.A1" office:value-type="string">
              <text:p text:style-name="Table_20_Heading">B</text:p>
            </table:table-cell>
            <table:table-cell table:style-name="Tableau1.A1" office:value-type="string">
              <text:p text:style-name="Table_20_Heading">C</text:p>
            </table:table-cell>
            <table:table-cell table:style-name="Tableau1.A1" office:value-type="string">
              <text:p text:style-name="Table_20_Heading">D</text:p>
            </table:table-cell>
            <table:table-cell table:style-name="Tableau1.A1" office:value-type="string">
              <text:p text:style-name="Table_20_Heading">E</text:p>
            </table:table-cell>
            <table:table-cell table:style-name="Tableau1.G1" office:value-type="string">
              <text:p text:style-name="Table_20_Heading">F</text:p>
            </table:table-cell>
          </table:table-row>
        </table:table-header-rows>
        <table:table-row>
          <table:table-cell table:style-name="Tableau1.A2" office:value-type="string">
            <text:p text:style-name="Table_20_Contents">Fréquence (Hz)</text:p>
          </table:table-cell>
          <table:table-cell table:style-name="Tableau1.A2" office:value-type="string">
            <text:p text:style-name="Table_20_Contents">25000</text:p>
          </table:table-cell>
          <table:table-cell table:style-name="Tableau1.A2" office:value-type="string">
            <text:p text:style-name="Table_20_Contents">5000</text:p>
          </table:table-cell>
          <table:table-cell table:style-name="Tableau1.A2" office:value-type="string">
            <text:p text:style-name="Table_20_Contents">10</text:p>
          </table:table-cell>
          <table:table-cell table:style-name="Tableau1.A2" office:value-type="string">
            <text:p text:style-name="Table_20_Contents">200</text:p>
          </table:table-cell>
          <table:table-cell table:style-name="Tableau1.A2" office:value-type="string">
            <text:p text:style-name="Table_20_Contents">40</text:p>
          </table:table-cell>
          <table:table-cell table:style-name="Tableau1.G2" office:value-type="string">
            <text:p text:style-name="Table_20_Contents">3000</text:p>
          </table:table-cell>
        </table:table-row>
        <table:table-row>
          <table:table-cell table:style-name="Tableau1.A2" office:value-type="string">
            <text:p text:style-name="Table_20_Contents">Intensité (W.m<text:span text:style-name="T6">-2</text:span><text:span text:style-name="T8">)</text:span></text:p>
          </table:table-cell>
          <table:table-cell table:style-name="Tableau1.A2" office:value-type="string">
            <text:p text:style-name="Table_20_Contents">10<text:span text:style-name="T6">-8</text:span></text:p>
          </table:table-cell>
          <table:table-cell table:style-name="Tableau1.A2" office:value-type="string">
            <text:p text:style-name="Table_20_Contents">10<text:span text:style-name="T6">-6</text:span></text:p>
          </table:table-cell>
          <table:table-cell table:style-name="Tableau1.A2" office:value-type="string">
            <text:p text:style-name="Table_20_Contents">10<text:span text:style-name="T6">-4</text:span></text:p>
          </table:table-cell>
          <table:table-cell table:style-name="Tableau1.A2" office:value-type="string">
            <text:p text:style-name="Table_20_Contents">10<text:span text:style-name="T6">-8</text:span></text:p>
          </table:table-cell>
          <table:table-cell table:style-name="Tableau1.A2" office:value-type="string">
            <text:p text:style-name="Table_20_Contents">10<text:span text:style-name="T6">-14</text:span></text:p>
          </table:table-cell>
          <table:table-cell table:style-name="Tableau1.G2" office:value-type="string">
            <text:p text:style-name="Table_20_Contents">10<text:span text:style-name="T6">-2</text:span></text:p>
          </table:table-cell>
        </table:table-row>
      </table:table>
      <text:p text:style-name="Standard"/>
      <text:p text:style-name="P18"><text:span text:style-name="T1">Exercice 9:</text:span> Effet Doppler </text:p>
      <text:p text:style-name="P17"><text:s/></text:p>
      <text:p text:style-name="P17">Sur le trottoir à une intersection, vous percevez une fréquence de 510 Hz provenant de la sirène d’une voiture de police qui s’approche. Après le passage de la voiture, vous ne percevez plus le son de la sirène qu’à une fréquence de <text:s/>430 Hz. <text:span text:style-name="T3">Déterminez</text:span> la vitesse de la voiture de police (en m/s puis en km/h) d’après ces observations. <text:span text:style-name="T3">Quelle est</text:span> la fréquence de la sirène ? </text:p>
      <text:p text:style-name="P11"><text:span text:style-name="T4">Données: </text:span>célérité du son dans l'air: 340 m.s<text:span text:style-name="T6">-1</text:span>;</text:p>
      <text:p text:style-name="P12"/>
      <text:p text:style-name="P14">Exercice 10:<text:span text:style-name="T12"> ultrasons dans un fluide en mouvement (application de l'effet Doppler)</text:span><text:span text:style-name="T5"> (BTS AE 2006)</text:span></text:p>
      <text:p text:style-name="P13"/>
      <text:p text:style-name="P13">On se propose de calculer la vitesse d'écoulement u d'un fluide dans une canalisation (pétrole dans un oléoduc par exemple). Pour cela, on place en 2 points A et B de la canalisation deux transducteurs sonores T1 et T2 pouvant fonctionner indifféremment en émetteur ou en récepteur d'ultrasons. </text:p>
      <text:p text:style-name="P15"><text:span text:style-name="T12">A l'aide d'un oscilloscope, on mesure la durée </text:span><text:span text:style-name="T19">θ</text:span><text:span text:style-name="T16"> que mettent les ultrasons pour parcourir la distance L qui sépare les points A et B.</text:span></text:p>
      <text:p text:style-name="P11"><draw:g text:anchor-type="paragraph" draw:z-index="3" draw:style-name="gr1"><draw:line draw:style-name="gr2" draw:text-style-name="P28" svg:x1="6.073cm" svg:y1="-0.344cm" svg:x2="14.573cm" svg:y2="-0.344cm"><text:p/></draw:line><draw:line draw:style-name="gr3" draw:text-style-name="P28" svg:x1="7.073cm" svg:y1="0.156cm" svg:x2="8.573cm" svg:y2="0.156cm"><text:p/></draw:line><draw:frame draw:style-name="gr4" draw:text-style-name="P30" svg:width="7cm" svg:height="1.001cm" svg:x="6.473cm" svg:y="0.155cm"><draw:text-box><text:p text:style-name="P29"><text:span text:style-name="T20">Sens de déplacement du fluide</text:span></text:p></draw:text-box></draw:frame><draw:line draw:style-name="gr2" draw:text-style-name="P28" svg:x1="6.073cm" svg:y1="2.656cm" svg:x2="14.573cm" svg:y2="2.656cm"><text:p/></draw:line><draw:rect draw:style-name="gr2" draw:text-style-name="P28" svg:width="1.001cm" svg:height="0.502cm" svg:x="7.572cm" svg:y="2.155cm"><text:p/></draw:rect><draw:rect draw:style-name="gr2" draw:text-style-name="P28" svg:width="1.001cm" svg:height="0.502cm" svg:x="11.573cm" svg:y="2.155cm"><text:p/></draw:rect><draw:line draw:style-name="gr5" draw:text-style-name="P28" svg:x1="8.571cm" svg:y1="2.356cm" svg:x2="11.571cm" svg:y2="2.356cm"><text:p/></draw:line><draw:frame draw:style-name="gr4" draw:text-style-name="P30" svg:width="1.502cm" svg:height="1.001cm" svg:x="9.573cm" svg:y="1.757cm"><draw:text-box><text:p text:style-name="P29"><text:span text:style-name="T20">L</text:span></text:p></draw:text-box></draw:frame><draw:frame draw:style-name="gr4" draw:text-style-name="P30" svg:width="1.5cm" svg:height="1.001cm" svg:x="8.474cm" svg:y="2.755cm"><draw:text-box><text:p text:style-name="P29"><text:span text:style-name="T20">A</text:span></text:p></draw:text-box></draw:frame><draw:frame draw:style-name="gr4" draw:text-style-name="P30" svg:width="1.502cm" svg:height="1.001cm" svg:x="11.573cm" svg:y="2.755cm"><draw:text-box><text:p text:style-name="P29"><text:span text:style-name="T20">B</text:span></text:p></draw:text-box></draw:frame><draw:frame draw:style-name="gr4" draw:text-style-name="P30" svg:width="1.5cm" svg:height="1.001cm" svg:x="7.773cm" svg:y="1.556cm"><draw:text-box><text:p text:style-name="P29"><text:span text:style-name="T20">T</text:span><text:span text:style-name="T21">1</text:span></text:p></draw:text-box></draw:frame><draw:frame draw:style-name="gr4" draw:text-style-name="P30" svg:width="1.502cm" svg:height="1.001cm" svg:x="11.472cm" svg:y="1.556cm"><draw:text-box><text:p text:style-name="P29"><text:span text:style-name="T20">T</text:span><text:span text:style-name="T21">2</text:span></text:p></draw:text-box></draw:frame><draw:line draw:style-name="gr2" draw:text-style-name="P28" svg:x1="8.571cm" svg:y1="3.156cm" svg:x2="8.571cm" svg:y2="2.156cm"><text:p/></draw:line><draw:line draw:style-name="gr2" draw:text-style-name="P28" svg:x1="11.573cm" svg:y1="3.156cm" svg:x2="11.573cm" svg:y2="2.156cm"><text:p/></draw:line><draw:path draw:style-name="gr6" draw:text-style-name="P28" svg:width="-1.137cm" svg:height="-0.727cm" svg:x="7.585cm" svg:y="3.038cm" svg:viewBox="0 0 -1138 -728" svg:d="m0-98330c319 68 636-124 821-370l211-265 106-79"><text:p/></draw:path><draw:path draw:style-name="gr6" draw:text-style-name="P28" svg:width="-1.137cm" svg:height="-0.727cm" svg:x="13.733cm" svg:y="3.038cm" svg:viewBox="0 0 -1138 -728" svg:d="m1138-98330c-319 68-636-124-821-370l-211-265-106-79"><text:p/></draw:path></draw:g></text:p>
      <text:p text:style-name="P14"/>
      <text:p text:style-name="P16"/>
      <text:p text:style-name="P16"/>
      <text:p text:style-name="P16"/>
      <text:p text:style-name="P16"/>
      <text:p text:style-name="P16"/>
      <text:p text:style-name="P17">Dans le fluide au repos, les ultrasons se propagent à la vitesse V. Dans le fluide en mouvement à la vitesse u, les <text:s/>ultrasons se propagent:</text:p>
      <text:list xml:id="list36298728" text:style-name="L1">
        <text:list-item>
          <text:p text:style-name="P24">à la vitesse (V+u) dans le sens de déplacement du fluide;</text:p>
        </text:list-item>
        <text:list-item>
          <text:p text:style-name="P24">à la vitesse (V-u) dans le sens opposé.</text:p>
        </text:list-item>
      </text:list>
      <text:p text:style-name="Standard"/>
      <text:p text:style-name="Standard">1- <text:span text:style-name="T3">Établir</text:span> l'expression littérale de la durée <text:span text:style-name="T14">θ</text:span><text:span text:style-name="T18">1</text:span><text:span text:style-name="T9"> que mettent les ultrasons pour aller de A en B en fonction de L, V et u.</text:span></text:p>
      <text:p text:style-name="Standard"><text:span text:style-name="T9">2- </text:span><text:span text:style-name="T10">Établir</text:span><text:span text:style-name="T9"> une expression analogue pour la durée </text:span><text:span text:style-name="T9">θ</text:span><text:span text:style-name="T18">2</text:span><text:span text:style-name="T9"> mises par les ultrasons pour aller de B vers A.</text:span></text:p>
      <text:p text:style-name="Standard"><text:span text:style-name="T9">3- </text:span><text:span text:style-name="T10">En déduire</text:span><text:span text:style-name="T9"> la différence </text:span><text:span text:style-name="T9">τ</text:span><text:span text:style-name="T9"> entre </text:span><text:span text:style-name="T9">θ</text:span><text:span text:style-name="T18">2</text:span><text:span text:style-name="T9"> et </text:span><text:span text:style-name="T9">θ</text:span><text:span text:style-name="T18">1</text:span><text:span text:style-name="T9"> en fonction de L, V et u.</text:span></text:p>
      <text:p text:style-name="Standard"><text:span text:style-name="T9">4- La vitesse d'écoulement u du fluide étant très faible devant la célérité V des ultrasons dans le fluide immobile, </text:span><text:span text:style-name="T10">établir</text:span><text:span text:style-name="T9"> l'expression approchée suivante: </text:span><text:span text:style-name="T9"><draw:frame draw:style-name="fr2" draw:name="Objet2" text:anchor-type="as-char" svg:width="1.73cm" svg:height="1.028cm" draw:z-index="2"><draw:object xlink:href="./Object 2" xlink:type="simple" xlink:show="embed" xlink:actuate="onLoad"/><draw:image xlink:href="./ObjectReplacements/Object 2" xlink:type="simple" xlink:show="embed" xlink:actuate="onLoad"/></draw:frame></text:span><text:span text:style-name="T9">.</text:span></text:p>
      <text:p text:style-name="P9">5- Application numérique:<text:tab/>distance entre A et B: L = 2,00 m</text:p>
      <text:p text:style-name="Standard"><text:span text:style-name="T9"><text:tab/><text:tab/><text:tab/><text:tab/>V = 1,5.10</text:span><text:span text:style-name="T7">3</text:span><text:span text:style-name="T9">m.s</text:span><text:span text:style-name="T7">-1</text:span><text:span text:style-name="T9">,</text:span></text:p>
      <text:p text:style-name="Standard"><text:span text:style-name="T9"><text:tab/><text:tab/><text:tab/><text:tab/></text:span><text:span text:style-name="T9">τ</text:span><text:span text:style-name="T9"> = 5,0 µs.</text:span></text:p>
      <text:p text:style-name="Standard"><text:span text:style-name="T10">Calculer</text:span><text:span text:style-name="T9"> la vitesse d'écoulement u du fluide dans la canalisation.</text:span></text:p>
      <text:p text:style-name="Standard"><text:span text:style-name="T9">6- Le diamètre de la canalisation est D = 30 cm. </text:span><text:span text:style-name="T10">Calculer</text:span><text:span text:style-name="T9"> le débit volumique du fluide exprimé en unités S.I puis en m</text:span><text:span text:style-name="T7">3</text:span><text:span text:style-name="T9">.h</text:span><text:span text:style-name="T7">-1</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imes New Roman1" svg:font-family="'Times New Roman'" style:font-family-generic="roman"/>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Standard" style:next-style-name="Standard" style:default-outline-level="3" style:class="text">
      <style:paragraph-properties fo:margin-top="0.212cm" fo:margin-bottom="0.106cm" fo:keep-with-next="always"/>
      <style:text-properties style:font-name="Comic Sans MS" fo:font-size="12pt" fo:font-style="italic" style:font-size-asian="12pt"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233z0" style:family="text">
      <style:text-properties fo:font-style="normal" fo:font-weight="bold" style:font-style-asian="normal" style:font-weight-asian="bold"/>
    </style:style>
    <style:style style:name="WW8Num198z0" style:family="text">
      <style:text-properties fo:font-style="normal" fo:font-weight="bold" style:font-style-asian="normal" style:font-weight-asian="bold"/>
    </style:style>
    <style:style style:name="WW8Num36z0" style:family="text">
      <style:text-properties fo:font-style="normal" fo:font-weight="bold" style:font-style-asian="normal"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33">
      <text:list-level-style-number text:level="1" text:style-name="WW8Num233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98">
      <text:list-level-style-number text:level="1" text:style-name="WW8Num198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space-before="2.7cm" text:min-label-width="1.401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6">
      <text:list-level-style-number text:level="1" text:style-name="WW8Num36z0" style:num-suffix="." style:num-format="1">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MP2"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MP3" style:family="paragraph" style:parent-style-name="Footer">
      <style:paragraph-properties fo:text-align="center" style:justify-single-word="false"/>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p text:style-name="MP1">BTS AE 2ème année<text:tab/></text:p>
          <text:p text:style-name="MP2">année scolaire 2011-2012</text:p>
        </text:section>
      </style:header>
      <style:footer>
        <text:p text:style-name="MP3"><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4-11-19T09:58:55</meta:creation-date>
    <dc:date>2011-11-22T16:18:23.20</dc:date>
    <meta:printed-by>benoit salamand</meta:printed-by>
    <meta:print-date>2008-03-12T00:06:08</meta:print-date>
    <dc:language>fr-FR</dc:language>
    <meta:editing-cycles>78</meta:editing-cycles>
    <meta:editing-duration>PT06H05M20S</meta:editing-duration>
    <dc:creator>bs bs</dc:creator>
    <meta:document-statistic meta:table-count="1" meta:image-count="0" meta:object-count="2" meta:page-count="2" meta:paragraph-count="73" meta:word-count="867" meta:character-count="4941"/>
    <meta:user-defined meta:name="Info 1"/>
    <meta:user-defined meta:name="Info 2"/>
    <meta:user-defined meta:name="Info 3"/>
    <meta:user-defined meta:name="Info 4"/>
    <meta:template xlink:type="simple" xlink:actuate="onRequest" xlink:title="ero_2004_2005" xlink:href="/../C:/Program%20Files/OpenOffice.org1.1.2/user/template/ero_2004_2005.stw" meta:date="2004-11-19T09:58:55"/>
  </office:meta>
</office:document-meta>
</file>

<file path=Object 1/content.xml><?xml version="1.0" encoding="utf-8"?>
<!DOCTYPE math  PUBLIC '-//OpenOffice.org//DTD Modified W3C MathML 1.01//EN'  'math.dtd'>
<math:math xmlns:math="http://www.w3.org/1998/Math/MathML">
  <math:semantics>
    <math:mrow>
      <math:mrow>
        <math:mi>L</math:mi>
        <math:mo math:stretchy="false">=</math:mo>
        <math:mn>10</math:mn>
      </math:mrow>
      <math:mi>log</math:mi>
      <math:mrow>
        <math:mo math:stretchy="false"></math:mo>
        <math:mfrac>
          <math:mi>I</math:mi>
          <math:msub>
            <math:mi>I</math:mi>
            <math:mn>0</math:mn>
          </math:msub>
        </math:mfrac>
        <math:mo math:stretchy="false"></math:mo>
      </math:mrow>
    </math:mrow>
    <math:annotation math:encoding="StarMath 5.0">L=10 log (I over I_0)</math:annotation>
  </math:semantics>
</math:math>
</file>

<file path=Object 2/content.xml><?xml version="1.0" encoding="utf-8"?>
<!DOCTYPE math  PUBLIC '-//OpenOffice.org//DTD Modified W3C MathML 1.01//EN'  'math.dtd'>
<math:math xmlns:math="http://www.w3.org/1998/Math/MathML">
  <math:semantics>
    <math:mrow>
      <math:mi>u</math:mi>
      <math:mo math:stretchy="false">≈</math:mo>
      <math:mfrac>
        <math:mrow>
          <math:mo math:stretchy="false">τ</math:mo>
          <math:mn>.</math:mn>
          <math:mi math:fontstyle="italic">V²</math:mi>
        </math:mrow>
        <math:mn>2L</math:mn>
      </math:mfrac>
    </math:mrow>
    <math:annotation math:encoding="StarMath 5.0">u approx {%tau . V²} over {2L}</math:annotation>
  </math:semantics>
</math:math>
</file>