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149cm" table:align="left"/>
    </style:style>
    <style:style style:name="Tableau1.A" style:family="table-column">
      <style:table-column-properties style:column-width="8.149cm"/>
    </style:style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Quotations">
      <style:paragraph-properties fo:margin-left="0cm" fo:margin-right="0cm" fo:margin-top="0cm" fo:margin-bottom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Quotations">
      <style:paragraph-properties fo:margin-left="0cm" fo:margin-right="0cm" fo:margin-top="0cm" fo:margin-bottom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3" style:family="paragraph" style:parent-style-name="Quotations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P14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/>
    </style:style>
    <style:style style:name="P16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/>
      <style:text-properties fo:language="fr" fo:country="CA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fr" fo:country="CA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fr" fo:country="CA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language="fr" fo:country="CA" fo:font-weight="bold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fr" fo:country="CA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 style:shadow="none">
        <style:background-image/>
      </style:paragraph-properties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 style:shadow="none">
        <style:tab-stops>
          <style:tab-stop style:position="6.244cm"/>
        </style:tab-stops>
        <style:background-image/>
      </style:paragraph-properties>
      <style:text-properties style:text-position="0% 100%" style:font-name="Times New Roman1" style:text-underline-style="none" fo:font-weight="normal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 fo:padding="0cm" fo:border="none"/>
    </style:style>
    <style:style style:name="P26" style:family="paragraph" style:parent-style-name="Quotations">
      <style:paragraph-properties fo:margin-left="6.72cm" fo:margin-right="0cm" fo:margin-top="0cm" fo:margin-bottom="0cm" fo:text-indent="0cm" style:auto-text-indent="false"/>
    </style:style>
    <style:style style:name="P27" style:family="paragraph" style:parent-style-name="Quotations">
      <style:paragraph-properties fo:margin-left="6.72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Quotations">
      <style:paragraph-properties fo:margin-left="6.72cm" fo:margin-right="0cm" fo:margin-top="0cm" fo:margin-bottom="0cm" fo:text-align="justify" style:justify-single-word="false" fo:text-indent="0cm" style:auto-text-indent="false"/>
      <style:text-properties fo:font-weight="bold"/>
    </style:style>
    <style:style style:name="P29" style:family="paragraph" style:parent-style-name="Standard">
      <style:paragraph-properties fo:margin-left="8.096cm" fo:margin-right="0cm" fo:margin-top="0cm" fo:margin-bottom="0cm" fo:text-align="start" style:justify-single-word="false" fo:text-indent="0cm" style:auto-text-indent="false"/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Quotations">
      <style:paragraph-properties fo:margin-left="8.096cm" fo:margin-right="0cm" fo:margin-top="0cm" fo:margin-bottom="0cm" fo:text-indent="0cm" style:auto-text-indent="false"/>
    </style:style>
    <style:style style:name="P31" style:family="paragraph" style:parent-style-name="Quotations">
      <style:paragraph-properties fo:margin-left="8.096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8.784cm" fo:margin-right="0cm" fo:margin-top="0cm" fo:margin-bottom="0cm" fo:text-indent="0cm" style:auto-text-indent="false"/>
    </style:style>
    <style:style style:name="P33" style:family="paragraph" style:parent-style-name="Standard">
      <style:paragraph-properties fo:margin-left="0cm" fo:margin-right="-5.847cm" fo:text-indent="0cm" style:auto-text-indent="false"/>
    </style:style>
    <style:style style:name="P34" style:family="paragraph" style:parent-style-name="Standard">
      <style:paragraph-properties fo:margin-left="0.026cm" fo:margin-right="0cm" fo:margin-top="0cm" fo:margin-bottom="0cm" fo:text-align="start" style:justify-single-word="false" fo:text-indent="0cm" style:auto-text-indent="false"/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 style:list-style-name="L1">
      <style:paragraph-properties fo:margin-left="0cm" fo:margin-right="0cm" fo:margin-top="0cm" fo:margin-bottom="0cm" fo:text-indent="0cm" style:auto-text-indent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 style:shadow="none">
        <style:tab-stops>
          <style:tab-stop style:position="6.244cm"/>
        </style:tab-stops>
        <style:background-image/>
      </style:paragraph-properties>
      <style:text-properties style:text-position="0% 100%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6.244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margin-top="0cm" fo:margin-bottom="0cm" fo:line-height="100%" fo:text-indent="0cm"/>
    </style:style>
    <style:style style:name="P4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P4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text-position="sub 58%" fo:font-size="12pt" style:font-name-asian="Times New Roman1" style:font-size-asian="12pt" style:font-name-complex="Times New Roman1" style:font-size-complex="12pt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0% 100%" style:font-name="Times New Roman" style:text-underline-style="none" fo:font-weight="bold" style:font-weight-asian="bold" style:font-weight-complex="bold"/>
    </style:style>
    <style:style style:name="T9" style:family="text">
      <style:text-properties style:text-position="-33% 80%"/>
    </style:style>
    <style:style style:name="T10" style:family="text">
      <style:text-properties style:text-position="-33% 80%" fo:font-size="7pt"/>
    </style:style>
    <style:style style:name="T11" style:family="text">
      <style:text-properties style:text-position="-33% 80%" fo:font-size="7pt" fo:font-weight="normal" style:font-weight-asian="normal" style:font-weight-complex="normal"/>
    </style:style>
    <style:style style:name="T12" style:family="text">
      <style:text-properties style:text-position="-33% 80%" fo:language="nl" fo:country="NL"/>
    </style:style>
    <style:style style:name="T13" style:family="text">
      <style:text-properties style:text-position="33% 80%"/>
    </style:style>
    <style:style style:name="T14" style:family="text">
      <style:text-properties style:text-position="33% 80%" fo:font-size="7pt"/>
    </style:style>
    <style:style style:name="T15" style:family="text">
      <style:text-properties style:text-position="33% 80%" fo:language="fr" fo:country="CA"/>
    </style:style>
    <style:style style:name="T16" style:family="text">
      <style:text-properties style:text-position="33% 80%" fo:language="nl" fo:country="NL"/>
    </style:style>
    <style:style style:name="T17" style:family="text">
      <style:text-properties style:font-name="Symbol1"/>
    </style:style>
    <style:style style:name="T18" style:family="text">
      <style:text-properties style:font-name="Symbol1" fo:language="fr" fo:country="CA"/>
    </style:style>
    <style:style style:name="T19" style:family="text">
      <style:text-properties fo:language="fr" fo:country="CA"/>
    </style:style>
    <style:style style:name="T20" style:family="text">
      <style:text-properties fo:language="nl" fo:country="N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2pt" style:font-name-asian="Times New Roman1" style:font-size-asian="12pt" style:font-name-complex="Times New Roman1" style:font-size-complex="12pt"/>
    </style:style>
    <style:style style:name="T23" style:family="text">
      <style:text-properties fo:font-size="16pt" style:font-name-asian="Times New Roman1" style:font-size-asian="16pt" style:font-name-complex="Times New Roman1" style:font-size-complex="16pt"/>
    </style:style>
    <style:style style:name="T24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text-position="-33% 58%" style:font-name="Arial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fill-hatch-solid="false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1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725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125cm" draw:marker-start-center="false" draw:marker-end="" draw:marker-end-width="0.12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Cadre1" text:anchor-type="paragraph" svg:x="2.701cm" svg:y="0.131cm" svg:width="12.836cm" style:rel-width="70%" draw:z-index="0"><draw:text-box fo:min-height="0.921cm"><text:p text:style-name="P4">Exercices sur le chap. 2: dynamique des fluides parfaits</text:p></draw:text-box></draw:frame></text:p>
      <text:p text:style-name="P5"/>
      <text:p text:style-name="Standard"/>
      <text:p text:style-name="P6">Pour tous les exercices, on prendra: </text:p>
      <text:list xml:id="list36705160" text:style-name="L1">
        <text:list-item>
          <text:p text:style-name="P35">masse volumique de l'eau: <text:span text:style-name="T1">r</text:span> = 1000 kg.m<text:span text:style-name="T2">-3</text:span>.</text:p>
        </text:list-item>
        <text:list-item>
          <text:p text:style-name="P35">Accélération de la pesanteur : g =10 m.s<text:span text:style-name="T2">-2</text:span></text:p>
        </text:list-item>
        <text:list-item>
          <text:p text:style-name="P35">pression atmosphérique p<text:span text:style-name="T3">0</text:span> = 10<text:span text:style-name="T2">5</text:span> Pa.</text:p>
        </text:list-item>
      </text:list>
      <text:p text:style-name="P8"/>
      <text:p text:style-name="P23">Exercice 1:<text:span text:style-name="T5"> écoulement d'huile</text:span></text:p>
      <text:p text:style-name="P24">Dans un tube de diamètre intérieur d = 12,7 mm s'écoule, à la vitesse moyenne de 1,2 m/s, de <text:span text:style-name="T22">l'huile de masse volumique 820 kg/m</text:span><text:span text:style-name="T23">³</text:span><text:span text:style-name="T22">. Calculer le débit volumique Q</text:span><text:span text:style-name="T4">v</text:span><text:span text:style-name="T22"> et le débit massique Q</text:span><text:span text:style-name="T4">m</text:span><text:span text:style-name="T22">.</text:span></text:p>
      <text:p text:style-name="P36"/>
      <text:p text:style-name="P11">Exercice 2:<text:span text:style-name="T5"> nettoyeur haute pression</text:span></text:p>
      <text:p text:style-name="P12">Sur un nettoyeur haute pression est marqué 120 bars, 8,4 L/min. </text:p>
      <text:p text:style-name="P12"><text:span text:style-name="T6">1- Quelle doit être</text:span> la section à la sortie pour que la vitesse de l'eau soit de 140 m/s ?</text:p>
      <text:p text:style-name="P13"><text:span text:style-name="T6">2- Quelle est </text:span>la vitesse de l'eau dans le tuyau, sachant que sa section a un diamètre de 1,2 cm ?</text:p>
      <text:p text:style-name="P7"/>
      <text:p text:style-name="P10"><text:span text:style-name="T7">Exercice 3:</text:span><text:span text:style-name="T8"> tube de Venturi</text:span></text:p>
      <text:p text:style-name="P14">Soit un tube de venturi incorporé dans une conduite. Les sections du venturi sont S<text:span text:style-name="T10">1</text:span> à l'entrée et S<text:span text:style-name="T10">2</text:span> à la sortie. Sachant que la perte de charge est négligeable, que le venturi mesure une différence de pression de <text:line-break/>1,200.10<text:span text:style-name="T14">4</text:span> Pa, que S<text:span text:style-name="T10">1</text:span> = 100,5 cm<text:span text:style-name="T14">2</text:span> et S<text:span text:style-name="T10">2</text:span> = 50,25 cm<text:span text:style-name="T14">2</text:span>, <text:span text:style-name="T6">calculer</text:span> le débit.</text:p>
      <text:p text:style-name="P15"/>
      <text:p text:style-name="P9">Exercice 4:<text:span text:style-name="T5"> débit volumique</text:span></text:p>
      <text:p text:style-name="P14">Le temps de remplissage d'un récipient de volume V = 10 dm<text:span text:style-name="T14">3</text:span> est de 20 s. L'eau sort d'un robinet de diamètre 15 mm. <text:span text:style-name="T6">Quelle est </text:span>la vitesse de l'eau dans la section de sortie du robinet ?</text:p>
      <text:p text:style-name="P15"/>
      <text:p text:style-name="P9">Exercice 5:<text:span text:style-name="T5"> théorème de Bernoulli</text:span></text:p>
      <text:p text:style-name="P14">Une conduite d'eau va d'un point 1 à un point 2.<text:line-break/>État initial au point 1: pression p<text:span text:style-name="T10">1</text:span> = 15.10<text:span text:style-name="T14">4</text:span> Pa ; vitesse v<text:span text:style-name="T10">1</text:span> = 8 m.s<text:span text:style-name="T14">-1</text:span> ; hauteur z<text:span text:style-name="T10">1</text:span> = 12 m.<text:line-break/>État final au point 2 : pression p<text:span text:style-name="T10">2</text:span> = 10.10<text:span text:style-name="T14">4</text:span><text:span text:style-name="T13"> </text:span>Pa ; hauteur z<text:span text:style-name="T10">2</text:span> = 2 m.</text:p>
      <text:p text:style-name="P14"><text:span text:style-name="T6">1- Quelle est</text:span> la vitesse v<text:span text:style-name="T10">2</text:span> ?</text:p>
      <text:p text:style-name="P14"><text:span text:style-name="T6">2-</text:span> Sachant que le débit en volume est Q<text:span text:style-name="T3">v</text:span> = 6 dm<text:span text:style-name="T14">3</text:span>.s<text:span text:style-name="T14">-1</text:span><text:span text:style-name="T3">, </text:span><text:span text:style-name="T6">calculer</text:span> les diamètres d<text:span text:style-name="T10">1</text:span> et d<text:span text:style-name="T10">2</text:span><text:span text:style-name="T9"> </text:span>de la conduite.</text:p>
      <text:p text:style-name="P15"/>
      <text:p text:style-name="P9">Exercice 6:<text:span text:style-name="T5"> puits</text:span></text:p>
      <text:p text:style-name="P14">Une pompe aspire l'eau d'un puits. La pression de l'eau dans la conduite au niveau de la pompe installée à la sortie du puits doit être au moins égale à 4.10<text:span text:style-name="T14">4</text:span><text:span text:style-name="T13"> </text:span>Pa. La vitesse de l'eau dans la conduite est de 3 m.s<text:span text:style-name="T14">-1</text:span>.</text:p>
      <text:p text:style-name="P14"><text:span text:style-name="T6">Déterminer</text:span> la différence d'altitude de l'eau dans le puits et de l'eau à l'entrée de la pompe.</text:p>
      <text:p text:style-name="P15"/>
      <text:p text:style-name="P9">Exercice 7:<text:span text:style-name="T5"> barrage</text:span></text:p>
      <text:p text:style-name="P26"><draw:g text:anchor-type="paragraph" draw:z-index="2" draw:style-name="gr1"><draw:line draw:style-name="gr2" draw:text-style-name="P38" svg:x1="2.302cm" svg:y1="0.874cm" svg:x2="5.302cm" svg:y2="0.874cm"><text:p/></draw:line><draw:rect draw:style-name="gr3" draw:text-style-name="P38" svg:width="0.502cm" svg:height="1.5cm" svg:x="1.801cm" svg:y="0.374cm"><text:p/></draw:rect><draw:polyline draw:style-name="gr4" draw:text-style-name="P38" svg:width="0.765cm" svg:height="0.049cm" draw:transform="rotate (0.0991347015132592) translate (2.35276388888889cm 1.896cm)" svg:viewBox="0 0 766 50" draw:points="0,50679 292,50681 556,50707 766,50729"><text:p/></draw:polyline><draw:path draw:style-name="gr4" draw:text-style-name="P38" svg:width="1.587cm" svg:height="2.698cm" draw:transform="rotate (-1.57079632679579) translate (3.11748521178239cm 1.88099999999993cm)" svg:viewBox="0 0 1588 2699" svg:d="m0-11215c312-89 618 66 821 265 248 244 397 613 396 979-1 308-25 687 291 873l53 265v291h27"><text:p/></draw:path><draw:path draw:style-name="gr4" draw:text-style-name="P38" svg:width="1.587cm" svg:height="2.88cm" draw:transform="rotate (-1.57079632679579) translate (3.30146631666941cm 1.98099999999996cm)" svg:viewBox="0 0 1588 2881" svg:d="m0-11581c312-95 618 71 821 283 248 260 397 655 396 1045-1 329-25 734 291 933l53 283v310h27"><text:p/></draw:path><draw:path draw:style-name="gr4" draw:text-style-name="P38" svg:width="1.839cm" svg:height="1.104cm" draw:transform="rotate (0.323409510394488) translate (3.29814979108597cm 1.96223405374071cm)" svg:viewBox="0 0 1840 1105" svg:d="m0 51201c299-83 515 211 787 235 448 39 279 556 635 687l268 117 150 51"><text:p/></draw:path><draw:frame draw:style-name="gr5" draw:text-style-name="P40" svg:width="1.001cm" svg:height="1.301cm" svg:x="3.002cm" svg:y="0cm"><draw:text-box><text:p text:style-name="P39"><text:span text:style-name="T24">1</text:span></text:p><text:p text:style-name="P39"><text:span text:style-name="T24">x</text:span></text:p></draw:text-box></draw:frame><draw:frame draw:style-name="gr5" draw:text-style-name="P40" svg:width="1.001cm" svg:height="1.301cm" svg:x="0.002cm" svg:y="2.6cm"><draw:text-box><text:p text:style-name="P39"><text:span text:style-name="T24">2</text:span></text:p><text:p text:style-name="P39"><text:span text:style-name="T24">x</text:span></text:p></draw:text-box></draw:frame><draw:frame draw:style-name="gr6" draw:text-style-name="P40" svg:width="3.001cm" svg:height="1.026cm" svg:x="3.502cm" svg:y="0.049cm"><draw:text-box><text:p text:style-name="P39"><text:span text:style-name="T25">z</text:span><text:span text:style-name="T26">1</text:span><text:span text:style-name="T25"> = 840 m</text:span></text:p></draw:text-box></draw:frame><draw:frame draw:style-name="gr6" draw:text-style-name="P40" svg:width="3.001cm" svg:height="1.026cm" svg:x="1.201cm" svg:y="3.251cm"><draw:text-box><text:p text:style-name="P39"><text:span text:style-name="T25">z</text:span><text:span text:style-name="T26">2</text:span><text:span text:style-name="T25"> = 410 m</text:span></text:p></draw:text-box></draw:frame></draw:g>Le schéma ci-contre représente un barrage alimentant une turbine hydraulique au moyen d'une conduite forcée. </text:p>
      <text:p text:style-name="P27"><text:span text:style-name="T6">1- Que valent </text:span><text:span text:style-name="T21">les pressions p</text:span><text:span text:style-name="T11">1</text:span><text:span text:style-name="T21"> et p</text:span><text:span text:style-name="T11">2</text:span><text:span text:style-name="T21">, ainsi que la vitesse v</text:span><text:span text:style-name="T11">1</text:span><text:span text:style-name="T21"> d'écoulement de l'eau aux points 1 et 2 ?</text:span></text:p>
      <text:p text:style-name="P27"><text:span text:style-name="T6">2-</text:span><text:span text:style-name="T21"> </text:span><text:span text:style-name="T6">Calculer</text:span> la vitesse v<text:span text:style-name="T10">2</text:span><text:span text:style-name="T9"> </text:span>du jet.</text:p>
      <text:p text:style-name="P27"><text:span text:style-name="T6">3- Quel est</text:span> le débit en volume de l'eau, sachant que le diamètre de sortie de la tuyère est de 50 mm ?</text:p>
      <text:p text:style-name="P28"/>
      <text:p text:style-name="P28"/>
      <text:p text:style-name="P28"/>
      <text:p text:style-name="P34"><text:soft-page-break/>Exercice 8:<text:span text:style-name="T5"> théorème de Bernoulli généralisé</text:span></text:p>
      <text:p text:style-name="P30"><draw:g text:anchor-type="paragraph" draw:z-index="3" draw:style-name="gr1"><draw:rect draw:style-name="gr3" draw:text-style-name="P38" svg:width="0.5cm" svg:height="1.5cm" svg:x="3.602cm" svg:y="0.374cm"><text:p/></draw:rect><draw:line draw:style-name="gr2" draw:text-style-name="P38" svg:x1="4.102cm" svg:y1="0.874cm" svg:x2="7.102cm" svg:y2="0.874cm"><text:p/></draw:line><draw:line draw:style-name="gr2" draw:text-style-name="P38" svg:x1="4.102cm" svg:y1="1.874cm" svg:x2="7.102cm" svg:y2="1.874cm"><text:p/></draw:line><draw:g draw:style-name="gr7"><draw:path draw:style-name="gr4" draw:text-style-name="P38" svg:width="2.909cm" svg:height="1.012cm" draw:transform="rotate (3.1415926535892) translate (4.09776388889669cm 2.59758553709797cm)" svg:viewBox="0 0 2910 1013" svg:d="m0-72551c291-44 599 100 847-211 227-284 521-539 873-662 286-100 594-162 899-132h265 26"><text:p/></draw:path><draw:path draw:style-name="gr4" draw:text-style-name="P38" svg:width="2.909cm" svg:height="1.012cm" draw:transform="rotate (3.1415926535892) translate (4.09776388889669cm 2.69858553709799cm)" svg:viewBox="0 0 2910 1013" svg:d="m0-72753c291-44 599 100 847-211 227-284 521-539 873-662 286-100 594-162 899-132h265 26"><text:p/></draw:path></draw:g><draw:circle draw:style-name="gr4" draw:text-style-name="P38" svg:width="0.5cm" svg:height="0.5cm" svg:x="0.702cm" svg:y="2.374cm"><text:p/></draw:circle><draw:line draw:style-name="gr2" draw:text-style-name="P38" svg:x1="0.854cm" svg:y1="2.874cm" svg:x2="0.854cm" svg:y2="3.374cm"><text:p/></draw:line><draw:line draw:style-name="gr2" draw:text-style-name="P38" svg:x1="1.054cm" svg:y1="2.874cm" svg:x2="1.054cm" svg:y2="3.374cm"><text:p/></draw:line><draw:line draw:style-name="gr8" draw:text-style-name="P38" svg:x1="0.104cm" svg:y1="3.166cm" svg:x2="2.604cm" svg:y2="3.166cm"><text:p text:style-name="P41"><text:span text:style-name="T27"><text:s/></text:span></text:p></draw:line><draw:line draw:style-name="gr2" draw:text-style-name="P38" svg:x1="0.104cm" svg:y1="3.874cm" svg:x2="2.604cm" svg:y2="3.874cm"><text:p/></draw:line><draw:frame draw:style-name="gr5" draw:text-style-name="P42" svg:width="1.502cm" svg:height="1.301cm" svg:x="0.602cm" svg:y="2.274cm"><draw:text-box><text:p text:style-name="P39"><text:span text:style-name="T28">x</text:span></text:p></draw:text-box></draw:frame><draw:frame draw:style-name="gr5" draw:text-style-name="P42" svg:width="2.001cm" svg:height="1.301cm" svg:x="0.402cm" svg:y="1.674cm"><draw:text-box><text:p text:style-name="P39"><text:span text:style-name="T28">turbine</text:span></text:p></draw:text-box></draw:frame><draw:frame draw:style-name="gr5" draw:text-style-name="P40" svg:width="1.001cm" svg:height="1.301cm" svg:x="0.002cm" svg:y="2.3cm"><draw:text-box><text:p text:style-name="P39"><text:span text:style-name="T24">2</text:span></text:p><text:p text:style-name="P39"><text:span text:style-name="T24">x</text:span></text:p></draw:text-box></draw:frame><draw:frame draw:style-name="gr5" draw:text-style-name="P40" svg:width="1.001cm" svg:height="1.301cm" svg:x="4.602cm" svg:y="0cm"><draw:text-box><text:p text:style-name="P39"><text:span text:style-name="T24">1</text:span></text:p><text:p text:style-name="P39"><text:span text:style-name="T24">x</text:span></text:p></draw:text-box></draw:frame><draw:frame draw:style-name="gr6" draw:text-style-name="P40" svg:width="3.001cm" svg:height="1.026cm" svg:x="5.202cm" svg:y="0.175cm"><draw:text-box><text:p text:style-name="P39"><text:span text:style-name="T25">z</text:span><text:span text:style-name="T26">1</text:span><text:span text:style-name="T25"> = 450 m</text:span></text:p></draw:text-box></draw:frame><draw:frame draw:style-name="gr6" draw:text-style-name="P40" svg:width="2.999cm" svg:height="1.026cm" svg:x="2.103cm" svg:y="2.374cm"><draw:text-box><text:p text:style-name="P39"><text:span text:style-name="T25">z</text:span><text:span text:style-name="T26">2</text:span><text:span text:style-name="T25"> = 100 m</text:span></text:p></draw:text-box></draw:frame></draw:g>On appelle hauteur géométrique de chute H<text:span text:style-name="T9">g</text:span> la différence d'altitude z<text:span text:style-name="T10">1</text:span> - z<text:span text:style-name="T10">2</text:span>. </text:p>
      <text:p text:style-name="P31"><text:span text:style-name="T6">1- Que valent </text:span><text:span text:style-name="T21">les pressions p</text:span><text:span text:style-name="T11">1</text:span><text:span text:style-name="T21"> et p</text:span><text:span text:style-name="T11">2</text:span><text:span text:style-name="T21">, ainsi que les vitesses </text:span><text:span text:style-name="T21"><text:s/>d'écoulement v</text:span><text:span text:style-name="T11">1</text:span><text:span text:style-name="T21"> et v</text:span><text:span text:style-name="T11">2</text:span><text:span text:style-name="T21"> de l'eau aux points 1 et 2 ?</text:span></text:p>
      <text:p text:style-name="P31"><text:span text:style-name="T6">2- Calculez</text:span> le travail échangé par 1 kg d'eau quand il passe de 1 à 2 avec l'extérieur.</text:p>
      <text:p text:style-name="P31"><text:span text:style-name="T6">3-</text:span> Si le débit de l'eau traversant la turbine est q<text:span text:style-name="T10">v</text:span> =1 m<text:span text:style-name="T14">3</text:span>.s<text:span text:style-name="T14">-1</text:span>, <text:span text:style-name="T6">trouver</text:span> la puissance recueillie sur l'arbre.</text:p>
      <text:p text:style-name="P31"><text:span text:style-name="T6">4- Trouver</text:span> le travail produit par la turbine.</text:p>
      <text:p text:style-name="P29"/>
      <text:p text:style-name="P9"/>
      <text:p text:style-name="P9">Exercice 9:<text:span text:style-name="T5"> réservoir</text:span></text:p>
      <text:p text:style-name="P14">Dans un réservoir de grand volume se trouve de l'huile et de l'air sous la pression p = 10<text:span text:style-name="T14">6</text:span> Pa. L'huile peut s'échapper dans l'atmosphère par un trou de diamètre 6 mm. </text:p>
      <text:p text:style-name="P14">On donne: <text:s/>masse volumique de l'huile: <text:span text:style-name="T17">r </text:span>= 860 kg.m<text:span text:style-name="T14">-3</text:span></text:p>
      <text:p text:style-name="P14"><text:span text:style-name="T6">1- Quelle est </text:span>la vitesse de l'huile à la sortie du réservoir ? On considèrera que la différence d'altitude est négligeable.</text:p>
      <text:p text:style-name="P14"><text:span text:style-name="T6">2-</text:span> <text:span text:style-name="T6">Quel est </text:span>le débit massique ?</text:p>
      <text:p text:style-name="P15"/>
      <text:p text:style-name="P9">Exercice 10:<text:span text:style-name="T5"> puits</text:span></text:p>
      <text:p text:style-name="P16">Une pompe P immergée dans un puits doit assurer un débit volumique de 7,2 m<text:span text:style-name="T13">3</text:span>.h<text:span text:style-name="T13">-1</text:span>. On supposera qu'en A, entrée de la pompe, et en C , sortie de la tubulure de refoulement dans le bac, l'eau est à la pression atmosphérique P<text:span text:style-name="T9">0</text:span>.</text:p>
      <text:p text:style-name="P18">La tubulure de refoulement BC a une section constante S = 800 mm<text:span text:style-name="T13">2</text:span>.</text:p>
      <text:p text:style-name="P17"><text:span text:style-name="T6">1- Calculer</text:span> le débit massique de la pompe.</text:p>
      <text:p text:style-name="P17"><text:span text:style-name="T6">2- Déterminer</text:span> la valeur de la vitesse d'écoulement V<text:span text:style-name="T9">B</text:span> de l'eau en B dans la tubulure de refoulement.</text:p>
      <text:p text:style-name="P17"><text:span text:style-name="T6">3- </text:span>Dans le cas d'un fluide parfait et incompressible et pour un écoulement permanent sans échange de travail, l'équation de Bernoulli s'écrit : <text:span text:style-name="T19">1/2.</text:span><text:span text:style-name="T18">r</text:span><text:span text:style-name="T19">V</text:span><text:span text:style-name="T15">2</text:span><text:span text:style-name="T19"> + P + </text:span><text:span text:style-name="T18">r</text:span><text:span text:style-name="T19">gz = constante.</text:span></text:p>
      <text:p text:style-name="P21"><draw:frame draw:style-name="fr2" draw:name="Cadre11" text:anchor-type="paragraph" svg:width="8.147cm" draw:z-index="1"><draw:text-box fo:min-height="0.041cm"><table:table table:name="Tableau1" table:style-name="Tableau1"><table:table-column table:style-name="Tableau1.A"/><table:table-row><table:table-cell office:value-type="string"><text:p text:style-name="P25"/></table:table-cell></table:table-row></table:table></draw:text-box></draw:frame></text:p>
      <text:p text:style-name="P22"><draw:g text:anchor-type="paragraph" draw:z-index="4" draw:style-name="gr1"><draw:line draw:style-name="gr2" draw:text-style-name="P38" svg:x1="4.6cm" svg:y1="0.903cm" svg:x2="4.6cm" svg:y2="1.903cm"><text:p/></draw:line><draw:line draw:style-name="gr2" draw:text-style-name="P38" svg:x1="4.6cm" svg:y1="1.903cm" svg:x2="8.6cm" svg:y2="1.903cm"><text:p/></draw:line><draw:line draw:style-name="gr2" draw:text-style-name="P38" svg:x1="8.598cm" svg:y1="0.903cm" svg:x2="8.598cm" svg:y2="1.903cm"><text:p/></draw:line><draw:line draw:style-name="gr2" draw:text-style-name="P38" svg:x1="5.1cm" svg:y1="0.402cm" svg:x2="3.6cm" svg:y2="0.402cm"><text:p/></draw:line><draw:line draw:style-name="gr2" draw:text-style-name="P38" svg:x1="3.6cm" svg:y1="0.402cm" svg:x2="3.6cm" svg:y2="5.902cm"><text:p/></draw:line><draw:line draw:style-name="gr2" draw:text-style-name="P38" svg:x1="2.598cm" svg:y1="5.902cm" svg:x2="3.598cm" svg:y2="5.902cm"><text:p/></draw:line><draw:circle draw:style-name="gr9" draw:text-style-name="P38" svg:width="1.001cm" svg:height="1.001cm" svg:x="1.598cm" svg:y="5.401cm"><text:p text:style-name="P41"><text:span text:style-name="T27">P</text:span></text:p></draw:circle><draw:line draw:style-name="gr2" draw:text-style-name="P38" svg:x1="1.598cm" svg:y1="5.902cm" svg:x2="0.598cm" svg:y2="5.902cm"><text:p/></draw:line><draw:line draw:style-name="gr2" draw:text-style-name="P38" svg:x1="0.598cm" svg:y1="4.902cm" svg:x2="0.598cm" svg:y2="5.902cm"><text:p/></draw:line><draw:line draw:style-name="gr2" draw:text-style-name="P38" svg:x1="0.098cm" svg:y1="3.902cm" svg:x2="0.098cm" svg:y2="7.402cm"><text:p/></draw:line><draw:line draw:style-name="gr2" draw:text-style-name="P38" svg:x1="4.098cm" svg:y1="3.902cm" svg:x2="4.098cm" svg:y2="7.402cm"><text:p/></draw:line><draw:line draw:style-name="gr10" draw:text-style-name="P38" svg:x1="0.098cm" svg:y1="7.403cm" svg:x2="4.098cm" svg:y2="7.403cm"><text:p/></draw:line><draw:line draw:style-name="gr11" draw:text-style-name="P38" svg:x1="4.6cm" svg:y1="1.404cm" svg:x2="8.6cm" svg:y2="1.404cm"><text:p/></draw:line><draw:line draw:style-name="gr11" draw:text-style-name="P38" svg:x1="0.098cm" svg:y1="4.403cm" svg:x2="4.098cm" svg:y2="4.403cm"><text:p/></draw:line><draw:frame draw:style-name="gr5" draw:text-style-name="P40" svg:width="1.001cm" svg:height="1.301cm" svg:x="5.098cm" svg:y="0.002cm"><draw:text-box><text:p text:style-name="P39"><text:span text:style-name="T24">C</text:span></text:p></draw:text-box></draw:frame><draw:frame draw:style-name="gr5" draw:text-style-name="P40" svg:width="2.001cm" svg:height="1.301cm" svg:x="5.098cm" svg:y="1.302cm"><draw:text-box><text:p text:style-name="P39"><text:span text:style-name="T24">bac</text:span></text:p></draw:text-box></draw:frame><draw:frame draw:style-name="gr5" draw:text-style-name="P40" svg:width="1.401cm" svg:height="1.301cm" svg:x="2.754cm" svg:y="4.401cm"><draw:text-box><text:p text:style-name="P39"><text:span text:style-name="T24">B ---</text:span></text:p></draw:text-box></draw:frame><draw:frame draw:style-name="gr5" draw:text-style-name="P40" svg:width="2.244cm" svg:height="1.301cm" svg:x="0.002cm" svg:y="4.481cm"><draw:text-box><text:p text:style-name="P39"><text:span text:style-name="T24"><text:s/></text:span><text:span text:style-name="T24">--- A</text:span></text:p></draw:text-box></draw:frame></draw:g></text:p>
      <text:p text:style-name="P22"/>
      <text:p text:style-name="P32"><text:span text:style-name="T6">3.1- Quelle relation</text:span> simple existe-t-il entre V<text:span text:style-name="T9">B</text:span> et V<text:span text:style-name="T9">C</text:span> ? <text:span text:style-name="T6">Justifier</text:span>.</text:p>
      <text:p text:style-name="P32"><text:span text:style-name="T6">3.2- Déterminer</text:span> la différence de niveau entre les extrémités B et C de la tubulure de refoulement.</text:p>
      <text:p text:style-name="P32">On donne :<text:line-break/><text:span text:style-name="T20">P</text:span><text:span text:style-name="T12">B</text:span><text:span text:style-name="T20"> = 6.10</text:span><text:span text:style-name="T16">5</text:span><text:span text:style-name="T20">Pa <text:line-break/></text:span></text:p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E 2ème année</text:p>
          <text:p text:style-name="MP2">année scolaire 2011-2012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9-13T09:05:45.12</meta:creation-date>
    <dc:language>fr-FR</dc:language>
    <meta:editing-cycles>11</meta:editing-cycles>
    <meta:editing-duration>PT01H59M06S</meta:editing-duration>
    <dc:date>2011-10-03T11:26:58.11</dc:date>
    <meta:print-date>2011-10-03T11:25:26.42</meta:print-date>
    <meta:document-statistic meta:table-count="1" meta:image-count="0" meta:object-count="0" meta:page-count="2" meta:paragraph-count="50" meta:word-count="773" meta:character-count="4032"/>
    <meta:user-defined meta:name="Info 1"/>
    <meta:user-defined meta:name="Info 2"/>
    <meta:user-defined meta:name="Info 3"/>
    <meta:user-defined meta:name="Info 4"/>
  </office:meta>
</office:document-meta>
</file>