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style style:name="Tableau2" style:family="table">
      <style:table-properties style:width="17.937cm" table:align="left"/>
    </style:style>
    <style:style style:name="Tableau2.A" style:family="table-column">
      <style:table-column-properties style:column-width="1.559cm"/>
    </style:style>
    <style:style style:name="Tableau2.B" style:family="table-column">
      <style:table-column-properties style:column-width="1.489cm"/>
    </style:style>
    <style:style style:name="Tableau2.L" style:family="table-column">
      <style:table-column-properties style:column-width="1.49cm"/>
    </style:style>
    <style:style style:name="Tableau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2.L1" style:family="table-cell">
      <style:table-cell-properties fo:padding="0.097cm" fo:border="0.002cm solid #000000"/>
    </style:style>
    <style:style style:name="Tableau2.A2" style:family="table-cell">
      <style:table-cell-properties fo:padding="0.097cm" fo:border-left="0.002cm solid #000000" fo:border-right="none" fo:border-top="none" fo:border-bottom="0.002cm solid #000000"/>
    </style:style>
    <style:style style:name="Tableau2.L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3" style:family="table">
      <style:table-properties style:width="8.996cm" fo:margin-left="0cm" fo:margin-right="0.005cm" table:align="margins"/>
    </style:style>
    <style:style style:name="Tableau3.A" style:family="table-column">
      <style:table-column-properties style:column-width="4.969cm" style:rel-column-width="36199*"/>
    </style:style>
    <style:style style:name="Tableau3.B" style:family="table-column">
      <style:table-column-properties style:column-width="1.007cm" style:rel-column-width="7340*"/>
    </style:style>
    <style:style style:name="Tableau3.E" style:family="table-column">
      <style:table-column-properties style:column-width="1.004cm" style:rel-column-width="7316*"/>
    </style:style>
    <style:style style:name="Tableau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3.E1" style:family="table-cell">
      <style:table-cell-properties fo:padding="0.097cm" fo:border="0.002cm solid #000000"/>
    </style:style>
    <style:style style:name="Tableau3.A2" style:family="table-cell">
      <style:table-cell-properties fo:padding="0.097cm" fo:border-left="0.002cm solid #000000" fo:border-right="none" fo:border-top="none" fo:border-bottom="0.002cm solid #000000"/>
    </style:style>
    <style:style style:name="Tableau3.E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Header">
      <style:paragraph-properties fo:padding="0cm" fo:border-left="none" fo:border-right="none" fo:border-top="none" fo:border-bottom="0.035cm solid #000000"/>
      <style:text-properties fo:font-size="10pt" style:font-size-asian="10pt" style:font-size-complex="10pt"/>
    </style:style>
    <style:style style:name="P2" style:family="paragraph" style:parent-style-name="Header">
      <style:paragraph-properties fo:text-align="end" style:justify-single-word="false" fo:padding="0cm" fo:border-left="none" fo:border-right="none" fo:border-top="none" fo:border-bottom="0.035cm solid #000000" style:shadow="none"/>
      <style:text-properties fo:font-size="10pt" fo:font-style="italic" style:font-size-asian="10pt" style:font-style-asian="italic" style:font-size-complex="10pt" style:font-style-complex="italic"/>
    </style:style>
    <style:style style:name="P3" style:family="paragraph" style:parent-style-name="Footer">
      <style:paragraph-properties fo:text-align="center" style:justify-single-word="false" fo:padding="0cm" fo:border-left="none" fo:border-right="none" fo:border-top="0.035cm solid #000000" fo:border-bottom="none" style:shadow="none"/>
    </style:style>
    <style:style style:name="P4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5" style:family="paragraph" style:parent-style-name="Standard">
      <style:text-properties style:text-position="0% 100%" style:font-name="Times New Roman" fo:font-size="11pt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6" style:family="paragraph" style:parent-style-name="Standard">
      <style:text-properties style:text-position="0% 100%" style:font-name="Times New Roman" fo:font-size="11pt" style:text-underline-style="none" fo:font-weight="bold" style:font-size-asian="11pt" style:font-weight-asian="bold" style:font-size-complex="11pt" style:font-weight-complex="bold"/>
    </style:style>
    <style:style style:name="P7" style:family="paragraph" style:parent-style-name="Standard">
      <style:text-properties style:text-position="0% 100%" style:font-name="Times New Roman" fo:font-size="11pt" style:text-underline-style="none" fo:font-weight="normal" style:font-size-asian="11pt" style:font-weight-asian="normal" style:font-size-complex="11pt" style:font-weight-complex="normal"/>
    </style:style>
    <style:style style:name="P8" style:family="paragraph" style:parent-style-name="Standard">
      <style:text-properties style:text-position="0% 100%" style:font-name="Times New Roman"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P9" style:family="paragraph" style:parent-style-name="Standard">
      <style:text-properties style:text-position="0% 100%" style:font-name="Times New Roman" fo:font-size="11pt" fo:font-style="italic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P10" style:family="paragraph" style:parent-style-name="Standard">
      <style:text-properties style:text-position="0% 100%" fo:font-size="11pt" style:font-size-asian="11pt" style:font-size-complex="11pt"/>
    </style:style>
    <style:style style:name="P11" style:family="paragraph" style:parent-style-name="Standard">
      <style:text-properties style:text-position="0% 100%" fo:font-size="11pt" fo:font-weight="normal" style:font-size-asian="11pt" style:font-weight-asian="normal" style:font-size-complex="11pt" style:font-weight-complex="normal"/>
    </style:style>
    <style:style style:name="P12" style:family="paragraph" style:parent-style-name="Standard">
      <style:text-properties style:text-position="0% 100%" fo:font-size="11pt" fo:font-weight="bold" style:font-size-asian="11pt" style:font-weight-asian="bold" style:font-size-complex="11pt" style:font-weight-complex="bold"/>
    </style:style>
    <style:style style:name="P13" style:family="paragraph" style:parent-style-name="Standard">
      <style:text-properties fo:font-size="11pt" fo:font-weight="bold" style:font-size-asian="11pt" style:font-weight-asian="bold" style:font-size-complex="11pt" style:font-weight-complex="bold"/>
    </style:style>
    <style:style style:name="P14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15" style:family="paragraph" style:parent-style-name="Standard">
      <style:text-properties fo:font-size="11pt" fo:font-weight="normal" style:font-size-asian="11pt" style:font-weight-asian="normal" style:font-size-complex="11pt" style:font-weight-complex="normal"/>
    </style:style>
    <style:style style:name="P16" style:family="paragraph" style:parent-style-name="Standard">
      <style:text-properties fo:font-size="11pt" style:font-size-asian="11pt" style:font-size-complex="11pt"/>
    </style:style>
    <style:style style:name="P17" style:family="paragraph" style:parent-style-name="Table_20_Contents">
      <style:paragraph-properties fo:text-align="center" style:justify-single-word="false"/>
      <style:text-properties fo:font-size="11pt" style:font-size-asian="11pt" style:font-size-complex="11pt"/>
    </style:style>
    <style:style style:name="P18" style:family="paragraph" style:parent-style-name="Table_20_Heading">
      <style:text-properties style:font-name="Times New Roman" fo:font-size="6pt" fo:font-style="normal" fo:font-weight="normal" style:font-name-asian="Times New Roman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P19" style:family="paragraph" style:parent-style-name="Table_20_Heading">
      <style:text-properties style:font-name="Times New Roman" fo:font-size="11pt" style:font-name-asian="Times New Roman" style:font-size-asian="11pt" style:font-name-complex="Times New Roman" style:font-size-complex="11pt"/>
    </style:style>
    <style:style style:name="P20" style:family="paragraph" style:parent-style-name="Table_20_Heading">
      <style:text-properties fo:font-size="6pt" fo:font-style="normal" fo:font-weight="normal" style:font-size-asian="6pt" style:font-style-asian="normal" style:font-weight-asian="normal" style:font-size-complex="6pt" style:font-style-complex="normal" style:font-weight-complex="normal"/>
    </style:style>
    <style:style style:name="P21" style:family="paragraph" style:parent-style-name="Table_20_Heading">
      <style:text-properties fo:font-size="11pt" style:font-size-asian="11pt" style:font-size-complex="11pt"/>
    </style:style>
    <style:style style:name="P22" style:family="paragraph" style:parent-style-name="Standard">
      <style:paragraph-properties fo:margin-left="0cm" fo:margin-right="0cm" fo:margin-top="0cm" fo:margin-bottom="0cm" fo:text-indent="0cm" style:auto-text-indent="false"/>
      <style:text-properties style:text-position="0% 100%" style:font-name="Times New Roman" fo:font-size="11pt" style:text-underline-style="none" fo:font-weight="normal" style:font-size-asian="11pt" style:font-weight-asian="normal" style:font-size-complex="11pt" style:font-weight-complex="normal"/>
    </style:style>
    <style:style style:name="P23" style:family="paragraph" style:parent-style-name="Standard">
      <style:paragraph-properties fo:margin-left="0.767cm" fo:margin-right="0cm" fo:text-indent="0cm" style:auto-text-indent="false"/>
      <style:text-properties style:text-position="0% 100%" style:font-name="Times New Roman" fo:font-size="11pt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24" style:family="paragraph" style:parent-style-name="Standard">
      <style:paragraph-properties fo:margin-top="0cm" fo:margin-bottom="0cm" fo:line-height="100%"/>
      <style:text-properties style:text-position="0% 100%" style:font-name="Times New Roman" fo:font-size="11pt" fo:font-style="normal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P25" style:family="paragraph" style:parent-style-name="Text_20_body">
      <style:paragraph-properties fo:margin-top="0cm" fo:margin-bottom="0cm" fo:line-height="100%">
        <style:tab-stops>
          <style:tab-stop style:position="9.449cm"/>
        </style:tab-stops>
      </style:paragraph-properties>
      <style:text-properties style:text-position="0% 100%" style:font-name="Times New Roman" fo:font-size="11pt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26" style:family="paragraph" style:parent-style-name="Text_20_body">
      <style:paragraph-properties fo:margin-top="0cm" fo:margin-bottom="0cm" fo:line-height="100%">
        <style:tab-stops>
          <style:tab-stop style:position="9.449cm"/>
        </style:tab-stops>
      </style:paragraph-properties>
      <style:text-properties fo:font-size="11pt" style:font-size-asian="11pt" style:font-size-complex="11pt"/>
    </style:style>
    <style:style style:name="P27" style:family="paragraph" style:parent-style-name="Standard">
      <style:text-properties style:text-position="0% 100%"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P28" style:family="paragraph" style:parent-style-name="Standard">
      <style:paragraph-properties fo:margin-top="0cm" fo:margin-bottom="0cm" fo:line-height="100%"/>
      <style:text-properties style:text-position="0% 100%" style:font-name="Times New Roman" fo:font-size="11pt" fo:font-style="normal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T1" style:family="text">
      <style:text-properties style:text-position="0% 100%"/>
    </style:style>
    <style:style style:name="T2" style:family="text">
      <style:text-properties style:text-position="0% 100%" fo:font-weight="normal" style:font-weight-asian="normal" style:font-weight-complex="normal"/>
    </style:style>
    <style:style style:name="T3" style:family="text">
      <style:text-properties style:text-position="0% 100%" style:font-name="Times New Roman" fo:font-style="normal" style:text-underline-style="none" fo:font-weight="normal" style:font-style-asian="normal" style:font-weight-asian="normal" style:font-style-complex="normal" style:font-weight-complex="normal"/>
    </style:style>
    <style:style style:name="T4" style:family="text">
      <style:text-properties style:text-position="0% 100%" style:font-name="Times New Roman" fo:font-style="normal" style:text-underline-style="none" fo:font-weight="bold" style:font-style-asian="normal" style:font-weight-asian="bold" style:font-style-complex="normal" style:font-weight-complex="bold"/>
    </style:style>
    <style:style style:name="T5" style:family="text">
      <style:text-properties style:text-position="super 58%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style:text-position="sub 58%"/>
    </style:style>
    <style:style style:name="T8" style:family="text">
      <style:text-properties style:text-position="sub 58%" fo:font-weight="normal" style:font-weight-asian="normal" style:font-weight-complex="normal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style:font-name="Times New Roman" style:font-name-asian="Times New Roman" style:font-name-complex="Times New Roman"/>
    </style:style>
    <style:style style:name="T11" style:family="text">
      <style:text-properties style:font-name="Times New Roman" fo:font-weight="normal" style:font-name-asian="Times New Roman" style:font-weight-asian="normal" style:font-name-complex="Times New Roman" style:font-weight-complex="normal"/>
    </style:style>
    <style:style style:name="T12" style:family="text">
      <style:text-properties style:font-name="Times New Roman" style:text-underline-style="solid" style:text-underline-width="auto" style:text-underline-color="font-color" fo:font-weight="bold" style:font-weight-asian="bold" style:font-weight-complex="bold"/>
    </style:style>
    <style:style style:name="T13" style:family="text">
      <style:text-properties style:font-name="Times New Roman" style:text-underline-style="none" fo:font-weight="bold" style:font-weight-asian="bold" style:font-weight-complex="bold"/>
    </style:style>
    <style:style style:name="T14" style:family="text">
      <style:text-properties style:text-underline-style="none"/>
    </style:style>
    <style:style style:name="T15" style:family="text">
      <style:text-properties style:text-underline-style="solid" style:text-underline-width="auto" style:text-underline-color="font-color"/>
    </style:style>
    <style:style style:name="T16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7" style:family="text">
      <style:text-properties style:text-position="-33% 80%"/>
    </style:style>
    <style:style style:name="T18" style:family="text">
      <style:text-properties style:text-position="33% 80%"/>
    </style:style>
    <style:style style:name="fr1" style:family="graphic" style:parent-style-name="Frame">
      <style:graphic-properties style:vertical-pos="from-top" style:vertical-rel="paragraph" style:horizontal-pos="center" style:horizontal-rel="paragraph" fo:padding="0.15cm" fo:border="0.035cm solid #000000" style:shadow="none"/>
    </style:style>
    <style:style style:name="fr2" style:family="graphic" style:parent-style-name="Formula">
      <style:graphic-properties style:vertical-pos="middle" style:vertical-rel="text" style:horizontal-pos="from-left" style:horizontal-rel="paragraph-content" draw:ole-draw-aspect="1"/>
    </style:style>
    <style:style style:name="Sect1" style:family="section">
      <style:section-properties text:dont-balance-text-columns="false" style:editable="false">
        <style:columns fo:column-count="2" fo:column-gap="0cm">
          <style:column style:rel-width="32767*" fo:start-indent="0cm" fo:end-indent="0cm"/>
          <style:column style:rel-width="32768*" fo:start-indent="0cm" fo:end-indent="0cm"/>
        </style:columns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draw:frame draw:style-name="fr1" draw:name="Cadre1" text:anchor-type="paragraph" svg:y="0.34cm" svg:width="14.94cm" style:rel-width="83%" draw:z-index="0"><draw:text-box fo:min-height="0.649cm"><text:p text:style-name="P4">Exercices sur la combustion de quelques carburants (chapitre 2)</text:p></draw:text-box></draw:frame></text:p>
      <text:p text:style-name="P14"/>
      <text:p text:style-name="P16"/>
      <text:p text:style-name="P7"/>
      <table:table table:name="Tableau2" table:style-name="Tableau2">
        <table:table-column table:style-name="Tableau2.A"/>
        <table:table-column table:style-name="Tableau2.B" table:number-columns-repeated="10"/>
        <table:table-column table:style-name="Tableau2.L"/>
        <table:table-header-rows>
          <table:table-row>
            <table:table-cell table:style-name="Tableau2.A1" office:value-type="string">
              <text:p text:style-name="P21">Liaison</text:p>
            </table:table-cell>
            <table:table-cell table:style-name="Tableau2.A1" office:value-type="string">
              <text:p text:style-name="P21">H-H</text:p>
            </table:table-cell>
            <table:table-cell table:style-name="Tableau2.A1" office:value-type="string">
              <text:p text:style-name="P21">H-C</text:p>
            </table:table-cell>
            <table:table-cell table:style-name="Tableau2.A1" office:value-type="string">
              <text:p text:style-name="P21">H-O</text:p>
            </table:table-cell>
            <table:table-cell table:style-name="Tableau2.A1" office:value-type="string">
              <text:p text:style-name="P21">C-C</text:p>
            </table:table-cell>
            <table:table-cell table:style-name="Tableau2.A1" office:value-type="string">
              <text:p text:style-name="P21">C=C</text:p>
            </table:table-cell>
            <table:table-cell table:style-name="Tableau2.A1" office:value-type="string">
              <text:p text:style-name="P21">C<text:span text:style-name="T10">≡</text:span>C</text:p>
            </table:table-cell>
            <table:table-cell table:style-name="Tableau2.A1" office:value-type="string">
              <text:p text:style-name="P21">CO</text:p>
              <text:p text:style-name="P20">(dans la molécule CO)</text:p>
            </table:table-cell>
            <table:table-cell table:style-name="Tableau2.A1" office:value-type="string">
              <text:p text:style-name="P21">C=O</text:p>
            </table:table-cell>
            <table:table-cell table:style-name="Tableau2.A1" office:value-type="string">
              <text:p text:style-name="P21">O=O</text:p>
            </table:table-cell>
            <table:table-cell table:style-name="Tableau2.A1" office:value-type="string">
              <text:p text:style-name="P19">N≡N</text:p>
            </table:table-cell>
            <table:table-cell table:style-name="Tableau2.L1" office:value-type="string">
              <text:p text:style-name="P19">NO</text:p>
              <text:p text:style-name="P18">(dans la molécule NO)</text:p>
            </table:table-cell>
          </table:table-row>
        </table:table-header-rows>
        <table:table-row>
          <table:table-cell table:style-name="Tableau2.A2" office:value-type="string">
            <text:p text:style-name="P17">Énergie (kJ/mol)</text:p>
          </table:table-cell>
          <table:table-cell table:style-name="Tableau2.A2" office:value-type="string">
            <text:p text:style-name="P17">436</text:p>
          </table:table-cell>
          <table:table-cell table:style-name="Tableau2.A2" office:value-type="string">
            <text:p text:style-name="P17">415</text:p>
          </table:table-cell>
          <table:table-cell table:style-name="Tableau2.A2" office:value-type="string">
            <text:p text:style-name="P17">463</text:p>
          </table:table-cell>
          <table:table-cell table:style-name="Tableau2.A2" office:value-type="string">
            <text:p text:style-name="P17">345</text:p>
          </table:table-cell>
          <table:table-cell table:style-name="Tableau2.A2" office:value-type="string">
            <text:p text:style-name="P17">615</text:p>
          </table:table-cell>
          <table:table-cell table:style-name="Tableau2.A2" office:value-type="string">
            <text:p text:style-name="P17">812</text:p>
          </table:table-cell>
          <table:table-cell table:style-name="Tableau2.A2" office:value-type="string">
            <text:p text:style-name="P17">1076</text:p>
          </table:table-cell>
          <table:table-cell table:style-name="Tableau2.A2" office:value-type="string">
            <text:p text:style-name="P17">804</text:p>
          </table:table-cell>
          <table:table-cell table:style-name="Tableau2.A2" office:value-type="string">
            <text:p text:style-name="P17">498</text:p>
          </table:table-cell>
          <table:table-cell table:style-name="Tableau2.A2" office:value-type="string">
            <text:p text:style-name="P17">945</text:p>
          </table:table-cell>
          <table:table-cell table:style-name="Tableau2.L2" office:value-type="string">
            <text:p text:style-name="P17">631</text:p>
          </table:table-cell>
        </table:table-row>
      </table:table>
      <text:section text:style-name="Sect1" text:name="Section1">
        <text:p text:style-name="P11"/>
        <table:table table:name="Tableau3" table:style-name="Tableau3">
          <table:table-column table:style-name="Tableau3.A"/>
          <table:table-column table:style-name="Tableau3.B" table:number-columns-repeated="3"/>
          <table:table-column table:style-name="Tableau3.E"/>
          <table:table-header-rows>
            <table:table-row>
              <table:table-cell table:style-name="Tableau3.A1" office:value-type="string">
                <text:p text:style-name="P21">Atome</text:p>
              </table:table-cell>
              <table:table-cell table:style-name="Tableau3.A1" office:value-type="string">
                <text:p text:style-name="P21">H</text:p>
              </table:table-cell>
              <table:table-cell table:style-name="Tableau3.A1" office:value-type="string">
                <text:p text:style-name="P21">C</text:p>
              </table:table-cell>
              <table:table-cell table:style-name="Tableau3.A1" office:value-type="string">
                <text:p text:style-name="P21">0</text:p>
              </table:table-cell>
              <table:table-cell table:style-name="Tableau3.E1" office:value-type="string">
                <text:p text:style-name="P21">N</text:p>
              </table:table-cell>
            </table:table-row>
          </table:table-header-rows>
          <table:table-row>
            <table:table-cell table:style-name="Tableau3.A2" office:value-type="string">
              <text:p text:style-name="P17">Masse molaire (g/mol)</text:p>
            </table:table-cell>
            <table:table-cell table:style-name="Tableau3.A2" office:value-type="string">
              <text:p text:style-name="P17">1</text:p>
            </table:table-cell>
            <table:table-cell table:style-name="Tableau3.A2" office:value-type="string">
              <text:p text:style-name="P17">12</text:p>
            </table:table-cell>
            <table:table-cell table:style-name="Tableau3.A2" office:value-type="string">
              <text:p text:style-name="P17">16</text:p>
            </table:table-cell>
            <table:table-cell table:style-name="Tableau3.E2" office:value-type="string">
              <text:p text:style-name="P17">14</text:p>
            </table:table-cell>
          </table:table-row>
          <table:table-row>
            <table:table-cell table:style-name="Tableau3.A2" office:value-type="string">
              <text:p text:style-name="P17">Numéro atomique Z</text:p>
            </table:table-cell>
            <table:table-cell table:style-name="Tableau3.A2" office:value-type="string">
              <text:p text:style-name="P17">1</text:p>
            </table:table-cell>
            <table:table-cell table:style-name="Tableau3.A2" office:value-type="string">
              <text:p text:style-name="P17">6</text:p>
            </table:table-cell>
            <table:table-cell table:style-name="Tableau3.A2" office:value-type="string">
              <text:p text:style-name="P17">8</text:p>
            </table:table-cell>
            <table:table-cell table:style-name="Tableau3.E2" office:value-type="string">
              <text:p text:style-name="P17">7</text:p>
            </table:table-cell>
          </table:table-row>
        </table:table>
        <text:p text:style-name="P11"/>
        <text:p text:style-name="P11"><text:s text:c="7"/>Volume molaire d'un gaz à 20°C: 24 L.mol<text:span text:style-name="T5">-1</text:span></text:p>
        <text:p text:style-name="P5"/>
        <text:p text:style-name="P23">On rappelle que l'air contient en volume 20% de dioxygène.</text:p>
      </text:section>
      <text:p text:style-name="P8"/>
      <text:p text:style-name="P8">Exercice n°1<text:span text:style-name="T14">: détermination d'un alcane</text:span></text:p>
      <text:p text:style-name="P6"/>
      <text:p text:style-name="P7">Un alcane, présent dans le carburant GPL, a pour masse molaire M = 58 g.mol<text:span text:style-name="T5">-1</text:span>.</text:p>
      <text:p text:style-name="P7">1- <text:span text:style-name="T9">Écrivez</text:span> la formule générale d'un alcane à n atomes de carbone. </text:p>
      <text:p text:style-name="P7">2- <text:span text:style-name="T9">Trouvez</text:span> l'expression de la masse molaire de l'alcane en fonction de n.</text:p>
      <text:p text:style-name="P7">3- <text:span text:style-name="T9">Déterminez</text:span> sa formule brute.</text:p>
      <text:p text:style-name="P7">4- <text:span text:style-name="T9">Combien y-a-t-il</text:span> de formules développées possibles ? <text:span text:style-name="T9">Représentez</text:span>-les.</text:p>
      <text:p text:style-name="P7"/>
      <text:p text:style-name="P12"><text:span text:style-name="T15">Exercice n°2:</text:span> combustion du gasoil (BTS AE 2002)</text:p>
      <text:p text:style-name="P11"/>
      <text:p text:style-name="P11">Un des principaux constituants du gasoil a pour formule brute C<text:span text:style-name="T7">16</text:span>H<text:span text:style-name="T7">34</text:span>.</text:p>
      <text:p text:style-name="P12">1- A quelle famille <text:span text:style-name="T6">d'hydrocarbures appartient ce constituant ?</text:span></text:p>
      <text:p text:style-name="P12">2- <text:span text:style-name="T6">La combustion complète de ce composé a pour équation: C</text:span><text:span text:style-name="T8">16</text:span><text:span text:style-name="T6">H</text:span><text:span text:style-name="T8">34</text:span><text:span text:style-name="T6"> + 49/2 O</text:span><text:span text:style-name="T8">2</text:span><text:span text:style-name="T6"> </text:span><text:span text:style-name="T11">→</text:span><text:span text:style-name="T6"> 16 CO</text:span><text:span text:style-name="T8">2</text:span><text:span text:style-name="T6"> + 17 H</text:span><text:span text:style-name="T8">2</text:span><text:span text:style-name="T6">O</text:span></text:p>
      <text:p text:style-name="P12">Calculer <text:span text:style-name="T6">le volume de dioxygène nécessaire pour brûler 1 kg de carburant assimilé à C</text:span><text:span text:style-name="T8">16</text:span><text:span text:style-name="T6">H</text:span><text:span text:style-name="T8">34</text:span><text:span text:style-name="T6">.</text:span></text:p>
      <text:p text:style-name="P11">3- Sachant que l'air contient 20 % en volume de dioxygène O<text:span text:style-name="T7">2</text:span>, <text:span text:style-name="T9">déduire</text:span> de la question précédente le volume d'air utile.</text:p>
      <text:p text:style-name="P12">4- <text:span text:style-name="T6">En fait une partie du gasoil subit une combustion incomplète. </text:span>A quelle condition <text:span text:style-name="T6">une combustion est-elle incomplète ?</text:span></text:p>
      <text:p text:style-name="P12">5- <text:span text:style-name="T6">Dans certaines conditions, la combustion de C</text:span><text:span text:style-name="T8">16</text:span><text:span text:style-name="T6">H</text:span><text:span text:style-name="T8">34</text:span><text:span text:style-name="T6"> produit uniquement du monoxyde de carbone et de l'eau. </text:span>Écrire <text:span text:style-name="T6">l'équation bilan de cette réaction.</text:span></text:p>
      <text:p text:style-name="P7"/>
      <text:p text:style-name="P22"><text:span text:style-name="T16">Exercice n°3:</text:span><text:span text:style-name="T9"> mélange carburant - air</text:span> <text:span text:style-name="T9">(BTS AE 2007)</text:span></text:p>
      <text:p text:style-name="P22"/>
      <text:p text:style-name="P22">On désire étudier la richesse du mélange « carburant- air » admis dans un cylindre d’un moteur thermique. La richesse de ce mélange est caractérisée par un coefficient noté K:</text:p>
      <text:p text:style-name="P22"><text:tab/>Si K &lt; l, on dit que le mélange est riche.</text:p>
      <text:p text:style-name="P22"><text:tab/>Si K &gt; 1, on dit que le mélange est pauvre.</text:p>
      <text:p text:style-name="P22">On admettra que le carburant utilisé est principalement constitué d'octane de formule brute C<text:span text:style-name="T7">8</text:span>H<text:span text:style-name="T7">18</text:span>.</text:p>
      <text:p text:style-name="P22"/>
      <text:p text:style-name="P22">Dans les conditions du fonctionnement étudié,</text:p>
      <text:p text:style-name="P22"><text:tab/>- le volume d'un cylindre du moteur est de 400 cm<text:span text:style-name="T5">3</text:span></text:p>
      <text:p text:style-name="P22"><text:span text:style-name="T5"><text:tab/>- </text:span>la masse de carburant à l’état gazeux injectée par cylindre et par admission est de 22,8 mg</text:p>
      <text:p text:style-name="P22"><text:tab/>- le volume molaire gazeux est de 30 L.mol<text:span text:style-name="T5">-1</text:span></text:p>
      <text:p text:style-name="P22"/>
      <text:p text:style-name="P22">l- <text:span text:style-name="T9">A quelle famille</text:span> d’hydrocarbures l’octane appartient-il ? <text:span text:style-name="T9">Justifier</text:span>.</text:p>
      <text:p text:style-name="P22">2- <text:span text:style-name="T9">Écrire</text:span> et <text:span text:style-name="T9">équilibrer</text:span> l’équation bilan de la combustion complète de 1‘octane.</text:p>
      <text:p text:style-name="P22">3- <text:span text:style-name="T9">Calculer</text:span> la quantité de dioxygène n<text:span text:style-name="T7">O2</text:span>, exprimée en moles admise dans un cylindre pour assurer une combustion dans les conditions stœchiométriques.</text:p>
      <text:p text:style-name="P22">4- <text:span text:style-name="T9">En déduire</text:span> le volume de dioxygène V<text:span text:style-name="T7">O2</text:span>, et le volume d'air V<text:span text:style-name="T7">air</text:span> correspondants.</text:p>
      <text:p text:style-name="P22">Rappel: : l'air comporte 20% de dioxygène en volume.</text:p>
      <text:p text:style-name="P22"><text:soft-page-break/>5- Le coefficient K, sans unité, est alors défini par le rapport: <draw:frame draw:style-name="fr2" draw:name="Objet1" text:anchor-type="as-char" svg:width="1.455cm" svg:height="1.358cm" draw:z-index="1"><draw:object xlink:href="./Object 1" xlink:type="simple" xlink:show="embed" xlink:actuate="onLoad"/><draw:image xlink:href="./ObjectReplacements/Object 1" xlink:type="simple" xlink:show="embed" xlink:actuate="onLoad"/></draw:frame> où V est le volume d'un cylindre du moteur et V<text:span text:style-name="T7">0</text:span> le volume d’air nécessaire à la combustion du carburant dans les conditions stœchiométriques dans un cylindre. Ces deux volumes sont pris dans les mêmes conditions de température et de pression.</text:p>
      <text:p text:style-name="P22"><text:span text:style-name="T9">Déterminer</text:span> K, au centième près, dans ces conditions.</text:p>
      <text:p text:style-name="P22">6- Le mélange <text:span text:style-name="T9">est-il</text:span> riche ou pauvre ? <text:span text:style-name="T9">Justifier</text:span>.</text:p>
      <text:p text:style-name="P22"/>
      <text:p text:style-name="P10"><text:span text:style-name="T12">Exercice n°4:</text:span><text:span text:style-name="T13"> pots catalytiques</text:span></text:p>
      <text:p text:style-name="P15"/>
      <text:p text:style-name="P15">Les « pots catalytiques » sont utilisés pour éliminer les espèces les plus toxiques présentes dans les gaz d'échappement des moteurs à combustion interne: il s'agit principalement du monoxyde de carbone CO, du monoxyde d'azote NO, et des hydrocarbures imbrûlés de formule moyenne C<text:span text:style-name="T7">8</text:span><text:span text:style-name="T1">H</text:span><text:span text:style-name="T7">18</text:span><text:span text:style-name="T1">.</text:span></text:p>
      <text:p text:style-name="P15"/>
      <text:p text:style-name="P13">1<text:span text:style-name="T6">-</text:span> <text:span text:style-name="T6">Les mélanges de CO et de NO sont transformés en CO</text:span><text:span text:style-name="T8">2</text:span><text:span text:style-name="T2"> et en N</text:span><text:span text:style-name="T8">2</text:span><text:span text:style-name="T2">. </text:span><text:span text:style-name="T1">Établir</text:span><text:span text:style-name="T2"> l'équation de cette réaction avec les nombres stœchiométriques entiers les plus petits possibles..</text:span></text:p>
      <text:p text:style-name="P11"><text:span text:style-name="T9">2- Déterminer</text:span> l'énergie de réaction E<text:span text:style-name="T7">r</text:span>. La réaction<text:span text:style-name="T9"> est-elle</text:span> exo ou endothermique ?</text:p>
      <text:p text:style-name="P11"><text:span text:style-name="T9">3- A quelle famille </text:span>appartiennent les hydrocarbures imbrûlés (<text:span text:style-name="T9">justifier</text:span>) ?</text:p>
      <text:p text:style-name="P11"><text:span text:style-name="T9">4-</text:span> Les hydrocarbures imbrûlés sont oxydés (réaction avec le dioxygène) en CO<text:span text:style-name="T7">2</text:span> et en H<text:span text:style-name="T7">2</text:span>O. <text:span text:style-name="T9">Établir</text:span> l'équation de cette réaction.</text:p>
      <text:p text:style-name="P11"/>
      <text:p text:style-name="P10"><text:span text:style-name="T12">Exercice n°5:</text:span><text:span text:style-name="T13"> pouvoir calorifique du <text:s/>butane</text:span></text:p>
      <text:p text:style-name="P6"/>
      <text:p text:style-name="P5">Une bouteille de butane contient 13 kg de cet hydrocarbure de formule C<text:span text:style-name="T7">4</text:span>H<text:span text:style-name="T7">10</text:span> conditionné à l'état liquide. </text:p>
      <text:p text:style-name="P5"/>
      <text:p text:style-name="P5"><text:span text:style-name="T9">1- Écrire</text:span> l'équation chimique équilibrée de la combustion complète du butane dans le dioxygène, mettant en jeu une mole de butane.</text:p>
      <text:p text:style-name="P5"><text:span text:style-name="T9">2- Quel est </text:span>le nombre de moles de butane que contient la bouteille ?</text:p>
      <text:p text:style-name="P5"><text:span text:style-name="T9">3- Quel est</text:span> le volume d'air nécessaire à la combustion du contenu de la bouteille ? On négligera la quantité de gaz résiduel qui ne sort pas de la bouteille. </text:p>
      <text:p text:style-name="P5"><text:span text:style-name="T9">4- Écrire</text:span> les formules développées des différentes espèces mises en jeu dans la réaction de combustion.</text:p>
      <text:p text:style-name="P5"><text:span text:style-name="T9">5- En déduire</text:span> l'énergie molaire de réaction E<text:span text:style-name="T7">r</text:span>.</text:p>
      <text:p text:style-name="P5"><text:span text:style-name="T9">6-</text:span> On appelle « pouvoir calorifique massique » l'énergie thermique libérée par la combustion d'un kilogramme de combustible. <text:span text:style-name="T9">Déterminer</text:span> le pouvoir calorifique massique (en kJ.kg<text:span text:style-name="T5">-1</text:span>) du butane.</text:p>
      <text:p text:style-name="P5"><text:span text:style-name="T9">7- En déduire</text:span> l'énergie thermique totale obtenue en brûlant le contenu d'une bouteille de 13 kg de butane.</text:p>
      <text:p text:style-name="P27"/>
      <text:p text:style-name="P12"><text:span text:style-name="T15">Exercice n°6:</text:span> combustion des carburants dans l'air</text:p>
      <text:p text:style-name="P12"/>
      <text:p text:style-name="P11">On désire comparer l'essence, le gazole et le GPL; l'essence sera modélisée par le nonane (9 atomes de carbone), le gazole par l'heptadécane (17 atomes de carbone) et le GPL par le butane.</text:p>
      <text:p text:style-name="P11"/>
      <text:p text:style-name="P12">1- Écrire <text:span text:style-name="T6">les réactions de combustion complète de ces trois hydrocarbures dans l'air.</text:span></text:p>
      <text:p text:style-name="P11"/>
      <text:p text:style-name="P11">Le rendement des moteurs n'est pas le même suivant le carburant qu'ils utilisent; par exemple, un même véhicule motorisé différemment consomme 7,5 L de gazole, 9,0 L d'essence ou 10,5 L de GPL par 100 km.</text:p>
      <text:p text:style-name="P12">2- Calculer <text:span text:style-name="T6">la quantité de matière de butane, de nonane ou d'heptadécane que consomment ces moteurs pour 100 km si la combustion est complète.</text:span></text:p>
      <text:p text:style-name="P11"/>
      <text:p text:style-name="P11">Masses volumiques en kg/L:<text:tab/>gazole: 0,84<text:tab/><text:tab/>essence: 0,74<text:tab/><text:tab/>GPL: 0,56</text:p>
      <text:p text:style-name="P11">3- Pour une automobile, on précise désormais la masse de dioxyde de carbone qu'elle rejette à chaque kilomètre. <text:span text:style-name="T9">Déterminez</text:span> cette masse pour les trois moteurs étudiés.</text:p>
      <text:p text:style-name="P12"><text:span text:style-name="T6">4</text:span>- <text:span text:style-name="T6">On lit dans la presse que les moteurs Diesel qui consomment moins rejettent moins de dioxyde de carbone: </text:span>qu'en pensez- vous<text:span text:style-name="T6"> ?</text:span></text:p>
      <text:p text:style-name="P12"><text:span text:style-name="T6">5</text:span>- Quels autres gaz<text:span text:style-name="T6"> sont émis lors de la combustion des carburants ?</text:span></text:p>
      <text:p text:style-name="P9"/>
      <text:p text:style-name="P2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fr" fo:country="FR" style:font-name-asian="Tahoma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Frame_20_contents" style:display-name="Frame contents" style:family="paragraph" style:parent-style-name="Text_20_body" style:class="extra"/>
    <style:style style:name="Footnote_20_Symbol" style:display-name="Footnote Symbol" style:family="text"/>
    <style:style style:name="Numbering_20_Symbols" style:display-name="Numbering Symbols" style:family="text"/>
    <style:style style:name="Endnote_20_Symbol" style:display-name="Endnote Symbol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padding="0cm" fo:border-left="none" fo:border-right="none" fo:border-top="none" fo:border-bottom="0.035cm solid #000000"/>
      <style:text-properties fo:font-size="10pt" style:font-size-asian="10pt" style:font-size-complex="10pt"/>
    </style:style>
    <style:style style:name="MP2" style:family="paragraph" style:parent-style-name="Header">
      <style:paragraph-properties fo:text-align="end" style:justify-single-word="false" fo:padding="0cm" fo:border-left="none" fo:border-right="none" fo:border-top="none" fo:border-bottom="0.035cm solid #000000" style:shadow="none"/>
      <style:text-properties fo:font-size="10pt" fo:font-style="italic" style:font-size-asian="10pt" style:font-style-asian="italic" style:font-size-complex="10pt" style:font-style-complex="italic"/>
    </style:style>
    <style:style style:name="MP3" style:family="paragraph" style:parent-style-name="Footer">
      <style:paragraph-properties fo:text-align="center" style:justify-single-word="false" fo:padding="0cm" fo:border-left="none" fo:border-right="none" fo:border-top="0.035cm solid #000000" fo:border-bottom="none" style:shadow="none"/>
    </style:style>
    <style:style style:name="MSect1" style:family="section">
      <style:section-properties text:dont-balance-text-columns="false" style:editable="false">
        <style:columns fo:column-count="2" fo:column-gap="0cm">
          <style:column style:rel-width="32767*" fo:start-indent="0cm" fo:end-indent="0cm"/>
          <style:column style:rel-width="32768*" fo:start-indent="0cm" fo:end-indent="0cm"/>
        </style:columns>
      </style:section-properties>
    </style:style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 fo:border-top="none" fo:border-bottom="0.002cm solid #000000" fo:border-left="none" fo:border-right="none" fo:padding="0.049cm" style:dynamic-spacing="false"/>
      </style:header-style>
      <style:footer-style>
        <style:header-footer-properties fo:min-height="0.998cm" fo:margin-left="0cm" fo:margin-right="0cm" fo:margin-top="0.499cm" fo:border-top="0.002cm solid #000000" fo:border-bottom="none" fo:border-left="none" fo:border-right="none" fo:padding="0.049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section text:style-name="MSect1" text:name="Section2">
          <text:p text:style-name="MP1">BTS Agro- Équipement<text:tab/></text:p>
          <text:p text:style-name="MP2">année scolaire 2010-2011</text:p>
        </text:section>
      </style:header>
      <style:footer>
        <text:p text:style-name="MP3"><text:page-number text:select-page="current">2</text:page-number></text:p>
      </style:footer>
    </style:master-page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Linux OpenOffice.org_project/300m15$Build-9379</meta:generator>
    <meta:creation-date>2004-11-19T09:58:55</meta:creation-date>
    <dc:date>2010-11-24T19:40:09</dc:date>
    <meta:print-date>2010-10-11T16:48:36.61</meta:print-date>
    <meta:editing-cycles>44</meta:editing-cycles>
    <meta:editing-duration>PT04H19M39S</meta:editing-duration>
    <meta:document-statistic meta:table-count="2" meta:image-count="0" meta:object-count="1" meta:page-count="2" meta:paragraph-count="102" meta:word-count="988" meta:character-count="5824"/>
    <meta:user-defined meta:name="Info 1"/>
    <meta:user-defined meta:name="Info 2"/>
    <meta:user-defined meta:name="Info 3"/>
    <meta:user-defined meta:name="Info 4"/>
    <meta:template xlink:type="simple" xlink:actuate="onRequest" xlink:title="ero_2004_2005" xlink:href="/C:/Program%20Files/OpenOffice.org1.1.2/user/template/ero_2004_2005.stw" meta:date="2004-11-19T09:58:55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row>
      <math:mi>K</math:mi>
      <math:mo math:stretchy="false">=</math:mo>
      <math:mfrac>
        <math:mi>V</math:mi>
        <math:msub>
          <math:mi>V</math:mi>
          <math:mn>0</math:mn>
        </math:msub>
      </math:mfrac>
    </math:mrow>
    <math:annotation math:encoding="StarMath 5.0">K = V over V_0</math:annotation>
  </math:semantics>
</math:math>
</file>