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81E000030745187EDC5.svm"/>
  <manifest:file-entry manifest:media-type="" manifest:full-path="Pictures/20000007000056A500002248DD21C51F.svm"/>
  <manifest:file-entry manifest:media-type="image/png" manifest:full-path="Pictures/10000000000000200000002000309F1C.png"/>
  <manifest:file-entry manifest:media-type="" manifest:full-path="Pictures/2000000700004BDA000024428AE9FC8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style:font-name="Times New Roman" style:text-underline-style="none" fo:font-weight="normal" style:font-weight-asian="normal" style:font-weight-complex="normal"/>
    </style:style>
    <style:style style:name="P8" style:family="paragraph" style:parent-style-name="Standard">
      <style:text-properties style:text-position="0% 100%" style:font-name="Times New Roman" style:text-underline-style="none" fo:font-weight="normal" style:font-weight-asian="normal" style:font-weight-complex="normal"/>
    </style:style>
    <style:style style:name="P9" style:family="paragraph" style:parent-style-name="Standard">
      <style:text-properties style:text-position="0% 100%" style:font-name="Times New Roman" style:text-underline-style="none" fo:font-weight="bold" style:font-weight-asian="bold" style:font-weight-complex="bold"/>
    </style:style>
    <style:style style:name="P10" style:family="paragraph" style:parent-style-name="Standard">
      <style:text-properties style:text-position="0% 100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position="0% 100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margin-left="0cm" fo:margin-right="0.026cm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margin-left="0cm" fo:margin-right="11.086cm" fo:text-indent="0cm" style:auto-text-indent="false"/>
      <style:text-properties style:text-position="0% 100%" style:font-name="Times New Roman"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10.16cm" fo:text-indent="0cm" style:auto-text-indent="false"/>
      <style:text-properties style:text-position="0% 100%" style:font-name="Times New Roman" style:text-underline-style="none" fo:font-weight="normal" style:font-weight-asian="normal" style:font-weight-complex="normal"/>
    </style:style>
    <style:style style:name="P15" style:family="paragraph" style:parent-style-name="Standard" style:list-style-name="L1">
      <style:text-properties style:font-name="Times New Roman" style:text-underline-style="none" fo:font-weight="normal" style:font-weight-asian="normal" style:font-weight-complex="normal"/>
    </style:style>
    <style:style style:name="P16" style:family="paragraph" style:parent-style-name="Standard" style:list-style-name="L2">
      <style:text-properties style:text-position="0% 100%" style:font-name="Times New Roman" style:text-underline-style="none" fo:font-weight="normal" style:font-weight-asian="normal" style:font-weight-complex="normal"/>
    </style:style>
    <style:style style:name="P1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DejaVu Sans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9" style:family="paragraph">
      <style:paragraph-properties fo:margin-left="0cm" fo:margin-right="0cm" fo:margin-top="0cm" fo:margin-bottom="0cm" fo:line-height="100%" fo:text-indent="0cm"/>
    </style:style>
    <style:style style:name="P2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T1" style:family="text">
      <style:text-properties style:text-position="sub 58%"/>
    </style:style>
    <style:style style:name="T2" style:family="text">
      <style:text-properties style:text-underline-style="none"/>
    </style:style>
    <style:style style:name="T3" style:family="text">
      <style:text-properties style:text-position="0% 100%"/>
    </style:style>
    <style:style style:name="T4" style:family="text">
      <style:text-properties style:text-position="0% 100%" style:text-underline-style="none"/>
    </style:style>
    <style:style style:name="T5" style:family="text">
      <style:text-properties style:text-position="0% 100%" fo:font-weight="bold" style:font-weight-asian="bold" style:font-weight-complex="bold"/>
    </style:style>
    <style:style style:name="T6" style:family="text">
      <style:text-properties style:text-position="0% 100%" style:font-name="Times New Roman"/>
    </style:style>
    <style:style style:name="T7" style:family="text">
      <style:text-properties style:text-position="0% 100%"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draw:stroke-dash="Dash_20_65" svg:stroke-width="0.049cm" svg:stroke-color="#000000" draw:marker-start="" draw:marker-start-width="0.376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6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" style:family="graphic">
      <style:graphic-properties draw:stroke="solid" draw:stroke-dash="Dash_20_66" svg:stroke-width="0.049cm" svg:stroke-color="#000000" draw:marker-start="" draw:marker-start-width="0.376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6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" style:family="graphic">
      <style:graphic-properties draw:stroke="solid" draw:stroke-dash="Dash_20_67" svg:stroke-width="0.049cm" svg:stroke-color="#000000" draw:marker-start="" draw:marker-start-width="0.376cm" draw:marker-start-center="false" draw:marker-end="Arrow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6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" style:family="graphic">
      <style:graphic-properties draw:stroke="solid" draw:stroke-dash="Dash_20_68" svg:stroke-width="0.049cm" svg:stroke-color="#000000" draw:marker-start="" draw:marker-start-width="0.376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6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" style:family="graphic">
      <style:graphic-properties draw:stroke="solid" draw:stroke-dash="Dash_20_69" svg:stroke-width="0.049cm" svg:stroke-color="#000000" draw:marker-start="" draw:marker-start-width="0.376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6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" style:family="graphic">
      <style:graphic-properties draw:stroke="solid" draw:stroke-dash="Dash_20_70" svg:stroke-width="0.049cm" svg:stroke-color="#000000" draw:marker-start="" draw:marker-start-width="0.376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7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99cc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49cm" svg:stroke-color="#000000" draw:marker-start="" draw:marker-start-width="0.275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49cm" svg:stroke-color="#000000" draw:marker-start="" draw:marker-start-width="0.275cm" draw:marker-start-center="false" draw:marker-end="Arrow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0.219cm" svg:y="0.076cm" svg:width="17.641cm" style:rel-width="97%" draw:z-index="0"><draw:text-box fo:min-height="0.857cm"><text:p text:style-name="P4">Devoir n°4: composants de base en électronique et amplificateur opérationnel</text:p></draw:text-box></draw:frame></text:p>
      <text:p text:style-name="P5"/>
      <text:p text:style-name="P6"><draw:g text:anchor-type="paragraph" draw:z-index="1" draw:style-name="gr1"><draw:g draw:style-name="gr2"><draw:line draw:style-name="gr3" draw:text-style-name="P17" svg:x1="13.268cm" svg:y1="0.67cm" svg:x2="13.768cm" svg:y2="1.17cm"><text:p/></draw:line><draw:line draw:style-name="gr4" draw:text-style-name="P17" svg:x1="13.268cm" svg:y1="1.17cm" svg:x2="14.768cm" svg:y2="1.17cm"><text:p/></draw:line><draw:line draw:style-name="gr5" draw:text-style-name="P17" svg:x1="14.268cm" svg:y1="1.17cm" svg:x2="14.768cm" svg:y2="0.67cm"><text:p/></draw:line><draw:line draw:style-name="gr6" draw:text-style-name="P17" svg:x1="13.268cm" svg:y1="0.67cm" svg:x2="11.768cm" svg:y2="0.67cm"><text:p/></draw:line><draw:line draw:style-name="gr7" draw:text-style-name="P17" svg:x1="14.769cm" svg:y1="0.67cm" svg:x2="16.269cm" svg:y2="0.67cm"><text:p/></draw:line><draw:line draw:style-name="gr8" draw:text-style-name="P17" svg:x1="13.968cm" svg:y1="2.17cm" svg:x2="13.968cm" svg:y2="1.17cm"><text:p/></draw:line></draw:g><draw:line draw:style-name="gr9" draw:text-style-name="P18" svg:x1="13.968cm" svg:y1="4.668cm" svg:x2="13.968cm" svg:y2="2.168cm"><text:p/></draw:line><draw:line draw:style-name="gr9" draw:text-style-name="P18" svg:x1="13.469cm" svg:y1="3.168cm" svg:x2="14.469cm" svg:y2="3.168cm"><text:p/></draw:line><draw:line draw:style-name="gr9" draw:text-style-name="P18" svg:x1="14.468cm" svg:y1="3.668cm" svg:x2="13.968cm" svg:y2="3.168cm"><text:p/></draw:line><draw:line draw:style-name="gr9" draw:text-style-name="P18" svg:x1="13.469cm" svg:y1="3.668cm" svg:x2="13.969cm" svg:y2="3.168cm"><text:p/></draw:line><draw:line draw:style-name="gr9" draw:text-style-name="P18" svg:x1="14.469cm" svg:y1="3.668cm" svg:x2="13.469cm" svg:y2="3.668cm"><text:p/></draw:line><draw:line draw:style-name="gr9" draw:text-style-name="P18" svg:x1="13.469cm" svg:y1="3.168cm" svg:x2="13.469cm" svg:y2="3.368cm"><text:p/></draw:line><draw:custom-shape draw:style-name="gr10" draw:text-style-name="P18" svg:width="1.001cm" svg:height="0.5cm" svg:x="11.467cm" svg:y="1.929cm"><text:p/><draw:enhanced-geometry svg:viewBox="0 0 21600 21600" draw:type="rectangle" draw:enhanced-path="M 0 0 L 21600 0 21600 21600 0 21600 0 0 Z N"/></draw:custom-shape><draw:line draw:style-name="gr9" draw:text-style-name="P18" svg:x1="11.968cm" svg:y1="0.67cm" svg:x2="8.968cm" svg:y2="0.67cm"><text:p/></draw:line><draw:line draw:style-name="gr9" draw:text-style-name="P18" svg:x1="10.968cm" svg:y1="0.67cm" svg:x2="10.968cm" svg:y2="2.17cm"><text:p/></draw:line><draw:line draw:style-name="gr9" draw:text-style-name="P18" svg:x1="11.468cm" svg:y1="2.168cm" svg:x2="10.968cm" svg:y2="2.168cm"><text:p/></draw:line><draw:line draw:style-name="gr9" draw:text-style-name="P18" svg:x1="13.968cm" svg:y1="2.168cm" svg:x2="12.468cm" svg:y2="2.168cm"><text:p/></draw:line><draw:custom-shape draw:style-name="gr10" draw:text-style-name="P18" svg:width="0.502cm" svg:height="1.001cm" svg:x="16.727cm" svg:y="2.169cm"><text:p/><draw:enhanced-geometry svg:viewBox="0 0 21600 21600" draw:type="rectangle" draw:enhanced-path="M 0 0 L 21600 0 21600 21600 0 21600 0 0 Z N"/></draw:custom-shape><draw:line draw:style-name="gr9" draw:text-style-name="P18" svg:x1="16.968cm" svg:y1="2.17cm" svg:x2="16.968cm" svg:y2="0.67cm"><text:p/></draw:line><draw:line draw:style-name="gr9" draw:text-style-name="P18" svg:x1="15.468cm" svg:y1="0.67cm" svg:x2="16.968cm" svg:y2="0.67cm"><text:p/></draw:line><draw:line draw:style-name="gr9" draw:text-style-name="P18" svg:x1="16.968cm" svg:y1="4.668cm" svg:x2="16.968cm" svg:y2="3.168cm"><text:p/></draw:line><draw:line draw:style-name="gr9" draw:text-style-name="P18" svg:x1="16.968cm" svg:y1="4.669cm" svg:x2="8.968cm" svg:y2="4.669cm"><text:p/></draw:line><draw:line draw:style-name="gr9" draw:text-style-name="P18" svg:x1="8.968cm" svg:y1="4.67cm" svg:x2="8.968cm" svg:y2="0.67cm"><text:p/></draw:line><draw:custom-shape draw:style-name="gr10" draw:text-style-name="P18" svg:width="1.001cm" svg:height="1.001cm" svg:x="8.488cm" svg:y="2.1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1" draw:text-style-name="P18" svg:x1="8.269cm" svg:y1="3.868cm" svg:x2="8.269cm" svg:y2="1.368cm"><text:p/></draw:line><draw:line draw:style-name="gr11" draw:text-style-name="P18" svg:x1="12.968cm" svg:y1="4.168cm" svg:x2="12.968cm" svg:y2="2.668cm"><text:p/></draw:line><draw:line draw:style-name="gr11" draw:text-style-name="P18" svg:x1="16.468cm" svg:y1="4.17cm" svg:x2="16.468cm" svg:y2="1.17cm"><text:p/></draw:line><draw:line draw:style-name="gr11" draw:text-style-name="P18" svg:x1="11.468cm" svg:y1="0.67cm" svg:x2="11.968cm" svg:y2="0.67cm"><text:p/></draw:line><draw:line draw:style-name="gr11" draw:text-style-name="P18" svg:x1="10.968cm" svg:y1="1.17cm" svg:x2="10.968cm" svg:y2="1.67cm"><text:p/></draw:line><draw:line draw:style-name="gr11" draw:text-style-name="P18" svg:x1="13.968cm" svg:y1="2.53cm" svg:x2="13.968cm" svg:y2="3.03cm"><text:p/></draw:line><draw:line draw:style-name="gr11" draw:text-style-name="P18" svg:x1="13.968cm" svg:y1="1.99cm" svg:x2="13.968cm" svg:y2="1.49cm"><text:p/></draw:line><draw:line draw:style-name="gr11" draw:text-style-name="P18" svg:x1="15.349cm" svg:y1="0.829cm" svg:x2="14.349cm" svg:y2="1.829cm"><text:p/></draw:line><draw:line draw:style-name="gr11" draw:text-style-name="P18" svg:x1="15.97cm" svg:y1="0.67cm" svg:x2="16.47cm" svg:y2="0.67cm"><text:p/></draw:line><draw:frame draw:style-name="gr12" draw:text-style-name="P20" svg:width="1.001cm" svg:height="1.251cm" svg:x="10.968cm" svg:y="-0.131cm"><draw:text-box><text:p text:style-name="P19"><text:span text:style-name="T12">I</text:span><text:span text:style-name="T13">C</text:span></text:p></draw:text-box></draw:frame><draw:frame draw:style-name="gr12" draw:text-style-name="P20" svg:width="1.001cm" svg:height="1.251cm" svg:x="15.367cm" svg:y="-0.131cm"><draw:text-box><text:p text:style-name="P19"><text:span text:style-name="T12">I</text:span><text:span text:style-name="T13">S</text:span></text:p></draw:text-box></draw:frame><draw:frame draw:style-name="gr12" draw:text-style-name="P20" svg:width="1.001cm" svg:height="1.251cm" svg:x="10.968cm" svg:y="-0.131cm"><draw:text-box><text:p text:style-name="P19"><text:span text:style-name="T12">I</text:span><text:span text:style-name="T13">C</text:span></text:p></draw:text-box></draw:frame><draw:frame draw:style-name="gr12" draw:text-style-name="P20" svg:width="1.001cm" svg:height="1.251cm" svg:x="10.968cm" svg:y="0.97cm"><draw:text-box><text:p text:style-name="P19"><text:span text:style-name="T12">I</text:span></text:p></draw:text-box></draw:frame><draw:frame draw:style-name="gr12" draw:text-style-name="P20" svg:width="1.001cm" svg:height="1.251cm" svg:x="13.168cm" svg:y="1.368cm"><draw:text-box><text:p text:style-name="P19"><text:span text:style-name="T12">I</text:span><text:span text:style-name="T13">B</text:span></text:p></draw:text-box></draw:frame><draw:frame draw:style-name="gr12" draw:text-style-name="P20" svg:width="1.001cm" svg:height="1.251cm" svg:x="14.067cm" svg:y="2.367cm"><draw:text-box><text:p text:style-name="P19"><text:span text:style-name="T12">I</text:span><text:span text:style-name="T13">Z</text:span></text:p></draw:text-box></draw:frame><draw:frame draw:style-name="gr12" draw:text-style-name="P20" svg:width="1.001cm" svg:height="1.251cm" svg:x="12.168cm" svg:y="3.169cm"><draw:text-box><text:p text:style-name="P19"><text:span text:style-name="T14">V</text:span><text:span text:style-name="T13">Z</text:span></text:p></draw:text-box></draw:frame><draw:frame draw:style-name="gr12" draw:text-style-name="P20" svg:width="1.001cm" svg:height="1.251cm" svg:x="7.368cm" svg:y="2.169cm"><draw:text-box><text:p text:style-name="P19"><text:span text:style-name="T14">V</text:span><text:span text:style-name="T13">e</text:span></text:p></draw:text-box></draw:frame><draw:frame draw:style-name="gr12" draw:text-style-name="P20" svg:width="1.001cm" svg:height="1.251cm" svg:x="15.468cm" svg:y="2.169cm"><draw:text-box><text:p text:style-name="P19"><text:span text:style-name="T14">V</text:span><text:span text:style-name="T13">S</text:span></text:p></draw:text-box></draw:frame><draw:line draw:style-name="gr13" draw:text-style-name="P18" svg:x1="16.528cm" svg:y1="3.168cm" svg:x2="17.528cm" svg:y2="2.168cm"><text:p/></draw:line><draw:frame draw:style-name="gr12" draw:text-style-name="P20" svg:width="1.001cm" svg:height="1.251cm" svg:x="11.369cm" svg:y="2.367cm"><draw:text-box><text:p text:style-name="P19"><text:span text:style-name="T14">R</text:span><text:span text:style-name="T13">1</text:span></text:p></draw:text-box></draw:frame><draw:frame draw:style-name="gr12" draw:text-style-name="P20" svg:width="1.001cm" svg:height="1.251cm" svg:x="17.168cm" svg:y="2.367cm"><draw:text-box><text:p text:style-name="P19"><text:span text:style-name="T14">R</text:span><text:span text:style-name="T13">2</text:span></text:p></draw:text-box></draw:frame><draw:frame draw:style-name="gr12" draw:text-style-name="P20" svg:width="1.202cm" svg:height="1.251cm" svg:x="14.768cm" svg:y="1.067cm"><draw:text-box><text:p text:style-name="P19"><text:span text:style-name="T14">V</text:span><text:span text:style-name="T13">BE</text:span></text:p></draw:text-box></draw:frame></draw:g></text:p>
      <text:p text:style-name="P12">Exercice 1:<text:span text:style-name="T2"> stabilisation de tension </text:span><text:span text:style-name="T8">(7 points)</text:span></text:p>
      <text:p text:style-name="P7"/>
      <text:p text:style-name="P7">On donne: </text:p>
      <text:p text:style-name="P7"><text:span text:style-name="T9">β</text:span> = 100 ; V<text:span text:style-name="T1">BE</text:span><text:span text:style-name="T3"> = 0,7 V; R</text:span><text:span text:style-name="T1">1</text:span><text:span text:style-name="T3"> = 200 </text:span><text:span text:style-name="T6">Ω</text:span><text:span text:style-name="T3">.</text:span></text:p>
      <text:p text:style-name="P8">La diode Zener est passante si I<text:span text:style-name="T1">Z</text:span> &gt; 5 mA:</text:p>
      <text:p text:style-name="P7"><text:span text:style-name="T3">on a alors V</text:span><text:span text:style-name="T1">Z</text:span><text:span text:style-name="T3"> = E</text:span><text:span text:style-name="T1">Z</text:span><text:span text:style-name="T3"> = 12 V</text:span></text:p>
      <text:p text:style-name="P7"><text:span text:style-name="T3">La charge est une résistance variable R</text:span><text:span text:style-name="T1">2</text:span><text:span text:style-name="T3">.</text:span></text:p>
      <text:p text:style-name="P8">Le transistor fonctionne en régime linéaire.</text:p>
      <text:p text:style-name="P8"/>
      <text:p text:style-name="P7"><text:span text:style-name="T3">1- </text:span><text:span text:style-name="T5">Montrez</text:span><text:span text:style-name="T3"> que la tension V</text:span><text:span text:style-name="T1">S</text:span><text:span text:style-name="T3"> est constante, quelque soit <text:s/>R</text:span><text:span text:style-name="T1">2</text:span><text:span text:style-name="T3">, lorsque la diode Zener est passante.</text:span></text:p>
      <text:p text:style-name="P7"><text:span text:style-name="T3">2- Dans le cas où la tension V</text:span><text:span text:style-name="T1">e</text:span><text:span text:style-name="T3"> = 15 V </text:span></text:p>
      <text:list xml:id="list256155404" text:style-name="L1">
        <text:list-item>
          <text:list>
            <text:list-item>
              <text:p text:style-name="P15"><text:span text:style-name="T5">Calculez</text:span><text:span text:style-name="T3"> l'intensité du courant I si la diode Zener est passante.</text:span></text:p>
            </text:list-item>
            <text:list-item>
              <text:p text:style-name="P15"><text:span text:style-name="T5">En déduire</text:span><text:span text:style-name="T3"> l'intensité maximale I</text:span><text:span text:style-name="T1">bmax</text:span><text:span text:style-name="T3"> du courant de base qui permet de conserver la tension V</text:span><text:span text:style-name="T1">S</text:span><text:span text:style-name="T3"> constante.</text:span></text:p>
            </text:list-item>
          </text:list>
        </text:list-item>
      </text:list>
      <text:p text:style-name="P7"><text:span text:style-name="T5"><text:tab/></text:span><text:span text:style-name="T3">2.3 </text:span><text:span text:style-name="T5">Montrez</text:span><text:span text:style-name="T3"> que l'intensité maximale I</text:span><text:span text:style-name="T1">smax</text:span><text:span text:style-name="T3"> que peut débiter le circuit tout en conservant la tension V</text:span><text:span text:style-name="T1">S</text:span><text:span text:style-name="T3"> constante est alors de 1,0 A.</text:span></text:p>
      <text:p text:style-name="P7"><text:span text:style-name="T5"><text:tab/></text:span><text:span text:style-name="T3">2.4 </text:span><text:span text:style-name="T5">Quelle est</text:span><text:span text:style-name="T3"> dans ce cas la puissance dissipée p</text:span><text:span text:style-name="T1">D</text:span><text:span text:style-name="T3"> = V</text:span><text:span text:style-name="T1">CE</text:span><text:span text:style-name="T3">.I</text:span><text:span text:style-name="T1">C</text:span><text:span text:style-name="T3"> par le transistor ?</text:span></text:p>
      <text:p text:style-name="P7"><text:span text:style-name="T3">3- Le circuit débite dans la charge R</text:span><text:span text:style-name="T1">2</text:span><text:span text:style-name="T3"> un courant d'intensité I</text:span><text:span text:style-name="T1">S</text:span><text:span text:style-name="T3"> = 300 mA. </text:span><text:span text:style-name="T5">Quelle est </text:span><text:span text:style-name="T3">la valeur minimale de V</text:span><text:span text:style-name="T1">e</text:span><text:span text:style-name="T3"> permettant de maintenir la tension V</text:span><text:span text:style-name="T1">S</text:span><text:span text:style-name="T3"> constante ?</text:span></text:p>
      <text:p text:style-name="P8"/>
      <text:p text:style-name="P6"><text:span text:style-name="T3">Exercice 2</text:span><text:span text:style-name="T4">: dispositif de signalisation d'une surcharge (BTS AE 2004) <text:s/></text:span><text:span text:style-name="T7">(13 points)</text:span></text:p>
      <text:p text:style-name="P9"/>
      <text:p text:style-name="P8">Le montage du document 1 (page suivante) permet de signaler une surcharge lors de l'utilisation d'une machine subissant des contraintes mécaniques importantes (levage, traction, ...).</text:p>
      <text:p text:style-name="P10"><draw:frame draw:style-name="fr2" draw:name="images2" text:anchor-type="paragraph" svg:x="6.773cm" svg:y="0.049cm" svg:width="11.91cm" svg:height="7.999cm" draw:z-index="4"><draw:image xlink:href="Pictures/200000070000481E000030745187EDC5.svm" xlink:type="simple" xlink:show="embed" xlink:actuate="onLoad"/></draw:frame></text:p>
      <text:p text:style-name="P10">Données :</text:p>
      <text:p text:style-name="P14">La caractéristique tension-force U<text:span text:style-name="T1">C</text:span> = f(F) du capteur de force du montage est donnée ci-contre:</text:p>
      <text:p text:style-name="P14">R = 1,0 k<text:span text:style-name="T9">Ω</text:span>, R<text:span text:style-name="T1">p</text:span> = 560 <text:span text:style-name="T9">Ω</text:span>, R<text:span text:style-name="T1">b </text:span>= 3,9 k<text:span text:style-name="T9">Ω</text:span>, </text:p>
      <text:p text:style-name="P14">R<text:span text:style-name="T1">r</text:span> =100 <text:span text:style-name="T9">Ω</text:span>.</text:p>
      <text:p text:style-name="P14">L’amplificateur opérationnel est supposé parfait avec comme tensions de saturation : V<text:span text:style-name="T1">H <text:s/></text:span>= E = 12 V et V<text:span text:style-name="T1">L</text:span> = 0 V.</text:p>
      <text:p text:style-name="P14">Tension de seuil des DEL : U<text:span text:style-name="T1">del </text:span>= 2,1 V.</text:p>
      <text:p text:style-name="P14">Le transistor utilisé fonctionne en commutation saturé/bloqué.</text:p>
      <text:p text:style-name="P14">Lorsqu'il est saturé, on a :</text:p>
      <text:p text:style-name="P14">U<text:span text:style-name="T1">eb</text:span> = 0,7 V et U<text:span text:style-name="T1">ec sat </text:span>= 0,4 V.</text:p>
      <text:p text:style-name="P13"/>
      <text:p text:style-name="P13">Fonctionnement du relais :</text:p>
      <text:list xml:id="list869770720" text:style-name="L2">
        <text:list-item>
          <text:p text:style-name="P16">quand l'intensité du courant i<text:span text:style-name="T1">relais</text:span> &gt; 100 mA, l'interrupteur est en position (1).</text:p>
        </text:list-item>
        <text:list-item>
          <text:p text:style-name="P16">quand l'intensité du courant i<text:span text:style-name="T1">relais</text:span> est nulle, l'interrupteur est en position (2).</text:p>
        </text:list-item>
      </text:list>
      <text:p text:style-name="P8"/>
      <text:p text:style-name="P8">1- <text:span text:style-name="T10">Quel est</text:span> le régime de fonctionnement de l’amplificateur opérationnel ? <text:span text:style-name="T10">Justifier</text:span> votre réponse.</text:p>
      <text:p text:style-name="P8">2- <text:span text:style-name="T10">Exprimer</text:span> la tension différentielle U<text:span text:style-name="T1">d</text:span> en fonction de U<text:span text:style-name="T1">C</text:span> et U<text:span text:style-name="T1">O</text:span>.</text:p>
      <text:p text:style-name="P8">3- <text:span text:style-name="T10">Exprimer</text:span> la tension U<text:span text:style-name="T1">0</text:span> en fonction de R, R<text:span text:style-name="T1">0</text:span> et E.</text:p>
      <text:p text:style-name="P8">4- Le réglage de R<text:span text:style-name="T1">0</text:span> est tel que U<text:span text:style-name="T1">0</text:span> = 7,8 V. <text:span text:style-name="T10">Déterminer</text:span> la valeur de R<text:span text:style-name="T1">0</text:span>.</text:p>
      <text:p text:style-name="P8">5-</text:p>
      <text:p text:style-name="P8">5.1. <text:span text:style-name="T10">Pour quelle valeur</text:span> de U<text:span text:style-name="T1">C</text:span> la tension de sortie de l’amplificateur opérationnel bascule-t-elle ?</text:p>
      <text:p text:style-name="P8"><text:soft-page-break/>5.2. <text:span text:style-name="T10">En déduire</text:span> la valeur de la force limite de surcharge.</text:p>
      <text:p text:style-name="P8"/>
      <text:p text:style-name="P8">Pour les questions 6, 7 et 8, on se place dans le cas où la tension de sortie de l’amplificateur opérationnel est égale a Us = E.</text:p>
      <text:p text:style-name="P8">6-</text:p>
      <text:p text:style-name="P8">6.1. <text:span text:style-name="T10">Calculer</text:span> l'intensité du courant i<text:span text:style-name="T1">r</text:span> traversant la diode électroluminescente rouge.</text:p>
      <text:p text:style-name="P8">6.2. <text:span text:style-name="T10">Calculer</text:span> l'intensité du courant i<text:span text:style-name="T1">v</text:span> traversant la diode électroluminescente verte.</text:p>
      <text:p text:style-name="P8">7- Le transistor <text:span text:style-name="T10">est-il</text:span> saturé ou bloqué '?</text:p>
      <text:p text:style-name="P8">8- <text:span text:style-name="T10">Préciser</text:span>, dans ce cas, la position du relais et l'état du signal sonore.</text:p>
      <text:p text:style-name="P8">9- <text:span text:style-name="T11">Synthèse</text:span> : <text:span text:style-name="T10">Compléter</text:span> le tableau du document réponse.</text:p>
      <text:p text:style-name="P8"/>
      <text:p text:style-name="P10"><draw:frame draw:style-name="fr3" draw:name="images1" text:anchor-type="paragraph" svg:x="0cm" svg:y="0.661cm" svg:width="18.002cm" svg:height="8.604cm" draw:z-index="2"><draw:image xlink:href="Pictures/2000000700004BDA000024428AE9FC84.svm" xlink:type="simple" xlink:show="embed" xlink:actuate="onLoad"/></draw:frame>Document 1</text:p>
      <text:p text:style-name="P8"/>
      <text:p text:style-name="P11"><draw:frame draw:style-name="fr3" draw:name="images3" text:anchor-type="paragraph" svg:x="-0.212cm" svg:y="0.704cm" svg:width="18.002cm" svg:height="7.121cm" draw:z-index="3"><draw:image xlink:href="Pictures/20000007000056A500002248DD21C51F.svm" xlink:type="simple" xlink:show="embed" xlink:actuate="onLoad"/></draw:frame>Document réponse (à rendre avec la copie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0" draw:display-name="Hatch 70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1" draw:display-name="Dash 1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Fine_20_Dotted" draw:display-name="Fine Dotted" draw:style="rect" draw:dots1="1" draw:distance="0.25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212cm" fo:margin-bottom="0.106cm" fo:keep-with-next="always"/>
      <style:text-properties style:font-name="Comic Sans MS"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tyle="italic" style:font-style-asian="italic"/>
    </style:style>
    <style:style style:name="WW-Contenu_20_de_20_tableau" style:display-name="WW-Contenu de tableau" style:family="paragraph" style:parent-style-name="Text_20_body">
      <style:paragraph-properties fo:margin-top="0cm" fo:margin-bottom="0.212cm" fo:text-align="start" style:justify-single-word="false" fo:orphans="0" fo:widows="0" fo:hyphenation-ladder-count="no-limit">
        <style:tab-stops/>
      </style:paragraph-properties>
      <style:text-properties fo:hyphenate="false" fo:hyphenation-remain-char-count="2" fo:hyphenation-push-char-count="2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374z0" style:family="text">
      <style:text-properties fo:font-style="normal" fo:font-weight="bold" style:font-style-asian="normal" style:font-weight-asian="bold"/>
    </style:style>
    <style:style style:name="WW8Num90z0" style:family="text">
      <style:text-properties style:font-name="Times New Roman" style:font-name-asian="Times New Roman" style:font-name-complex="Times New Roman"/>
    </style:style>
    <style:style style:name="WW8Num90z1" style:family="text">
      <style:text-properties style:font-name="Courier New"/>
    </style:style>
    <style:style style:name="WW8Num90z2" style:family="text">
      <style:text-properties style:font-name="Wingdings"/>
    </style:style>
    <style:style style:name="WW8Num90z3" style:family="text">
      <style:text-properties style:font-name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74">
      <text:list-level-style-number text:level="1" text:style-name="WW8Num374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style:num-suffix="." text:bullet-char="-">
        <style:list-level-properties text:space-before="0.3cm" text:min-label-width="0.201cm"/>
        <style:text-properties style:font-name="Times New Roman"/>
      </text:list-level-style-bullet>
      <text:list-level-style-bullet text:level="2" text:style-name="WW8Num9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TS Agroéquipement 2ème année</text:p>
        <text:p text:style-name="MP2">année scolaire 2009-2010</text:p>
      </style:header>
      <style:footer>
        <text:p text:style-name="MP3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6-01-17T22:29:00</meta:creation-date>
    <dc:date>2010-01-14T17:25:03.92</dc:date>
    <meta:print-date>2010-01-14T15:09:01</meta:print-date>
    <dc:language>fr-FR</dc:language>
    <meta:editing-cycles>103</meta:editing-cycles>
    <meta:editing-duration>PT12H49M43S</meta:editing-duration>
    <meta:printed-by>benoit </meta:printed-by>
    <dc:creator>benoit </dc:creator>
    <meta:document-statistic meta:character-count="2914" meta:image-count="3" meta:object-count="0" meta:page-count="2" meta:paragraph-count="48" meta:table-count="0" meta:word-count="525"/>
    <meta:user-defined meta:name="Info 1"/>
    <meta:user-defined meta:name="Info 2"/>
    <meta:user-defined meta:name="Info 3"/>
    <meta:user-defined meta:name="Info 4"/>
    <meta:template xlink:type="simple" xlink:actuate="onRequest" xlink:title="ero_2005_2006" xlink:href="/C:/Program%20Files/OpenOffice.org1.1.4/user/template/ero_2005_2006.stw" meta:date="2006-01-17T22:29:00"/>
  </office:meta>
</office:document-meta>
</file>