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image/png" manifest:full-path="Pictures/10000000000000200000002000309F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Times New Roman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cm" fo:margin-right="11.007cm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.021cm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.021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.021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.021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solid" style:text-underline-width="auto" style:text-underline-color="font-color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.021cm" fo:text-indent="0cm" style:auto-text-indent="false"/>
      <style:text-properties style:text-position="0% 100%" style:font-name="Times New Roman" fo:font-size="12pt" fo:letter-spacing="0.004cm" fo:language="zxx" fo:country="none" fo:font-style="italic" style:text-underline-style="none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.021cm" fo:text-indent="0cm" style:auto-text-indent="false" fo:break-before="page"/>
      <style:text-properties style:text-position="0% 100%" style:font-name="Times New Roman" fo:font-size="12pt" fo:letter-spacing="0.004cm" fo:language="zxx" fo:country="none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5.371cm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5.371cm" fo:text-indent="0cm" style:auto-text-indent="false"/>
      <style:text-properties style:text-position="0% 100%" style:font-name="Times New Roman"/>
    </style:style>
    <style:style style:name="P19" style:family="paragraph" style:parent-style-name="Standard">
      <style:paragraph-properties fo:margin-left="0cm" fo:margin-right="3.969cm" fo:text-indent="0cm" style:auto-text-indent="false"/>
      <style:text-properties style:font-name="Times New Roman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12.629cm" fo:text-indent="0cm" style:auto-text-indent="false"/>
      <style:text-properties style:text-position="0% 100%" style:font-name="Liberation Serif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12.629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12.487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12.605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.023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.023cm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12.723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14.175cm" fo:text-indent="0cm" style:auto-text-indent="false"/>
      <style:text-properties style:text-position="0% 100%" style:font-name="Times New Roman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5.47cm" fo:text-indent="0cm" style:auto-text-indent="false"/>
      <style:text-properties style:font-name="Times New Roman"/>
    </style:style>
    <style:style style:name="P29" style:family="paragraph" style:parent-style-name="Standard" style:list-style-name="L1">
      <style:paragraph-properties fo:margin-left="0cm" fo:margin-right="5.371cm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0cm" fo:margin-right="12.629cm" fo:text-indent="0cm" style:auto-text-indent="false"/>
      <style:text-properties style:text-position="0% 100%" style:font-name="Liberation Serif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14.175cm" fo:text-indent="0cm" style:auto-text-indent="false"/>
      <style:text-properties style:text-position="0% 100%" style:font-name="Liberation Serif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.023cm" fo:text-indent="0cm" style:auto-text-indent="false"/>
      <style:text-properties style:text-position="0% 100%" style:font-name="Liberation Serif" fo:font-size="12pt" fo:letter-spacing="0.004cm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text:enable-numbering="false" fo:margin-left="0cm" fo:margin-right="0cm" fo:margin-top="0cm" fo:margin-bottom="0cm" fo:line-height="100%" fo:text-indent="0cm"/>
    </style:style>
    <style:style style:name="P3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align="center" fo:text-indent="0cm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DejaVu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8pt" style:language-asian="zxx" style:country-asian="none" style:font-style-asian="normal" style:font-weight-asian="normal" style:font-name-complex="DejaVu Sans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3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2pt" style:font-size-asian="12pt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2pt" style:font-size-asian="12pt"/>
    </style:style>
    <style:style style:name="T11" style:family="text">
      <style:text-properties style:text-position="sub 58%" style:font-name="Liberation Serif"/>
    </style:style>
    <style:style style:name="T12" style:family="text">
      <style:text-properties style:text-position="sub 58%" style:font-name="Liberation Serif" style:text-underline-style="none" fo:font-weight="normal" style:font-weight-asian="normal" style:font-weight-complex="normal"/>
    </style:style>
    <style:style style:name="T13" style:family="text">
      <style:text-properties style:text-position="sub 58%" style:text-underline-style="none" fo:font-weight="normal" style:font-weight-asian="normal" style:font-weight-complex="normal"/>
    </style:style>
    <style:style style:name="T14" style:family="text">
      <style:text-properties style:text-position="sub 58%"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weight="bold" style:font-size-asian="12pt" style:font-weight-asian="bold" style:font-weight-complex="bold"/>
    </style:style>
    <style:style style:name="T19" style:family="text">
      <style:text-properties fo:font-size="12pt" style:font-name-asian="Tahoma" style:font-size-asian="12pt" style:font-name-complex="Tahoma"/>
    </style:style>
    <style:style style:name="T20" style:family="text">
      <style:text-properties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style:font-name="Liberation Serif" style:text-underline-style="none" fo:font-weight="normal" style:font-weight-asian="normal" style:font-weight-complex="normal"/>
    </style:style>
    <style:style style:name="T24" style:family="text">
      <style:text-properties style:font-name="Liberation Serif" fo:font-weight="bold" style:font-weight-asian="bold" style:font-weight-complex="bold"/>
    </style:style>
    <style:style style:name="T25" style:family="text">
      <style:text-properties style:font-name="Liberation Serif" style:text-underline-style="solid" style:text-underline-width="auto" style:text-underline-color="font-color"/>
    </style:style>
    <style:style style:name="T26" style:family="text">
      <style:text-properties style:text-position="super 58%"/>
    </style:style>
    <style:style style:name="T27" style:family="text">
      <style:text-properties style:font-name="Times New Roman1"/>
    </style:style>
    <style:style style:name="T28" style:family="text">
      <style:text-properties style:font-name="Times New Roman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style:use-window-font-color="true" style:text-outline="false" style:text-line-through-style="none" style:text-position="-33% 58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99pt solid #000000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46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47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48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49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none" draw:stroke-dash="Dash_20_50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none" draw:stroke-dash="Dash_20_51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none" draw:stroke-dash="Dash_20_52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3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54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55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56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57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58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6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59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5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60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61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solid" draw:stroke-dash="Dash_20_62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draw:stroke-dash="Dash_20_63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draw:stroke-dash="Dash_20_64" svg:stroke-width="0.049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Ultrafine_20_Dashed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Ultrafine_20_Dashe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49cm" svg:stroke-color="#000000" draw:marker-start="" draw:marker-start-width="0.379cm" draw:marker-start-center="false" draw:marker-end="Arrow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solid" draw:stroke-dash="Dash_20_6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6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6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none" draw:stroke-dash="Dash_20_6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6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6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draw:stroke-dash="Dash_20_7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7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6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none" draw:stroke-dash="Dash_20_7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6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7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7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7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7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1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solid" draw:stroke-dash="Dash_20_7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7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7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draw:stroke-dash="Dash_20_7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7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7" style:family="graphic">
      <style:graphic-properties draw:stroke="solid" draw:stroke-dash="Dash_20_8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solid" draw:stroke-dash="Dash_20_8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8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8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8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solid" draw:stroke-dash="Dash_20_8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solid" draw:stroke-dash="Dash_20_8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solid" draw:stroke-dash="Dash_20_8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8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svg:stroke-width="0.049cm" svg:stroke-color="#000000" draw:marker-start="" draw:marker-start-width="0.275cm" draw:marker-start-center="false" draw:marker-end="Arrow" draw:marker-end-width="0.18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solid" draw:stroke-dash="Dash_20_8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8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draw:stroke-dash="Dash_20_9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draw:stroke-dash="Dash_20_9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none" draw:stroke-dash="Dash_20_9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6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none" draw:stroke-dash="Dash_20_9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9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6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none" draw:stroke-dash="Dash_20_9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ffffff" draw:secondary-fill-color="#99ccff" draw:fill-gradient-name="Gradient_20_7" draw:gradient-step-count="0" draw:fill-hatch-name="Hatch_20_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646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9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9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solid" draw:stroke-dash="Dash_20_9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draw:stroke-dash="Dash_20_9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solid" draw:stroke-dash="Dash_20_9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draw:stroke-dash="Dash_20_10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draw:stroke-dash="Dash_20_10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solid" draw:stroke-dash="Dash_20_102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solid" draw:stroke-dash="Dash_20_10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solid" draw:stroke-dash="Dash_20_10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solid" draw:stroke-dash="Dash_20_10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5" style:family="graphic">
      <style:graphic-properties draw:stroke="solid" draw:stroke-dash="Dash_20_10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6" style:family="graphic">
      <style:graphic-properties draw:stroke="solid" draw:stroke-dash="Dash_20_10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7" style:family="graphic">
      <style:graphic-properties draw:stroke="solid" draw:stroke-dash="Dash_20_10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solid" draw:stroke-dash="Dash_20_10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solid" draw:stroke-dash="Dash_20_110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079cm" svg:width="16.561cm" style:rel-width="91%" draw:z-index="0"><draw:text-box fo:min-height="0.974cm"><text:p text:style-name="P4">Devoir n°4: lois générales en courant continu et amplificateur opérationnel</text:p></draw:text-box></draw:frame></text:p>
      <text:p text:style-name="P5"/>
      <text:p text:style-name="P6"/>
      <text:p text:style-name="P7"><draw:g text:anchor-type="paragraph" draw:z-index="1" draw:style-name="gr1"><draw:g draw:style-name="gr2"><draw:rect draw:style-name="gr3" draw:text-style-name="P33" svg:width="2.892cm" svg:height="2.17cm" svg:x="12.132cm" svg:y="1.785cm"><text:p/></draw:rect><draw:g draw:style-name="gr2"><draw:line draw:style-name="gr4" draw:text-style-name="P33" svg:x1="13.867cm" svg:y1="2.071cm" svg:x2="13.867cm" svg:y2="2.433cm"><text:p/></draw:line><draw:line draw:style-name="gr5" draw:text-style-name="P33" svg:x1="13.867cm" svg:y1="2.071cm" svg:x2="14.228cm" svg:y2="2.252cm"><text:p/></draw:line><draw:line draw:style-name="gr6" draw:text-style-name="P33" svg:x1="13.867cm" svg:y1="2.435cm" svg:x2="14.228cm" svg:y2="2.254cm"><text:p/></draw:line></draw:g><draw:frame draw:style-name="gr7" draw:text-style-name="P35" svg:width="1.087cm" svg:height="0.941cm" svg:x="12.016cm" svg:y="1.76cm"><draw:text-box><text:p text:style-name="P34"><text:span text:style-name="T29">E-</text:span></text:p></draw:text-box></draw:frame><draw:frame draw:style-name="gr8" draw:text-style-name="P35" svg:width="1.087cm" svg:height="0.941cm" svg:x="11.997cm" svg:y="3.129cm"><draw:text-box><text:p text:style-name="P34"><text:span text:style-name="T29">E+</text:span></text:p></draw:text-box></draw:frame><draw:frame draw:style-name="gr9" draw:text-style-name="P35" svg:width="1.089cm" svg:height="0.941cm" svg:x="14.343cm" svg:y="2.425cm"><draw:text-box><text:p text:style-name="P34"><text:span text:style-name="T29">S</text:span></text:p></draw:text-box></draw:frame><draw:line draw:style-name="gr10" draw:text-style-name="P33" svg:x1="12.133cm" svg:y1="3.592cm" svg:x2="11.41cm" svg:y2="3.592cm"><text:p/></draw:line><draw:g draw:style-name="gr2"><draw:custom-shape draw:style-name="gr11" draw:text-style-name="P36" svg:width="1.447cm" svg:height="0.724cm" svg:x="9.601cm" svg:y="1.797cm"><text:p/><draw:enhanced-geometry svg:viewBox="0 0 21600 21600" draw:type="rectangle" draw:enhanced-path="M 0 0 L 21600 0 21600 21600 0 21600 0 0 Z N"/></draw:custom-shape><draw:line draw:style-name="gr12" draw:text-style-name="P36" svg:x1="9.602cm" svg:y1="2.157cm" svg:x2="8.518cm" svg:y2="2.157cm"><text:p/></draw:line><draw:line draw:style-name="gr13" draw:text-style-name="P36" svg:x1="11.049cm" svg:y1="2.157cm" svg:x2="12.133cm" svg:y2="2.157cm"><text:p/></draw:line></draw:g><draw:custom-shape draw:style-name="gr14" draw:text-style-name="P36" svg:width="1.449cm" svg:height="0.726cm" svg:x="12.526cm" svg:y="0.704cm"><text:p/><draw:enhanced-geometry svg:viewBox="0 0 21600 21600" draw:type="rectangle" draw:enhanced-path="M 0 0 L 21600 0 21600 21600 0 21600 0 0 Z N"/></draw:custom-shape><draw:line draw:style-name="gr15" draw:text-style-name="P36" svg:x1="12.525cm" svg:y1="1.065cm" svg:x2="11.441cm" svg:y2="1.065cm"><text:p/></draw:line><draw:line draw:style-name="gr16" draw:text-style-name="P37" svg:x1="11.441cm" svg:y1="1.071cm" svg:x2="11.441cm" svg:y2="2.156cm"><text:p/></draw:line><draw:line draw:style-name="gr16" draw:text-style-name="P37" svg:x1="13.973cm" svg:y1="1.068cm" svg:x2="15.78cm" svg:y2="1.055cm"><text:p/></draw:line><draw:line draw:style-name="gr16" draw:text-style-name="P37" svg:x1="15.057cm" svg:y1="2.879cm" svg:x2="16.864cm" svg:y2="2.879cm"><text:p/></draw:line><draw:line draw:style-name="gr16" draw:text-style-name="P37" svg:x1="15.78cm" svg:y1="1.071cm" svg:x2="15.78cm" svg:y2="2.879cm"><text:p/></draw:line><draw:line draw:style-name="gr16" draw:text-style-name="P37" svg:x1="11.43cm" svg:y1="3.602cm" svg:x2="11.43cm" svg:y2="5.41cm"><text:p/></draw:line><draw:line draw:style-name="gr16" draw:text-style-name="P37" svg:x1="8.55cm" svg:y1="5.41cm" svg:x2="16.863cm" svg:y2="5.41cm"><text:p/></draw:line><draw:line draw:style-name="gr17" draw:text-style-name="P37" svg:x1="8.55cm" svg:y1="5.241cm" svg:x2="8.55cm" svg:y2="2.348cm"><text:p/></draw:line><draw:line draw:style-name="gr17" draw:text-style-name="P37" svg:x1="16.864cm" svg:y1="5.045cm" svg:x2="16.864cm" svg:y2="3.237cm"><text:p/></draw:line><draw:frame draw:style-name="gr18" draw:text-style-name="P39" svg:width="1.084cm" svg:height="0.904cm" svg:x="8.479cm" svg:y="3.312cm"><draw:text-box><text:p text:style-name="P38"><text:span text:style-name="T30">U</text:span><text:span text:style-name="T31">e</text:span></text:p></draw:text-box></draw:frame><draw:frame draw:style-name="gr19" draw:text-style-name="P39" svg:width="1.087cm" svg:height="0.906cm" svg:x="16.815cm" svg:y="3.674cm"><draw:text-box><text:p text:style-name="P38"><text:span text:style-name="T30">U</text:span><text:span text:style-name="T31">S</text:span></text:p></draw:text-box></draw:frame><draw:frame draw:style-name="gr19" draw:text-style-name="P39" svg:width="1.086cm" svg:height="0.906cm" svg:x="9.926cm" svg:y="2.517cm"><draw:text-box><text:p text:style-name="P38"><text:span text:style-name="T30">R</text:span><text:span text:style-name="T31">1</text:span></text:p></draw:text-box></draw:frame><draw:frame draw:style-name="gr19" draw:text-style-name="P39" svg:width="1.087cm" svg:height="0.906cm" svg:x="12.889cm" svg:y="-0.21cm"><draw:text-box><text:p text:style-name="P38"><text:span text:style-name="T30">R</text:span><text:span text:style-name="T31">2</text:span></text:p></draw:text-box></draw:frame><draw:g draw:style-name="gr2"><draw:line draw:style-name="gr20" draw:text-style-name="P33" svg:x1="11.447cm" svg:y1="5.407cm" svg:x2="11.447cm" svg:y2="5.769cm"><text:p/></draw:line><draw:line draw:style-name="gr21" draw:text-style-name="P33" svg:x1="10.94cm" svg:y1="5.769cm" svg:x2="12.024cm" svg:y2="5.769cm"><text:p/></draw:line><draw:line draw:style-name="gr22" draw:text-style-name="P33" svg:x1="11.013cm" svg:y1="5.769cm" svg:x2="10.652cm" svg:y2="6.131cm"><text:p/></draw:line><draw:line draw:style-name="gr23" draw:text-style-name="P33" svg:x1="11.301cm" svg:y1="5.769cm" svg:x2="10.94cm" svg:y2="6.131cm"><text:p/></draw:line><draw:line draw:style-name="gr24" draw:text-style-name="P33" svg:x1="11.591cm" svg:y1="5.769cm" svg:x2="11.23cm" svg:y2="6.131cm"><text:p/></draw:line><draw:line draw:style-name="gr25" draw:text-style-name="P33" svg:x1="11.881cm" svg:y1="5.769cm" svg:x2="11.52cm" svg:y2="6.131cm"><text:p/></draw:line></draw:g></draw:g><draw:frame draw:style-name="gr26" draw:text-style-name="P41" svg:width="1.001cm" svg:height="0.724cm" svg:x="11.3cm" svg:y="1.466cm"><draw:text-box><text:p text:style-name="P40"><text:span text:style-name="T32">A</text:span></text:p></draw:text-box></draw:frame><draw:line draw:style-name="gr27" draw:text-style-name="P42" svg:x1="8.443cm" svg:y1="2.172cm" svg:x2="9.443cm" svg:y2="2.172cm"><text:p/></draw:line><draw:line draw:style-name="gr27" draw:text-style-name="P42" svg:x1="11.527cm" svg:y1="2.172cm" svg:x2="12.027cm" svg:y2="2.172cm"><text:p/></draw:line><draw:line draw:style-name="gr27" draw:text-style-name="P42" svg:x1="11.654cm" svg:y1="1.067cm" svg:x2="12.154cm" svg:y2="1.067cm"><text:p/></draw:line><draw:frame draw:style-name="gr28" draw:text-style-name="P41" svg:width="1.001cm" svg:height="1.251cm" svg:x="8.442cm" svg:y="1.171cm"><draw:text-box><text:p text:style-name="P40"><text:span text:style-name="T32">i</text:span><text:span text:style-name="T33">1</text:span></text:p></draw:text-box></draw:frame><draw:frame draw:style-name="gr28" draw:text-style-name="P41" svg:width="1.001cm" svg:height="1.251cm" svg:x="10.944cm" svg:y="0.421cm"><draw:text-box><text:p text:style-name="P40"><text:span text:style-name="T32">i</text:span><text:span text:style-name="T33">2</text:span></text:p></draw:text-box></draw:frame><draw:frame draw:style-name="gr28" draw:text-style-name="P41" svg:width="1.001cm" svg:height="1.251cm" svg:x="11.443cm" svg:y="2.171cm"><draw:text-box><text:p text:style-name="P40"><text:span text:style-name="T32">i</text:span><text:span text:style-name="T34">-</text:span></text:p></draw:text-box></draw:frame><draw:frame draw:style-name="gr26" draw:text-style-name="P41" svg:width="1.001cm" svg:height="0.724cm" svg:x="10.631cm" svg:y="4.791cm"><draw:text-box><text:p text:style-name="P40"><text:span text:style-name="T32">M</text:span></text:p></draw:text-box></draw:frame><draw:frame draw:style-name="gr29" draw:text-style-name="P41" svg:width="1.001cm" svg:height="0.724cm" svg:x="8.111cm" svg:y="1.501cm"><draw:text-box><text:p text:style-name="P40"><text:span text:style-name="T32">E</text:span></text:p></draw:text-box></draw:frame><draw:frame draw:style-name="gr26" draw:text-style-name="P41" svg:width="0.999cm" svg:height="0.724cm" svg:x="16.133cm" svg:y="2.291cm"><draw:text-box><text:p text:style-name="P40"><text:span text:style-name="T32">S</text:span></text:p></draw:text-box></draw:frame><draw:circle draw:style-name="gr30" draw:text-style-name="P42" svg:width="1.001cm" svg:height="1.001cm" svg:x="6.943cm" svg:y="3.171cm"><text:p/></draw:circle><draw:line draw:style-name="gr31" draw:text-style-name="P42" svg:x1="7.443cm" svg:y1="2.172cm" svg:x2="7.443cm" svg:y2="5.422cm"><text:p/></draw:line><draw:line draw:style-name="gr31" draw:text-style-name="P42" svg:x1="8.443cm" svg:y1="2.172cm" svg:x2="7.443cm" svg:y2="2.172cm"><text:p/></draw:line><draw:line draw:style-name="gr31" draw:text-style-name="P42" svg:x1="8.943cm" svg:y1="5.424cm" svg:x2="7.443cm" svg:y2="5.424cm"><text:p/></draw:line><draw:circle draw:style-name="gr32" draw:text-style-name="P44" svg:width="1.001cm" svg:height="1.001cm" svg:x="17.443cm" svg:y="3.651cm"><text:p text:style-name="P43"><text:span text:style-name="T32">V</text:span></text:p></draw:circle><draw:line draw:style-name="gr31" draw:text-style-name="P42" svg:x1="17.944cm" svg:y1="2.872cm" svg:x2="17.944cm" svg:y2="3.622cm"><text:p/></draw:line><draw:line draw:style-name="gr31" draw:text-style-name="P42" svg:x1="15.943cm" svg:y1="2.882cm" svg:x2="17.943cm" svg:y2="2.882cm"><text:p/></draw:line><draw:line draw:style-name="gr31" draw:text-style-name="P42" svg:x1="17.944cm" svg:y1="4.671cm" svg:x2="17.944cm" svg:y2="5.421cm"><text:p/></draw:line><draw:line draw:style-name="gr31" draw:text-style-name="P42" svg:x1="17.943cm" svg:y1="5.403cm" svg:x2="16.443cm" svg:y2="5.403cm"><text:p/></draw:line><draw:line draw:style-name="gr33" draw:text-style-name="P42" svg:x1="11.444cm" svg:y1="2.372cm" svg:x2="11.444cm" svg:y2="3.372cm"><text:p/></draw:line><draw:frame draw:style-name="gr34" draw:text-style-name="P45" svg:width="1.001cm" svg:height="1.001cm" svg:x="10.742cm" svg:y="2.473cm"><draw:text-box><text:p text:style-name="P40"><text:span text:style-name="T35">e</text:span></text:p></draw:text-box></draw:frame></draw:g></text:p>
      <text:p text:style-name="P9">Exercice 1:<text:span text:style-name="T15"> montage à amplificateur opérationnel </text:span><text:span text:style-name="T2">(7 points)</text:span></text:p>
      <text:p text:style-name="P8"/>
      <text:p text:style-name="P10">Soit le montage ci-contre:</text:p>
      <text:p text:style-name="P10">L'amplificateur opérationnel est alimenté en (-15V; 0 V; +15V).</text:p>
      <text:p text:style-name="P10">1- <text:span text:style-name="T1">Quel est </text:span>le régime de fonctionnement de l'amplificateur opérationnel ? <text:span text:style-name="T1">Justifiez</text:span>. <text:span text:style-name="T1">En déduire</text:span> la valeur de la tension différentielle d'entrée ε.</text:p>
      <text:p text:style-name="P10">2- <text:span text:style-name="T18">Établissez</text:span><text:span text:style-name="T17"> l’équation du nœud A. </text:span><text:span text:style-name="T18">Que devient- elle</text:span><text:span text:style-name="T17"> si l’on considère l'amplificateur opérationnel parfait ?</text:span></text:p>
      <text:p text:style-name="P11">3- <text:span text:style-name="T18">Déterminez</text:span><text:span text:style-name="T17"> l’équation de la maille MEAM. </text:span><text:span text:style-name="T18">En déduire</text:span><text:span text:style-name="T17"> l’équation de i</text:span><text:span text:style-name="T10">1</text:span><text:span text:style-name="T17"> en fonction de R</text:span><text:span text:style-name="T10">1</text:span><text:span text:style-name="T17"> et U</text:span><text:span text:style-name="T10">e</text:span><text:span text:style-name="T17">.</text:span></text:p>
      <text:p text:style-name="P11"><text:span text:style-name="T17">4- </text:span><text:span text:style-name="T18">Déterminez</text:span><text:span text:style-name="T17"> l’équation de la maille MSAM. </text:span><text:span text:style-name="T18">En déduire</text:span><text:span text:style-name="T17"> l’équation de U</text:span><text:span text:style-name="T10">s</text:span><text:span text:style-name="T17"> en fonction de R</text:span><text:span text:style-name="T10">2</text:span><text:span text:style-name="T6"> et i</text:span><text:span text:style-name="T10">2</text:span><text:span text:style-name="T19">.</text:span></text:p>
      <text:p text:style-name="P11"><text:span text:style-name="T17">5- A l’aide des résultats précédents, </text:span><text:span text:style-name="T18">d</text:span><text:span text:style-name="T1">éterminer</text:span> l'expression de U<text:span text:style-name="T9">s</text:span><text:span text:style-name="T5"> en fonction de U</text:span><text:span text:style-name="T9">e</text:span><text:span text:style-name="T5">, R</text:span><text:span text:style-name="T9">1</text:span><text:span text:style-name="T5"> et R</text:span><text:span text:style-name="T9">2</text:span><text:span text:style-name="T5"> </text:span><text:span text:style-name="T6">puis celle du coefficient d’amplification du montage A = U</text:span><text:span text:style-name="T10">s</text:span><text:span text:style-name="T6">/U</text:span><text:span text:style-name="T10">e</text:span><text:span text:style-name="T6"> en fonction des résistances R</text:span><text:span text:style-name="T10">1</text:span><text:span text:style-name="T6"> et R</text:span><text:span text:style-name="T10">2</text:span><text:span text:style-name="T6">.</text:span></text:p>
      <text:p text:style-name="P15"/>
      <text:p text:style-name="P7">Exercice 2:<text:span text:style-name="T15"> (d'après BTS AE 1992) <text:s/></text:span><text:span text:style-name="T20"><text:s/>(13 points)</text:span></text:p>
      <text:p text:style-name="P7"/>
      <text:p text:style-name="P19">Ce problème a pour but de modéliser le dispositif de contrôle du fonctionnement de la batterie d'accumulateurs par le conducteur d'un véhicule.</text:p>
      <text:p text:style-name="P19"/>
      <text:p text:style-name="P12">Dans les montages suivants, les amplificateurs opérationnels sont considérés comme parfaits.</text:p>
      <text:p text:style-name="P12"><draw:g text:anchor-type="paragraph" draw:z-index="2" draw:style-name="gr1"><draw:custom-shape draw:style-name="gr35" draw:text-style-name="P46" svg:width="1.001cm" svg:height="0.999cm" svg:x="12.809cm" svg:y="3.083cm"><text:p text:style-name="P43"><text:span text:style-name="T36">M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47" svg:x1="13.31cm" svg:y1="3.083cm" svg:x2="13.31cm" svg:y2="1.083cm"><text:p/></draw:line><draw:line draw:style-name="gr16" draw:text-style-name="P47" svg:x1="13.31cm" svg:y1="4.083cm" svg:x2="13.31cm" svg:y2="6.083cm"><text:p/></draw:line><draw:line draw:style-name="gr16" draw:text-style-name="P47" svg:x1="14.81cm" svg:y1="1.083cm" svg:x2="13.31cm" svg:y2="1.083cm"><text:p/></draw:line><draw:line draw:style-name="gr16" draw:text-style-name="P47" svg:x1="14.811cm" svg:y1="0.582cm" svg:x2="15.311cm" svg:y2="1.082cm"><text:p/></draw:line><draw:custom-shape draw:style-name="gr36" draw:text-style-name="P47" svg:width="0.5cm" svg:height="1.5cm" svg:x="15.088cm" svg:y="2.083cm"><text:p/><draw:enhanced-geometry svg:viewBox="0 0 21600 21600" draw:type="rectangle" draw:enhanced-path="M 0 0 L 21600 0 21600 21600 0 21600 0 0 Z N"/></draw:custom-shape><draw:line draw:style-name="gr16" draw:text-style-name="P47" svg:x1="15.312cm" svg:y1="1.083cm" svg:x2="15.312cm" svg:y2="2.083cm"><text:p/></draw:line><draw:line draw:style-name="gr16" draw:text-style-name="P47" svg:x1="15.312cm" svg:y1="3.583cm" svg:x2="15.312cm" svg:y2="5.083cm"><text:p/></draw:line><draw:line draw:style-name="gr16" draw:text-style-name="P47" svg:x1="14.61cm" svg:y1="5.081cm" svg:x2="16.11cm" svg:y2="5.081cm"><text:p/></draw:line><draw:line draw:style-name="gr16" draw:text-style-name="P47" svg:x1="15.088cm" svg:y1="5.281cm" svg:x2="15.51cm" svg:y2="5.281cm"><text:p/></draw:line><draw:line draw:style-name="gr16" draw:text-style-name="P47" svg:x1="15.312cm" svg:y1="5.781cm" svg:x2="15.312cm" svg:y2="5.281cm"><text:p/></draw:line><draw:line draw:style-name="gr16" draw:text-style-name="P47" svg:x1="15.312cm" svg:y1="6.081cm" svg:x2="15.312cm" svg:y2="5.581cm"><text:p/></draw:line><draw:line draw:style-name="gr16" draw:text-style-name="P47" svg:x1="13.31cm" svg:y1="6.081cm" svg:x2="17.31cm" svg:y2="6.081cm"><text:p/></draw:line><draw:custom-shape draw:style-name="gr35" draw:text-style-name="P46" svg:width="1.001cm" svg:height="0.999cm" svg:x="16.789cm" svg:y="3.083cm"><text:p text:style-name="P43"><text:span text:style-name="T36">G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47" svg:x1="17.288cm" svg:y1="3.083cm" svg:x2="17.288cm" svg:y2="1.083cm"><text:p/></draw:line><draw:line draw:style-name="gr16" draw:text-style-name="P47" svg:x1="17.288cm" svg:y1="4.083cm" svg:x2="17.288cm" svg:y2="6.083cm"><text:p/></draw:line><draw:line draw:style-name="gr16" draw:text-style-name="P47" svg:x1="17.312cm" svg:y1="1.083cm" svg:x2="15.312cm" svg:y2="1.083cm"><text:p/></draw:line><draw:custom-shape draw:style-name="gr37" draw:text-style-name="P47" svg:width="0.202cm" svg:height="0.202cm" svg:x="15.258cm" svg:y="1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7" draw:text-style-name="P47" svg:width="0.2cm" svg:height="0.202cm" svg:x="15.236cm" svg:y="4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8" draw:text-style-name="P48" svg:width="2.001cm" svg:height="1.001cm" svg:x="15.212cm" svg:y="5.27cm"><draw:text-box><text:p text:style-name="P40"><text:span text:style-name="T36">batterie</text:span></text:p></draw:text-box></draw:frame><draw:frame draw:style-name="gr38" draw:text-style-name="P48" svg:width="2.001cm" svg:height="1.001cm" svg:x="15.212cm" svg:y="3.97cm"><draw:text-box><text:p text:style-name="P40"><text:span text:style-name="T36">A</text:span></text:p></draw:text-box></draw:frame><draw:frame draw:style-name="gr38" draw:text-style-name="P48" svg:width="2.001cm" svg:height="1.001cm" svg:x="15.212cm" svg:y="0.37cm"><draw:text-box><text:p text:style-name="P40"><text:span text:style-name="T36">B</text:span></text:p></draw:text-box></draw:frame><draw:frame draw:style-name="gr38" draw:text-style-name="P48" svg:width="2.001cm" svg:height="1.001cm" svg:x="15.512cm" svg:y="2.67cm"><draw:text-box><text:p text:style-name="P40"><text:span text:style-name="T36">r</text:span></text:p></draw:text-box></draw:frame><draw:line draw:style-name="gr16" draw:text-style-name="P47" svg:x1="13.31cm" svg:y1="6.081cm" svg:x2="13.31cm" svg:y2="6.581cm"><text:p/></draw:line><draw:line draw:style-name="gr16" draw:text-style-name="P47" svg:x1="12.81cm" svg:y1="6.581cm" svg:x2="13.81cm" svg:y2="6.581cm"><text:p/></draw:line><draw:line draw:style-name="gr16" draw:text-style-name="P47" svg:x1="12.61cm" svg:y1="6.781cm" svg:x2="12.81cm" svg:y2="6.581cm"><text:p/></draw:line><draw:line draw:style-name="gr16" draw:text-style-name="P47" svg:x1="12.91cm" svg:y1="6.781cm" svg:x2="13.11cm" svg:y2="6.581cm"><text:p/></draw:line><draw:line draw:style-name="gr16" draw:text-style-name="P47" svg:x1="13.21cm" svg:y1="6.781cm" svg:x2="13.41cm" svg:y2="6.581cm"><text:p/></draw:line><draw:line draw:style-name="gr16" draw:text-style-name="P47" svg:x1="13.511cm" svg:y1="6.781cm" svg:x2="13.711cm" svg:y2="6.581cm"><text:p/></draw:line><draw:custom-shape draw:style-name="gr37" draw:text-style-name="P47" svg:width="0.2cm" svg:height="0.202cm" svg:x="15.236cm" svg:y="6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8" draw:text-style-name="P48" svg:width="2.001cm" svg:height="1.001cm" svg:x="15.212cm" svg:y="5.97cm"><draw:text-box><text:p text:style-name="P40"><text:span text:style-name="T36">C</text:span></text:p></draw:text-box></draw:frame></draw:g>Les tensions de sortie correspondant aux 2 états de saturation seront prises égales aux 2 tensions d'alimentation: V<text:span text:style-name="T9">sat+</text:span> = V<text:span text:style-name="T9">cc+</text:span> = +5 V; V<text:span text:style-name="T9">sat-</text:span> = V<text:span text:style-name="T9">cc-</text:span> = -5 V.</text:p>
      <text:p text:style-name="P12"/>
      <text:p text:style-name="P7">Partie 1 :<text:span text:style-name="T15"> </text:span><text:span text:style-name="T2">(3 points)</text:span></text:p>
      <text:p text:style-name="P17">Une batterie d'accumulateur est utilisée:</text:p>
      <text:list xml:id="list2038891345" text:style-name="L1">
        <text:list-header>
          <text:p text:style-name="P29">- soit en générateur pour faire fonctionner le démarreur M (<text:span text:style-name="T3">régime de décharge</text:span>);</text:p>
          <text:p text:style-name="P29">- soit en récepteur alimenté par l'alternateur- redresseur assimilé à un générateur continu G (<text:span text:style-name="T3">régime de charge</text:span>).</text:p>
        </text:list-header>
      </text:list>
      <text:p text:style-name="P17">On prendra r = 10<text:span text:style-name="T26">-3</text:span><text:span text:style-name="T5"> Ω.</text:span></text:p>
      <text:p text:style-name="P18"/>
      <text:p text:style-name="P28"><text:span text:style-name="T5">1.1- </text:span><text:span text:style-name="T7">Montrez</text:span><text:span text:style-name="T5"> que le </text:span><text:span text:style-name="T8">signe de U</text:span><text:span text:style-name="T14">AB</text:span><text:span text:style-name="T5"> dépend du régime de fonctionnement de la batterie.</text:span></text:p>
      <text:p text:style-name="P28"><text:span text:style-name="T5">1.</text:span><text:span text:style-name="T5">2- </text:span><text:span text:style-name="T7">Calcule</text:span><text:span text:style-name="T7">z</text:span><text:span text:style-name="T5"> U</text:span><text:span text:style-name="T9">AB</text:span><text:span text:style-name="T5"> pour un courant de décharge, lors du démarrage du véhicule, d'intensité 200 A.</text:span></text:p>
      <text:p text:style-name="P25"><text:span text:style-name="T5">1.</text:span><text:span text:style-name="T5">3- </text:span><text:span text:style-name="T7">Calcule</text:span><text:span text:style-name="T7">z</text:span><text:span text:style-name="T5"> cette même tension pour un courant de charge de la batterie d'intensité 10 A.</text:span></text:p>
      <text:p text:style-name="P24"/>
      <text:p text:style-name="P14">Partie 2<text:span text:style-name="T15"> </text:span><text:span text:style-name="T2">(2 points)</text:span></text:p>
      <text:p text:style-name="P14"><text:span text:style-name="T16">U</text:span><text:span text:style-name="T13">AB</text:span><text:span text:style-name="T16"> est envoyée sur un <text:s/>montage soustracteur. On obtient alors en sortie de ce montage soustracteur une tension </text:span><text:span text:style-name="T16"><draw:frame draw:style-name="fr2" draw:name="Objet1" text:anchor-type="as-char" svg:width="2.752cm" svg:height="1.124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6">, avec R</text:span><text:span text:style-name="T13">2</text:span><text:span text:style-name="T16"> = 10</text:span><text:span text:style-name="T16">0</text:span><text:span text:style-name="T16"> k</text:span><text:span text:style-name="T23">Ω, <text:s/></text:span><text:span text:style-name="T23">et R</text:span><text:span text:style-name="T12">1</text:span><text:span text:style-name="T16"> = </text:span><text:span text:style-name="T16">4,7</text:span><text:span text:style-name="T16"> k</text:span><text:span text:style-name="T23">Ω.</text:span></text:p>
      <text:p text:style-name="P12"><text:span text:style-name="T1">2.1- </text:span><text:span text:style-name="T1">Calculez</text:span> V<text:span text:style-name="T9">S</text:span> <text:span text:style-name="T21"><text:s/></text:span><text:span text:style-name="T21">pour la décharge (I</text:span><text:span text:style-name="T11">d</text:span><text:span text:style-name="T21"> = 200 A).</text:span></text:p>
      <text:p text:style-name="P12"><text:span text:style-name="T24">2.2</text:span><text:span text:style-name="T1">- Calculez</text:span> V<text:span text:style-name="T9">S</text:span> <text:span text:style-name="T21"><text:s/>pour la charge (I</text:span><text:span text:style-name="T11">C</text:span><text:span text:style-name="T21"> = 10 A).</text:span></text:p>
      <text:p text:style-name="P16"><text:span text:style-name="T25">Partie 3</text:span><text:span text:style-name="T21"> </text:span><text:span text:style-name="T22">(</text:span><text:span text:style-name="T22">5</text:span><text:span text:style-name="T4"> points</text:span><text:span text:style-name="T4">)</text:span></text:p>
      <text:p text:style-name="P20"><draw:g text:anchor-type="paragraph" draw:z-index="5" draw:style-name="gr1"><draw:rect draw:style-name="gr67" draw:text-style-name="P49" svg:width="2.909cm" svg:height="2.181cm" svg:x="12.211cm" svg:y="2.512cm"><text:p/></draw:rect><draw:g draw:style-name="gr2"><draw:line draw:style-name="gr68" draw:text-style-name="P49" svg:x1="13.955cm" svg:y1="2.801cm" svg:x2="13.955cm" svg:y2="3.165cm"><text:p/></draw:line><draw:line draw:style-name="gr69" draw:text-style-name="P49" svg:x1="13.955cm" svg:y1="2.801cm" svg:x2="14.319cm" svg:y2="2.983cm"><text:p/></draw:line><draw:line draw:style-name="gr70" draw:text-style-name="P49" svg:x1="13.955cm" svg:y1="3.165cm" svg:x2="14.319cm" svg:y2="2.983cm"><text:p/></draw:line></draw:g><draw:frame draw:style-name="gr71" draw:text-style-name="P50" svg:width="1.093cm" svg:height="0.946cm" svg:x="12.211cm" svg:y="2.582cm"><draw:text-box><text:p text:style-name="P34"><text:span text:style-name="T37">E-</text:span></text:p></draw:text-box></draw:frame><draw:frame draw:style-name="gr72" draw:text-style-name="P50" svg:width="1.093cm" svg:height="0.946cm" svg:x="12.211cm" svg:y="4.038cm"><draw:text-box><text:p text:style-name="P34"><text:span text:style-name="T37">E+</text:span></text:p></draw:text-box></draw:frame><draw:frame draw:style-name="gr73" draw:text-style-name="P50" svg:width="1.093cm" svg:height="0.946cm" svg:x="16.762cm" svg:y="2.676cm"><draw:text-box><text:p text:style-name="P34"><text:span text:style-name="T37">S</text:span><text:span text:style-name="T38">1</text:span></text:p></draw:text-box></draw:frame><draw:line draw:style-name="gr74" draw:text-style-name="P49" svg:x1="12.21cm" svg:y1="4.329cm" svg:x2="11.483cm" svg:y2="4.329cm"><text:p/></draw:line><draw:g draw:style-name="gr2"><draw:custom-shape draw:style-name="gr75" draw:text-style-name="P51" svg:width="1.456cm" svg:height="0.727cm" draw:transform="rotate (-1.5707963267949) translate (9.26218055555555cm 4.84716666666667cm)"><text:p/><draw:enhanced-geometry svg:viewBox="0 0 21600 21600" draw:type="rectangle" draw:enhanced-path="M 0 0 L 21600 0 21600 21600 0 21600 0 0 Z N"/></draw:custom-shape><draw:line draw:style-name="gr76" draw:text-style-name="P51" svg:x1="8.897cm" svg:y1="4.847cm" svg:x2="8.897cm" svg:y2="3.756cm"><text:p/></draw:line><draw:line draw:style-name="gr77" draw:text-style-name="P51" svg:x1="8.897cm" svg:y1="6.302cm" svg:x2="8.897cm" svg:y2="7.393cm"><text:p/></draw:line></draw:g><draw:line draw:style-name="gr50" draw:text-style-name="P52" svg:x1="15.151cm" svg:y1="3.611cm" svg:x2="16.969cm" svg:y2="3.611cm"><text:p/></draw:line><draw:line draw:style-name="gr50" draw:text-style-name="P52" svg:x1="8.897cm" svg:y1="7.394cm" svg:x2="16.897cm" svg:y2="7.396cm"><text:p/></draw:line><draw:line draw:style-name="gr51" draw:text-style-name="P52" svg:x1="11.444cm" svg:y1="7.029cm" svg:x2="11.444cm" svg:y2="4.484cm"><text:p/></draw:line><draw:frame draw:style-name="gr52" draw:text-style-name="P53" svg:width="1.093cm" svg:height="0.911cm" svg:x="11.444cm" svg:y="5.211cm"><draw:text-box><text:p text:style-name="P34"><text:span text:style-name="T39">V</text:span><text:span text:style-name="T40">s</text:span></text:p></draw:text-box></draw:frame><draw:frame draw:style-name="gr52" draw:text-style-name="P53" svg:width="1.091cm" svg:height="0.911cm" svg:x="9.354cm" svg:y="5.211cm"><draw:text-box><text:p text:style-name="P34"><text:span text:style-name="T39">R</text:span><text:span text:style-name="T40">3</text:span></text:p></draw:text-box></draw:frame><draw:g draw:style-name="gr2"><draw:line draw:style-name="gr78" draw:text-style-name="P49" svg:x1="11.446cm" svg:y1="7.394cm" svg:x2="11.446cm" svg:y2="7.758cm"><text:p/></draw:line><draw:line draw:style-name="gr79" draw:text-style-name="P49" svg:x1="10.937cm" svg:y1="7.756cm" svg:x2="12.028cm" svg:y2="7.756cm"><text:p/></draw:line><draw:line draw:style-name="gr80" draw:text-style-name="P49" svg:x1="11.01cm" svg:y1="7.756cm" svg:x2="10.646cm" svg:y2="8.12cm"><text:p/></draw:line><draw:line draw:style-name="gr81" draw:text-style-name="P49" svg:x1="11.301cm" svg:y1="7.756cm" svg:x2="10.937cm" svg:y2="8.12cm"><text:p/></draw:line><draw:line draw:style-name="gr82" draw:text-style-name="P49" svg:x1="11.593cm" svg:y1="7.756cm" svg:x2="11.229cm" svg:y2="8.12cm"><text:p/></draw:line><draw:line draw:style-name="gr83" draw:text-style-name="P49" svg:x1="11.884cm" svg:y1="7.756cm" svg:x2="11.52cm" svg:y2="8.12cm"><text:p/></draw:line></draw:g><draw:g draw:style-name="gr2"><draw:custom-shape draw:style-name="gr84" draw:text-style-name="P51" svg:width="1.454cm" svg:height="0.727cm" draw:transform="rotate (-1.5707963267949) translate (9.26218055555555cm 1.21179166666667cm)"><text:p/><draw:enhanced-geometry svg:viewBox="0 0 21600 21600" draw:type="rectangle" draw:enhanced-path="M 0 0 L 21600 0 21600 21600 0 21600 0 0 Z N"/></draw:custom-shape><draw:line draw:style-name="gr85" draw:text-style-name="P51" svg:x1="8.897cm" svg:y1="1.211cm" svg:x2="8.897cm" svg:y2="0.12cm"><text:p/></draw:line><draw:line draw:style-name="gr86" draw:text-style-name="P51" svg:x1="8.897cm" svg:y1="2.665cm" svg:x2="8.897cm" svg:y2="3.756cm"><text:p/></draw:line></draw:g><draw:line draw:style-name="gr50" draw:text-style-name="P52" svg:x1="7.442cm" svg:y1="0.12cm" svg:x2="8.897cm" svg:y2="0.12cm"><text:p/></draw:line><draw:frame draw:style-name="gr52" draw:text-style-name="P53" svg:width="1.093cm" svg:height="0.911cm" svg:x="9.262cm" svg:y="1.538cm"><draw:text-box><text:p text:style-name="P34"><text:span text:style-name="T39">R'</text:span><text:span text:style-name="T40">3</text:span></text:p></draw:text-box></draw:frame><draw:line draw:style-name="gr50" draw:text-style-name="P52" svg:x1="12.17cm" svg:y1="3.029cm" svg:x2="8.897cm" svg:y2="3.029cm"><text:p/></draw:line><draw:frame draw:style-name="gr52" draw:text-style-name="P53" svg:width="2.5cm" svg:height="0.911cm" svg:x="5.353cm" svg:y="1.619cm"><draw:text-box><text:p text:style-name="P34"><text:span text:style-name="T39">V</text:span><text:span text:style-name="T40">cc-</text:span><text:span text:style-name="T39"> = -5V</text:span></text:p></draw:text-box></draw:frame><draw:custom-shape draw:style-name="gr87" draw:text-style-name="P51" svg:width="0.874cm" svg:height="0.438cm" draw:transform="rotate (-1.5707963267949) translate (17.1908611111111cm 4.26508333333333cm)"><text:p/><draw:enhanced-geometry svg:viewBox="0 0 21600 21600" draw:type="rectangle" draw:enhanced-path="M 0 0 L 21600 0 21600 21600 0 21600 0 0 Z N"/></draw:custom-shape><draw:line draw:style-name="gr88" draw:text-style-name="P51" svg:x1="16.971cm" svg:y1="4.266cm" svg:x2="16.971cm" svg:y2="3.611cm"><text:p/></draw:line><draw:line draw:style-name="gr89" draw:text-style-name="P51" svg:x1="16.971cm" svg:y1="5.138cm" svg:x2="16.971cm" svg:y2="5.793cm"><text:p/></draw:line><draw:line draw:style-name="gr65" draw:text-style-name="P51" svg:x1="16.994cm" svg:y1="7.398cm" svg:x2="16.994cm" svg:y2="5.938cm"><text:p/></draw:line><draw:line draw:style-name="gr65" draw:text-style-name="P51" svg:x1="16.63cm" svg:y1="7.19cm" svg:x2="17.357cm" svg:y2="7.19cm"><text:p/></draw:line><draw:line draw:style-name="gr65" draw:text-style-name="P51" svg:x1="17.358cm" svg:y1="7.189cm" svg:x2="16.994cm" svg:y2="6.772cm"><text:p/></draw:line><draw:line draw:style-name="gr65" draw:text-style-name="P51" svg:x1="16.63cm" svg:y1="7.189cm" svg:x2="16.994cm" svg:y2="6.772cm"><text:p/></draw:line><draw:line draw:style-name="gr65" draw:text-style-name="P51" svg:x1="16.63cm" svg:y1="6.772cm" svg:x2="17.357cm" svg:y2="6.772cm"><text:p/></draw:line><draw:line draw:style-name="gr66" draw:text-style-name="P51" svg:x1="17.503cm" svg:y1="6.981cm" svg:x2="17.867cm" svg:y2="6.772cm"><text:p/></draw:line><draw:line draw:style-name="gr66" draw:text-style-name="P51" svg:x1="17.503cm" svg:y1="6.773cm" svg:x2="17.867cm" svg:y2="6.564cm"><text:p/></draw:line><draw:line draw:style-name="gr65" draw:text-style-name="P52" svg:x1="17.093cm" svg:y1="7.394cm" svg:x2="16.533cm" svg:y2="7.394cm"><text:p/></draw:line><draw:line draw:style-name="gr65" draw:text-style-name="P52" svg:x1="16.979cm" svg:y1="5.211cm" svg:x2="16.979cm" svg:y2="6.441cm"><text:p/></draw:line><draw:frame draw:style-name="gr52" draw:text-style-name="P53" svg:width="1.093cm" svg:height="0.911cm" svg:x="15.762cm" svg:y="6.211cm"><draw:text-box><text:p text:style-name="P34"><text:span text:style-name="T39">D</text:span><text:span text:style-name="T40">1</text:span></text:p></draw:text-box></draw:frame><draw:line draw:style-name="gr16" draw:text-style-name="P54" svg:x1="9.26cm" svg:y1="7.394cm" svg:x2="7.442cm" svg:y2="7.394cm"><text:p/></draw:line><draw:line draw:style-name="gr16" draw:text-style-name="P54" svg:x1="7.442cm" svg:y1="0.12cm" svg:x2="7.442cm" svg:y2="7.393cm"><text:p/></draw:line><draw:custom-shape draw:style-name="gr36" draw:text-style-name="P54" svg:width="1.456cm" svg:height="1.454cm" svg:x="6.715cm" svg:y="3.3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54" svg:x1="6.351cm" svg:y1="5.211cm" svg:x2="6.351cm" svg:y2="2.302cm"><text:p/></draw:line></draw:g></text:p>
      <text:p text:style-name="P21"><text:span text:style-name="T21">La tension V</text:span><text:span text:style-name="T11">S</text:span><text:span text:style-name="T21"> est envoyée sur l'entrée + d'un amplificateur opérationnel comme ci-contre.</text:span></text:p>
      <text:p text:style-name="P20"/>
      <text:p text:style-name="P21"><text:span text:style-name="T21">On donne : R</text:span><text:span text:style-name="T11">3</text:span><text:span text:style-name="T21"> = 10 k</text:span><text:span text:style-name="T27">Ω</text:span><text:span text:style-name="T21"> </text:span></text:p>
      <text:p text:style-name="P21"><text:span text:style-name="T21">R'</text:span><text:span text:style-name="T11">3</text:span><text:span text:style-name="T21"> = 1 k</text:span><text:span text:style-name="T28">Ω</text:span></text:p>
      <text:p text:style-name="P20"/>
      <text:p text:style-name="P22">Cet étage permet d'alerter le conducteur lorsque le courant de démarrage est important.</text:p>
      <text:p text:style-name="P22"/>
      <text:p text:style-name="P23">3.1- <text:span text:style-name="T1">Quel est </text:span>le régime de fonctionnement de l'amplificateur opérationnel ? <text:span text:style-name="T1">Justifiez</text:span>. </text:p>
      <text:p text:style-name="P26">3.2 <text:span text:style-name="T1">Calculez</text:span> le potentiel V<text:span text:style-name="T9">E-</text:span> de l'entrée négative de l'amplificateur opérationnel.</text:p>
      <text:p text:style-name="P24">3.3 Si la tension V<text:span text:style-name="T9">S</text:span> = -4,3 V, <text:span text:style-name="T1">quelle sera</text:span> la tension de sortie V<text:span text:style-name="T9">S1</text:span> ? <text:span text:style-name="T1">Quelle sera</text:span> l'état de la diode D<text:span text:style-name="T9">1</text:span> (rouge) ?</text:p>
      <text:p text:style-name="P24">3.4 <text:span text:style-name="T1">Pour quelle valeur</text:span> du courant de décharge I<text:span text:style-name="T9">d</text:span> l'état de la diode changera-t-il ?</text:p>
      <text:p text:style-name="P24"/>
      <text:p text:style-name="P13"><draw:g text:anchor-type="paragraph" draw:z-index="4" draw:style-name="gr1"><draw:rect draw:style-name="gr39" draw:text-style-name="P49" svg:width="2.909cm" svg:height="2.181cm" svg:x="10.615cm" svg:y="2.441cm"><text:p/></draw:rect><draw:g draw:style-name="gr2"><draw:line draw:style-name="gr40" draw:text-style-name="P49" svg:x1="12.358cm" svg:y1="2.728cm" svg:x2="12.358cm" svg:y2="3.092cm"><text:p/></draw:line><draw:line draw:style-name="gr41" draw:text-style-name="P49" svg:x1="12.358cm" svg:y1="2.728cm" svg:x2="12.722cm" svg:y2="2.91cm"><text:p/></draw:line><draw:line draw:style-name="gr42" draw:text-style-name="P49" svg:x1="12.358cm" svg:y1="3.094cm" svg:x2="12.722cm" svg:y2="2.912cm"><text:p/></draw:line></draw:g><draw:frame draw:style-name="gr43" draw:text-style-name="P50" svg:width="1.093cm" svg:height="0.946cm" svg:x="10.615cm" svg:y="2.511cm"><draw:text-box><text:p text:style-name="P34"><text:span text:style-name="T37">E+</text:span></text:p></draw:text-box></draw:frame><draw:frame draw:style-name="gr44" draw:text-style-name="P50" svg:width="1.093cm" svg:height="0.946cm" svg:x="10.615cm" svg:y="3.967cm"><draw:text-box><text:p text:style-name="P34"><text:span text:style-name="T37">E-</text:span></text:p></draw:text-box></draw:frame><draw:frame draw:style-name="gr45" draw:text-style-name="P50" svg:width="1.093cm" svg:height="0.946cm" svg:x="15.166cm" svg:y="2.605cm"><draw:text-box><text:p text:style-name="P34"><text:span text:style-name="T37">S</text:span><text:span text:style-name="T38">2</text:span></text:p></draw:text-box></draw:frame><draw:line draw:style-name="gr46" draw:text-style-name="P49" svg:x1="10.614cm" svg:y1="4.258cm" svg:x2="9.887cm" svg:y2="4.258cm"><text:p/></draw:line><draw:g draw:style-name="gr2"><draw:custom-shape draw:style-name="gr47" draw:text-style-name="P51" svg:width="1.456cm" svg:height="0.727cm" draw:transform="rotate (-1.5707963267949) translate (7.66586111111111cm 4.77384722222222cm)"><text:p/><draw:enhanced-geometry svg:viewBox="0 0 21600 21600" draw:type="rectangle" draw:enhanced-path="M 0 0 L 21600 0 21600 21600 0 21600 0 0 Z N"/></draw:custom-shape><draw:line draw:style-name="gr48" draw:text-style-name="P51" svg:x1="7.301cm" svg:y1="4.774cm" svg:x2="7.301cm" svg:y2="3.683cm"><text:p/></draw:line><draw:line draw:style-name="gr49" draw:text-style-name="P51" svg:x1="7.301cm" svg:y1="6.23cm" svg:x2="7.301cm" svg:y2="7.321cm"><text:p/></draw:line></draw:g><draw:line draw:style-name="gr50" draw:text-style-name="P52" svg:x1="13.557cm" svg:y1="3.54cm" svg:x2="15.375cm" svg:y2="3.54cm"><text:p/></draw:line><draw:line draw:style-name="gr50" draw:text-style-name="P52" svg:x1="7.301cm" svg:y1="7.322cm" svg:x2="15.301cm" svg:y2="7.324cm"><text:p/></draw:line><draw:line draw:style-name="gr51" draw:text-style-name="P52" svg:x1="9.848cm" svg:y1="6.958cm" svg:x2="9.848cm" svg:y2="4.413cm"><text:p/></draw:line><draw:frame draw:style-name="gr52" draw:text-style-name="P53" svg:width="1.093cm" svg:height="0.911cm" svg:x="9.848cm" svg:y="5.14cm"><draw:text-box><text:p text:style-name="P34"><text:span text:style-name="T39">V</text:span><text:span text:style-name="T40">s</text:span></text:p></draw:text-box></draw:frame><draw:frame draw:style-name="gr52" draw:text-style-name="P53" svg:width="1.093cm" svg:height="0.911cm" svg:x="7.666cm" svg:y="5.249cm"><draw:text-box><text:p text:style-name="P34"><text:span text:style-name="T39">R</text:span><text:span text:style-name="T40">4</text:span></text:p></draw:text-box></draw:frame><draw:g draw:style-name="gr2"><draw:line draw:style-name="gr53" draw:text-style-name="P49" svg:x1="9.852cm" svg:y1="7.322cm" svg:x2="9.852cm" svg:y2="7.686cm"><text:p/></draw:line><draw:line draw:style-name="gr54" draw:text-style-name="P49" svg:x1="9.343cm" svg:y1="7.685cm" svg:x2="10.434cm" svg:y2="7.685cm"><text:p/></draw:line><draw:line draw:style-name="gr55" draw:text-style-name="P49" svg:x1="9.416cm" svg:y1="7.685cm" svg:x2="9.052cm" svg:y2="8.049cm"><text:p/></draw:line><draw:line draw:style-name="gr56" draw:text-style-name="P49" svg:x1="9.707cm" svg:y1="7.685cm" svg:x2="9.343cm" svg:y2="8.049cm"><text:p/></draw:line><draw:line draw:style-name="gr57" draw:text-style-name="P49" svg:x1="9.998cm" svg:y1="7.685cm" svg:x2="9.634cm" svg:y2="8.049cm"><text:p/></draw:line><draw:line draw:style-name="gr58" draw:text-style-name="P49" svg:x1="10.289cm" svg:y1="7.685cm" svg:x2="9.925cm" svg:y2="8.049cm"><text:p/></draw:line></draw:g><draw:g draw:style-name="gr2"><draw:custom-shape draw:style-name="gr59" draw:text-style-name="P51" svg:width="1.454cm" svg:height="0.727cm" draw:transform="rotate (-1.5707963267949) translate (7.66586111111111cm 1.14123611111111cm)"><text:p/><draw:enhanced-geometry svg:viewBox="0 0 21600 21600" draw:type="rectangle" draw:enhanced-path="M 0 0 L 21600 0 21600 21600 0 21600 0 0 Z N"/></draw:custom-shape><draw:line draw:style-name="gr60" draw:text-style-name="P51" svg:x1="7.301cm" svg:y1="1.14cm" svg:x2="7.301cm" svg:y2="0.049cm"><text:p/></draw:line><draw:line draw:style-name="gr61" draw:text-style-name="P51" svg:x1="7.301cm" svg:y1="2.593cm" svg:x2="7.301cm" svg:y2="3.684cm"><text:p/></draw:line></draw:g><draw:line draw:style-name="gr50" draw:text-style-name="P52" svg:x1="5.848cm" svg:y1="0.049cm" svg:x2="7.303cm" svg:y2="0.049cm"><text:p/></draw:line><draw:frame draw:style-name="gr52" draw:text-style-name="P53" svg:width="1.093cm" svg:height="0.911cm" svg:x="7.666cm" svg:y="1.467cm"><draw:text-box><text:p text:style-name="P34"><text:span text:style-name="T39">R'</text:span><text:span text:style-name="T40">4</text:span></text:p></draw:text-box></draw:frame><draw:line draw:style-name="gr50" draw:text-style-name="P52" svg:x1="10.574cm" svg:y1="2.958cm" svg:x2="7.301cm" svg:y2="2.958cm"><text:p/></draw:line><draw:frame draw:style-name="gr52" draw:text-style-name="P53" svg:width="2.5cm" svg:height="0.911cm" svg:x="3.757cm" svg:y="1.548cm"><draw:text-box><text:p text:style-name="P34"><text:span text:style-name="T39">V</text:span><text:span text:style-name="T40">cc+</text:span><text:span text:style-name="T39"> = +5V</text:span></text:p></draw:text-box></draw:frame><draw:custom-shape draw:style-name="gr62" draw:text-style-name="P51" svg:width="0.874cm" svg:height="0.438cm" draw:transform="rotate (-1.5707963267949) translate (15.5945416666667cm 4.19176388888889cm)"><text:p/><draw:enhanced-geometry svg:viewBox="0 0 21600 21600" draw:type="rectangle" draw:enhanced-path="M 0 0 L 21600 0 21600 21600 0 21600 0 0 Z N"/></draw:custom-shape><draw:line draw:style-name="gr63" draw:text-style-name="P51" svg:x1="15.375cm" svg:y1="4.195cm" svg:x2="15.375cm" svg:y2="3.54cm"><text:p/></draw:line><draw:line draw:style-name="gr64" draw:text-style-name="P51" svg:x1="15.375cm" svg:y1="5.066cm" svg:x2="15.375cm" svg:y2="5.721cm"><text:p/></draw:line><draw:line draw:style-name="gr65" draw:text-style-name="P51" svg:x1="14.94cm" svg:y1="5.865cm" svg:x2="14.94cm" svg:y2="7.325cm"><text:p/></draw:line><draw:line draw:style-name="gr65" draw:text-style-name="P51" svg:x1="15.303cm" svg:y1="6.074cm" svg:x2="14.576cm" svg:y2="6.074cm"><text:p/></draw:line><draw:line draw:style-name="gr65" draw:text-style-name="P51" svg:x1="14.576cm" svg:y1="6.074cm" svg:x2="14.94cm" svg:y2="6.491cm"><text:p/></draw:line><draw:line draw:style-name="gr65" draw:text-style-name="P51" svg:x1="15.304cm" svg:y1="6.074cm" svg:x2="14.94cm" svg:y2="6.491cm"><text:p/></draw:line><draw:line draw:style-name="gr65" draw:text-style-name="P51" svg:x1="15.303cm" svg:y1="6.491cm" svg:x2="14.576cm" svg:y2="6.491cm"><text:p/></draw:line><draw:line draw:style-name="gr66" draw:text-style-name="P51" svg:x1="14.431cm" svg:y1="6.283cm" svg:x2="14.067cm" svg:y2="6.492cm"><text:p/></draw:line><draw:line draw:style-name="gr66" draw:text-style-name="P51" svg:x1="14.431cm" svg:y1="6.491cm" svg:x2="14.067cm" svg:y2="6.7cm"><text:p/></draw:line><draw:line draw:style-name="gr65" draw:text-style-name="P51" svg:x1="16.384cm" svg:y1="7.325cm" svg:x2="16.384cm" svg:y2="5.865cm"><text:p/></draw:line><draw:line draw:style-name="gr65" draw:text-style-name="P51" svg:x1="16.021cm" svg:y1="7.119cm" svg:x2="16.748cm" svg:y2="7.119cm"><text:p/></draw:line><draw:line draw:style-name="gr65" draw:text-style-name="P51" svg:x1="16.748cm" svg:y1="7.118cm" svg:x2="16.384cm" svg:y2="6.701cm"><text:p/></draw:line><draw:line draw:style-name="gr65" draw:text-style-name="P51" svg:x1="16.021cm" svg:y1="7.118cm" svg:x2="16.385cm" svg:y2="6.701cm"><text:p/></draw:line><draw:line draw:style-name="gr65" draw:text-style-name="P51" svg:x1="16.021cm" svg:y1="6.701cm" svg:x2="16.748cm" svg:y2="6.701cm"><text:p/></draw:line><draw:line draw:style-name="gr66" draw:text-style-name="P51" svg:x1="16.893cm" svg:y1="6.91cm" svg:x2="17.257cm" svg:y2="6.701cm"><text:p/></draw:line><draw:line draw:style-name="gr66" draw:text-style-name="P51" svg:x1="16.893cm" svg:y1="6.7cm" svg:x2="17.257cm" svg:y2="6.491cm"><text:p/></draw:line><draw:line draw:style-name="gr65" draw:text-style-name="P52" svg:x1="16.394cm" svg:y1="7.322cm" svg:x2="14.939cm" svg:y2="7.322cm"><text:p/></draw:line><draw:line draw:style-name="gr65" draw:text-style-name="P52" svg:x1="14.939cm" svg:y1="5.865cm" svg:x2="16.394cm" svg:y2="5.865cm"><text:p/></draw:line><draw:line draw:style-name="gr65" draw:text-style-name="P52" svg:x1="15.383cm" svg:y1="5.14cm" svg:x2="15.383cm" svg:y2="5.867cm"><text:p/></draw:line><draw:frame draw:style-name="gr52" draw:text-style-name="P53" svg:width="1.093cm" svg:height="0.911cm" svg:x="17.665cm" svg:y="6.549cm"><draw:text-box><text:p text:style-name="P34"><text:span text:style-name="T39">D'</text:span><text:span text:style-name="T40">2</text:span></text:p></draw:text-box></draw:frame><draw:frame draw:style-name="gr52" draw:text-style-name="P53" svg:width="1.093cm" svg:height="0.911cm" svg:x="17.665cm" svg:y="5.641cm"><draw:text-box><text:p text:style-name="P34"><text:span text:style-name="T39">D</text:span><text:span text:style-name="T40">2</text:span></text:p></draw:text-box></draw:frame><draw:line draw:style-name="gr16" draw:text-style-name="P54" svg:x1="7.666cm" svg:y1="7.322cm" svg:x2="5.848cm" svg:y2="7.322cm"><text:p/></draw:line><draw:line draw:style-name="gr16" draw:text-style-name="P54" svg:x1="5.848cm" svg:y1="0.049cm" svg:x2="5.848cm" svg:y2="7.322cm"><text:p/></draw:line><draw:custom-shape draw:style-name="gr36" draw:text-style-name="P54" svg:width="1.456cm" svg:height="1.454cm" svg:x="5.12cm" svg:y="3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54" svg:x1="4.757cm" svg:y1="5.14cm" svg:x2="4.757cm" svg:y2="2.231cm"><text:p/></draw:line></draw:g><text:span text:style-name="T25">Partie 4</text:span><text:span text:style-name="T21"> </text:span><text:span text:style-name="T22">(3</text:span><text:span text:style-name="T4"> points)</text:span></text:p>
      <text:p text:style-name="P20"/>
      <text:p text:style-name="P27"><text:span text:style-name="T21">La tension V</text:span><text:span text:style-name="T11">S</text:span><text:span text:style-name="T21"> est envoyée sur l'entrée - d'un amplificateur opérationnel comme ci-contre.</text:span></text:p>
      <text:p text:style-name="P31"/>
      <text:p text:style-name="P21"><text:span text:style-name="T21">On donne : R</text:span><text:span text:style-name="T11">4</text:span><text:span text:style-name="T21"> = 1 k</text:span><text:span text:style-name="T27">Ω</text:span><text:span text:style-name="T21"> </text:span></text:p>
      <text:p text:style-name="P21"><text:span text:style-name="T21">R'</text:span><text:span text:style-name="T11">4</text:span><text:span text:style-name="T21"> = 22 k</text:span><text:span text:style-name="T28">Ω</text:span></text:p>
      <text:p text:style-name="P20"/>
      <text:p text:style-name="P22">Cet étage permet d'indiquer au conducteur soit une charge normale (I<text:span text:style-name="T9">C</text:span> &lt; 10 A), soit une charge excessive (I<text:span text:style-name="T9">C</text:span> &gt; 10 A).</text:p>
      <text:p text:style-name="P22"/>
      <text:p text:style-name="P22"/>
      <text:p text:style-name="P24">4.1 <text:span text:style-name="T1">Calculez</text:span> le potentiel V<text:span text:style-name="T9">E+</text:span> de l'entrée positive de l'amplificateur opérationnel.</text:p>
      <text:p text:style-name="P24">4.2 Les deux diodes D<text:span text:style-name="T9">2</text:span> (verte) et D'<text:span text:style-name="T9">2</text:span> (rouge), doivent permettre, l'une d'indiquer que la charge est normale (verte) l'autre, que la charge est excessive (rouge). <text:span text:style-name="T1">Indiquez</text:span> en le justifiant où mettre D<text:span text:style-name="T9">2</text:span> et où mettre D'<text:span text:style-name="T9">2</text:span>.</text:p>
      <text:p text:style-name="P3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/>
    <style:font-face style:name="Times New Roman1" svg:font-family="'Times New Roman'" style:font-family-generic="roman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otted" draw:display-name="Fine Dotted" draw:style="rect" draw:dots1="1" draw:distance="0.25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Comic Sans MS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WW-Contenu_20_de_20_tableau" style:display-name="WW-Contenu de tableau" style:family="paragraph" style:parent-style-name="Text_20_body">
      <style:paragraph-properties fo:margin-top="0cm" fo:margin-bottom="0.212cm" fo:text-align="start" style:justify-single-word="false" fo:orphans="0" fo:widows="0" fo:hyphenation-ladder-count="no-limit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74z0" style:family="text">
      <style:text-properties fo:font-style="normal" fo:font-weight="bold" style:font-style-asian="normal" style:font-weight-asian="bold"/>
    </style:style>
    <style:style style:name="WW8Num90z0" style:family="text">
      <style:text-properties style:font-name="Times New Roman" style:font-name-asian="Times New Roman" style:font-name-complex="Times New Roman"/>
    </style:style>
    <style:style style:name="WW8Num90z1" style:family="text">
      <style:text-properties style:font-name="Courier New"/>
    </style:style>
    <style:style style:name="WW8Num90z2" style:family="text">
      <style:text-properties style:font-name="Wingdings"/>
    </style:style>
    <style:style style:name="WW8Num90z3" style:family="text">
      <style:text-properties style:font-name="Symbol"/>
    </style:style>
    <style:style style:name="Numbering_20_Symbols" style:display-name="Numbering Symbols" style:family="text"/>
    <style:style style:name="WW8Num284z0" style:family="text">
      <style:text-properties style:font-name="Times New Roman" style:font-name-asian="Times New Roman" style:font-name-complex="Times New Roman"/>
    </style:style>
    <style:style style:name="WW8Num284z1" style:family="text">
      <style:text-properties style:font-name="Courier New"/>
    </style:style>
    <style:style style:name="WW8Num284z2" style:family="text">
      <style:text-properties style:font-name="Wingdings"/>
    </style:style>
    <style:style style:name="WW8Num284z3" style:family="text">
      <style:text-properties style:font-name="Symbol"/>
    </style:style>
    <style:style style:name="WW8Num77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74">
      <text:list-level-style-number text:level="1" text:style-name="WW8Num37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-">
        <style:list-level-properties text:space-before="0.3cm" text:min-label-width="0.201cm"/>
        <style:text-properties style:font-name="Times New Roman"/>
      </text:list-level-style-bullet>
      <text:list-level-style-bullet text:level="2" text:style-name="WW8Num9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4" text:consecutive-numbering="true">
      <text:list-level-style-bullet text:level="1" text:style-name="WW8Num284z0" text:bullet-char="-">
        <style:list-level-properties text:list-level-position-and-space-mode="label-alignment">
          <style:list-level-label-alignment text:label-followed-by="listtab" text:list-tab-stop-position="1.736cm" fo:margin-left="1.101cm"/>
        </style:list-level-properties>
        <style:text-properties style:font-name="Times New Roman"/>
      </text:list-level-style-bullet>
      <text:list-level-style-bullet text:level="2" text:style-name="WW8Num28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39cm" fo:text-indent="-0.639cm" fo:margin-left="1.4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71cm" fo:text-indent="-0.7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0.501cm" text:min-label-width="0.199cm"/>
        <style:text-properties style:font-name="Times New Roman"/>
      </text:list-level-style-bullet>
      <text:list-level-style-bullet text:level="2" text:style-name="WW8Num1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99pt solid #000000" style:shadow="non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 fo:padding="0cm" fo:border-left="none" fo:border-right="none" fo:border-top="none" fo:border-bottom="0.99pt solid #000000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99pt solid #000000" fo:border-bottom="none" style:shadow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groéquipement 2ème année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creation-date>2006-01-17T22:29:00</meta:creation-date>
    <dc:date>2011-01-17T09:43:50.81</dc:date>
    <meta:print-date>2011-01-10T09:44:49.09</meta:print-date>
    <dc:language>fr-FR</dc:language>
    <meta:editing-cycles>116</meta:editing-cycles>
    <meta:editing-duration>PT14H06M47S</meta:editing-duration>
    <meta:document-statistic meta:table-count="0" meta:image-count="0" meta:object-count="1" meta:page-count="2" meta:paragraph-count="44" meta:word-count="567" meta:character-count="3321" meta:non-whitespace-character-count="2790"/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../../../../../C:/Program%20Files/OpenOffice.org1.1.4/user/template/ero_2005_2006.stw" meta:date="2006-01-17T22:29:00"/>
  </office:meta>
</office:document-meta>
</file>

<file path=Object 1/content.xml><?xml version="1.0" encoding="utf-8"?>
<math xmlns="http://www.w3.org/1998/Math/MathML">
  <semantics>
    <mrow>
      <mrow>
        <msub>
          <mi>V</mi>
          <mi>S</mi>
        </msub>
        <mi mathvariant="normal">=</mi>
        <mfrac>
          <mrow>
            <mi mathvariant="normal">−</mi>
            <msub>
              <mi>R</mi>
              <mn>2</mn>
            </msub>
          </mrow>
          <msub>
            <mi>R</mi>
            <mn>1</mn>
          </msub>
        </mfrac>
      </mrow>
      <mn>.</mn>
      <msub>
        <mi>U</mi>
        <mi mathvariant="italic">AB</mi>
      </msub>
    </mrow>
    <annotation encoding="StarMath 5.0">V_S = - R_2 over R_1 . U_{AB}</annotation>
  </semantics>
</math>
</file>