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position="0% 100%" style:font-name="Times New Roman"/>
    </style:style>
    <style:style style:name="P7" style:family="paragraph" style:parent-style-name="Standard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ize="12pt" fo:language="zxx" fo:country="none" style:text-underline-style="none" fo:font-weight="normal" style:font-size-asian="12pt" style:language-asian="zxx" style:country-asian="none" style:font-weight-asian="normal" style:font-weight-complex="normal"/>
    </style:style>
    <style:style style:name="P9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7.5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9.525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style:text-position="0% 100%"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026cm" fo:text-align="start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.026cm" fo:text-align="start" style:justify-single-word="false" fo:text-indent="0cm" style:auto-text-indent="false" style:text-autospace="none"/>
      <style:text-properties style:text-position="0% 100%" style:font-name="Times New Roman" fo:font-size="12pt" fo:language="zxx" fo:country="none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.026cm" fo:text-align="start" style:justify-single-word="false" fo:text-indent="0cm" style:auto-text-indent="false" style:text-autospace="none"/>
      <style:text-properties style:text-position="0% 100%" style:font-name="Times New Roman" fo:font-size="12pt" fo:language="zxx" fo:country="none" style:text-underline-style="solid" style:text-underline-width="auto" style:text-underline-color="font-color" fo:font-weight="bold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.026cm" fo:text-align="start" style:justify-single-word="false" fo:text-indent="0cm" style:auto-text-indent="false" fo:break-before="page" style:text-autospace="none"/>
      <style:text-properties style:text-position="0% 100%" style:font-name="Times New Roman" fo:font-size="12pt" fo:language="zxx" fo:country="none" style:text-underline-style="solid" style:text-underline-width="auto" style:text-underline-color="font-color" fo:font-weight="bold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5.371cm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5.371cm" fo:text-indent="0cm" style:auto-text-indent="false"/>
      <style:text-properties style:text-position="0% 100%" style:font-name="Times New Roman"/>
    </style:style>
    <style:style style:name="P19" style:family="paragraph" style:parent-style-name="Standard">
      <style:paragraph-properties fo:margin-left="0cm" fo:margin-right="5.212cm" fo:text-indent="0cm" style:auto-text-indent="false"/>
      <style:text-properties style:font-name="Times New Roman"/>
    </style:style>
    <style:style style:name="P20" style:family="paragraph" style:parent-style-name="Standard">
      <style:paragraph-properties fo:margin-top="0cm" fo:margin-bottom="0cm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7.17cm" fo:margin-top="0cm" fo:margin-bottom="0cm" fo:text-indent="0cm" style:auto-text-indent="false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7.488cm" fo:margin-top="0cm" fo:margin-bottom="0cm" fo:text-indent="0cm" style:auto-text-indent="false" style:shadow="none">
        <style:tab-stops>
          <style:tab-stop style:position="3.942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7.488cm" fo:margin-top="0cm" fo:margin-bottom="0cm" fo:text-indent="0cm" style:auto-text-indent="false" style:shadow="none">
        <style:tab-stops>
          <style:tab-stop style:position="3.942cm"/>
        </style:tab-stops>
      </style:paragraph-properties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7.514cm" fo:margin-top="0cm" fo:margin-bottom="0cm" fo:orphans="2" fo:widows="2" fo:hyphenation-ladder-count="no-limit" fo:text-indent="0cm" style:auto-text-indent="false" style:text-autospace="none" style:punctuation-wrap="simple" style:vertical-align="baseline"/>
      <style:text-properties fo:font-size="12pt" fo:language="zxx" fo:country="none" style:text-underline-style="none" fo:font-weight="normal" style:font-size-asian="12pt" style:language-asian="zxx" style:country-asian="none" style:font-weight-asian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5.556cm" fo:text-align="start" style:justify-single-word="false" fo:text-indent="0cm" style:auto-text-indent="false" style:text-autospace="none"/>
      <style:text-properties style:text-position="0% 100%" style:font-name="Times New Roman" fo:font-size="12pt" fo:language="zxx" fo:country="none" style:text-underline-style="solid" style:text-underline-width="auto" style:text-underline-color="font-color" fo:font-weight="bold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cm" fo:margin-right="5.556cm" fo:text-align="start" style:justify-single-word="false" fo:text-indent="0cm" style:auto-text-indent="false" style:text-autospace="none"/>
      <style:text-properties style:text-position="0% 100%" style:font-name="Times New Roman" fo:font-size="12pt" fo:language="zxx" fo:country="none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position="0% 100%" style:font-name="Times New Roman" fo:font-size="12pt" fo:language="zxx" fo:country="none" style:text-underline-style="solid" style:text-underline-width="auto" style:text-underline-color="font-color" fo:font-weight="bold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position="0% 100%" style:font-name="Times New Roman" fo:font-size="12pt" fo:language="zxx" fo:country="none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4.551cm" fo:text-align="start" style:justify-single-word="false" fo:text-indent="0cm" style:auto-text-indent="false" style:text-autospace="none"/>
      <style:text-properties style:text-position="0% 100%" style:font-name="Times New Roman" fo:font-size="12pt" fo:language="zxx" fo:country="none" style:text-underline-style="solid" style:text-underline-width="auto" style:text-underline-color="font-color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4.551cm" fo:text-align="start" style:justify-single-word="false" fo:text-indent="0cm" style:auto-text-indent="false" style:text-autospace="none"/>
      <style:text-properties style:text-position="0% 100%" style:font-name="Times New Roman" fo:font-size="12pt" fo:language="zxx" fo:country="none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5.371cm" fo:text-indent="0cm" style:auto-text-indent="false"/>
      <style:text-properties style:font-name="Times New Roman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P36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ejaVu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18pt" style:language-asian="zxx" style:country-asian="none" style:font-style-asian="normal" style:font-weight-asian="normal" style:font-name-complex="DejaVu Sans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8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9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1" style:family="paragraph">
      <style:paragraph-properties text:enable-numbering="false" fo:margin-left="0cm" fo:margin-right="0cm" fo:margin-top="0cm" fo:margin-bottom="0cm" fo:line-height="100%" fo:text-indent="0cm"/>
    </style:style>
    <style:style style:name="P4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cm" fo:margin-bottom="0cm" fo:line-height="100%" fo:text-align="center" fo:text-indent="0cm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none"/>
    </style:style>
    <style:style style:name="T3" style:family="text">
      <style:text-properties style:text-position="sub 58%" style:text-underline-style="none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Times New Roman"/>
    </style:style>
    <style:style style:name="T6" style:family="text">
      <style:text-properties style:text-position="0% 100%" style:font-name="Times New Roman" style:font-size-complex="12pt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0% 100%" fo:language="zxx" fo:country="none" style:text-underline-style="none" fo:font-weight="normal" style:language-asian="zxx" style:country-asian="none" style:font-weight-asian="normal" style:font-weight-complex="normal"/>
    </style:style>
    <style:style style:name="T9" style:family="text">
      <style:text-properties style:text-position="0% 100%" fo:language="zxx" fo:country="none" style:text-underline-style="none" fo:font-weight="bold" style:language-asian="zxx" style:country-asian="none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-33% 58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1" svg:stroke-width="0.049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1" svg:stroke-width="0.049cm" svg:stroke-color="#000000" draw:marker-start="" draw:marker-start-width="0.125cm" draw:marker-start-center="false" draw:marker-end="" draw:marker-end-width="0.1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none" draw:stroke-dash="Dash_20_1" svg:stroke-width="0.049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.25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1" svg:stroke-width="0.049cm" svg:stroke-color="#000000" draw:marker-start="" draw:marker-start-width="0.125cm" draw:marker-start-center="false" draw:marker-end="Arrow" draw:marker-end-width="0.1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none" draw:stroke-dash="Dash_20_1" svg:stroke-width="0.049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743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svg:stroke-width="0.049cm" svg:stroke-color="#000000" draw:marker-start="" draw:marker-start-width="0.376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49cm" svg:stroke-color="#000000" draw:marker-start="" draw:marker-start-width="0.376cm" draw:marker-start-center="false" draw:marker-end="" draw:marker-end-width="0.376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000000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49cm" svg:stroke-color="#000000" draw:marker-start="" draw:marker-start-width="0.275cm" draw:marker-start-center="false" draw:marker-end="Symmetric_20_Arrow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.711cm" svg:y="0.076cm" svg:width="14.616cm" style:rel-width="81%" draw:z-index="0"><draw:text-box fo:min-height="0.813cm"><text:p text:style-name="P4">Devoir n°1: lois générales en courant continu</text:p></draw:text-box></draw:frame></text:p>
      <text:p text:style-name="P5"/>
      <text:p text:style-name="P7"/>
      <text:p text:style-name="P9"/>
      <text:p text:style-name="P9"><draw:g text:anchor-type="paragraph" draw:z-index="4" draw:style-name="gr1"><draw:custom-shape draw:style-name="gr16" draw:text-style-name="P44" svg:width="1.001cm" svg:height="0.999cm" svg:x="12.857cm" svg:y="3.098cm"><text:p text:style-name="P43"><text:span text:style-name="T17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33" svg:x1="13.358cm" svg:y1="3.099cm" svg:x2="13.358cm" svg:y2="1.099cm"><text:p/></draw:line><draw:line draw:style-name="gr3" draw:text-style-name="P33" svg:x1="13.358cm" svg:y1="4.097cm" svg:x2="13.358cm" svg:y2="6.097cm"><text:p/></draw:line><draw:line draw:style-name="gr3" draw:text-style-name="P33" svg:x1="14.858cm" svg:y1="1.099cm" svg:x2="13.358cm" svg:y2="1.099cm"><text:p/></draw:line><draw:line draw:style-name="gr3" draw:text-style-name="P33" svg:x1="14.859cm" svg:y1="0.598cm" svg:x2="15.359cm" svg:y2="1.098cm"><text:p/></draw:line><draw:custom-shape draw:style-name="gr2" draw:text-style-name="P33" svg:width="0.5cm" svg:height="1.5cm" svg:x="15.136cm" svg:y="2.098cm"><text:p/><draw:enhanced-geometry svg:viewBox="0 0 21600 21600" draw:type="rectangle" draw:enhanced-path="M 0 0 L 21600 0 21600 21600 0 21600 0 0 Z N"/></draw:custom-shape><draw:line draw:style-name="gr3" draw:text-style-name="P33" svg:x1="15.36cm" svg:y1="1.099cm" svg:x2="15.36cm" svg:y2="2.099cm"><text:p/></draw:line><draw:line draw:style-name="gr3" draw:text-style-name="P33" svg:x1="15.36cm" svg:y1="3.597cm" svg:x2="15.36cm" svg:y2="5.097cm"><text:p/></draw:line><draw:line draw:style-name="gr3" draw:text-style-name="P33" svg:x1="14.658cm" svg:y1="5.097cm" svg:x2="16.158cm" svg:y2="5.097cm"><text:p/></draw:line><draw:line draw:style-name="gr3" draw:text-style-name="P33" svg:x1="15.136cm" svg:y1="5.297cm" svg:x2="15.558cm" svg:y2="5.297cm"><text:p/></draw:line><draw:line draw:style-name="gr3" draw:text-style-name="P33" svg:x1="15.36cm" svg:y1="5.797cm" svg:x2="15.36cm" svg:y2="5.297cm"><text:p/></draw:line><draw:line draw:style-name="gr3" draw:text-style-name="P33" svg:x1="15.36cm" svg:y1="6.097cm" svg:x2="15.36cm" svg:y2="5.597cm"><text:p/></draw:line><draw:line draw:style-name="gr3" draw:text-style-name="P33" svg:x1="13.358cm" svg:y1="6.097cm" svg:x2="17.358cm" svg:y2="6.097cm"><text:p/></draw:line><draw:custom-shape draw:style-name="gr16" draw:text-style-name="P44" svg:width="1.001cm" svg:height="0.999cm" svg:x="16.837cm" svg:y="3.098cm"><text:p text:style-name="P43"><text:span text:style-name="T17">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33" svg:x1="17.336cm" svg:y1="3.099cm" svg:x2="17.336cm" svg:y2="1.099cm"><text:p/></draw:line><draw:line draw:style-name="gr3" draw:text-style-name="P33" svg:x1="17.336cm" svg:y1="4.097cm" svg:x2="17.336cm" svg:y2="6.097cm"><text:p/></draw:line><draw:line draw:style-name="gr3" draw:text-style-name="P33" svg:x1="17.36cm" svg:y1="1.099cm" svg:x2="15.36cm" svg:y2="1.099cm"><text:p/></draw:line><draw:custom-shape draw:style-name="gr17" draw:text-style-name="P33" svg:width="0.202cm" svg:height="0.202cm" svg:x="15.306cm" svg:y="1.0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33" svg:width="0.2cm" svg:height="0.202cm" svg:x="15.284cm" svg:y="4.2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35" svg:width="2.001cm" svg:height="1.001cm" svg:x="15.26cm" svg:y="5.285cm"><draw:text-box><text:p text:style-name="P34"><text:span text:style-name="T17">batterie</text:span></text:p></draw:text-box></draw:frame><draw:frame draw:style-name="gr5" draw:text-style-name="P35" svg:width="2.001cm" svg:height="1.001cm" svg:x="15.26cm" svg:y="3.985cm"><draw:text-box><text:p text:style-name="P34"><text:span text:style-name="T17">A</text:span></text:p></draw:text-box></draw:frame><draw:frame draw:style-name="gr5" draw:text-style-name="P35" svg:width="2.001cm" svg:height="1.001cm" svg:x="15.26cm" svg:y="0.385cm"><draw:text-box><text:p text:style-name="P34"><text:span text:style-name="T17">B</text:span></text:p></draw:text-box></draw:frame><draw:frame draw:style-name="gr5" draw:text-style-name="P35" svg:width="2.001cm" svg:height="1.001cm" svg:x="15.56cm" svg:y="2.685cm"><draw:text-box><text:p text:style-name="P34"><text:span text:style-name="T17">r</text:span></text:p></draw:text-box></draw:frame><draw:line draw:style-name="gr3" draw:text-style-name="P33" svg:x1="13.358cm" svg:y1="6.097cm" svg:x2="13.358cm" svg:y2="6.597cm"><text:p/></draw:line><draw:line draw:style-name="gr3" draw:text-style-name="P33" svg:x1="12.858cm" svg:y1="6.597cm" svg:x2="13.858cm" svg:y2="6.597cm"><text:p/></draw:line><draw:line draw:style-name="gr3" draw:text-style-name="P33" svg:x1="12.658cm" svg:y1="6.797cm" svg:x2="12.858cm" svg:y2="6.597cm"><text:p/></draw:line><draw:line draw:style-name="gr3" draw:text-style-name="P33" svg:x1="12.958cm" svg:y1="6.797cm" svg:x2="13.158cm" svg:y2="6.597cm"><text:p/></draw:line><draw:line draw:style-name="gr3" draw:text-style-name="P33" svg:x1="13.259cm" svg:y1="6.797cm" svg:x2="13.459cm" svg:y2="6.597cm"><text:p/></draw:line><draw:line draw:style-name="gr3" draw:text-style-name="P33" svg:x1="13.559cm" svg:y1="6.797cm" svg:x2="13.759cm" svg:y2="6.597cm"><text:p/></draw:line><draw:custom-shape draw:style-name="gr17" draw:text-style-name="P33" svg:width="0.2cm" svg:height="0.202cm" svg:x="15.284cm" svg:y="6.0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35" svg:width="2.001cm" svg:height="1.001cm" svg:x="15.26cm" svg:y="5.985cm"><draw:text-box><text:p text:style-name="P34"><text:span text:style-name="T17">C</text:span></text:p></draw:text-box></draw:frame></draw:g></text:p>
      <text:p text:style-name="P9">Exercice 1:<text:span text:style-name="T14"> (d'après BTS AE 1992) </text:span><text:span text:style-name="T13">4 points</text:span></text:p>
      <text:p text:style-name="P9"/>
      <text:p text:style-name="P17">Une batterie d'accumulateur est utilisée:</text:p>
      <text:list xml:id="list30594749" text:style-name="L1">
        <text:list-header>
          <text:p text:style-name="P32">- soit en générateur pour faire fonctionner le démarreur M (<text:span text:style-name="T12">régime de décharge</text:span>);</text:p>
          <text:p text:style-name="P32">- soit en récepteur alimenté par l'alternateur- redresseur assimilé à un générateur continu G (r<text:span text:style-name="T12">égime de charge</text:span>).</text:p>
        </text:list-header>
      </text:list>
      <text:p text:style-name="P17">On prendra r = 10<text:span text:style-name="T11">-3</text:span><text:span text:style-name="T4"> </text:span><text:span text:style-name="T5">Ω</text:span><text:span text:style-name="T4">.</text:span></text:p>
      <text:p text:style-name="P18"/>
      <text:p text:style-name="P19"><text:span text:style-name="T4">1- </text:span><text:span text:style-name="T7">Montrer</text:span><text:span text:style-name="T4"> que le signe de U</text:span><text:span text:style-name="T1">AB</text:span><text:span text:style-name="T4"> dépend du régime de fonctionnement de la batterie.</text:span></text:p>
      <text:p text:style-name="P19"><text:span text:style-name="T4">2- </text:span><text:span text:style-name="T7">Calculer</text:span><text:span text:style-name="T4"> U</text:span><text:span text:style-name="T1">AB</text:span><text:span text:style-name="T4"> pour un courant de décharge, lors du démarrage du véhicule, d'intensité 200 A.</text:span></text:p>
      <text:p text:style-name="P19"><text:span text:style-name="T4">3- </text:span><text:span text:style-name="T7">Calculer</text:span><text:span text:style-name="T4"> cette même tension pour un courant de charge de la batterie d'intensité 10 A.</text:span></text:p>
      <text:p text:style-name="P6"/>
      <text:p text:style-name="P6"/>
      <text:p text:style-name="P20"><draw:g text:anchor-type="paragraph" draw:z-index="2" draw:style-name="gr1"><draw:custom-shape draw:style-name="gr2" draw:text-style-name="P33" svg:width="1.001cm" svg:height="0.502cm" svg:x="12.563cm" svg:y="0.229cm"><text:p/><draw:enhanced-geometry svg:viewBox="0 0 21600 21600" draw:type="rectangle" draw:enhanced-path="M 0 0 L 21600 0 21600 21600 0 21600 0 0 Z N"/></draw:custom-shape><draw:line draw:style-name="gr3" draw:text-style-name="P33" svg:x1="11.562cm" svg:y1="0.49cm" svg:x2="12.562cm" svg:y2="0.49cm"><text:p/></draw:line><draw:line draw:style-name="gr3" draw:text-style-name="P33" svg:x1="13.564cm" svg:y1="0.49cm" svg:x2="16.064cm" svg:y2="0.49cm"><text:p/></draw:line><draw:custom-shape draw:style-name="gr2" draw:text-style-name="P33" svg:width="1.001cm" svg:height="0.5cm" draw:transform="rotate (-1.57079632679579) translate (14.811375cm 1.47990277777778cm)"><text:p/><draw:enhanced-geometry svg:viewBox="0 0 21600 21600" draw:type="rectangle" draw:enhanced-path="M 0 0 L 21600 0 21600 21600 0 21600 0 0 Z N"/></draw:custom-shape><draw:line draw:style-name="gr3" draw:text-style-name="P33" svg:x1="14.562cm" svg:y1="0.49cm" svg:x2="14.562cm" svg:y2="1.49cm"><text:p/></draw:line><draw:line draw:style-name="gr3" draw:text-style-name="P33" svg:x1="14.562cm" svg:y1="2.489cm" svg:x2="14.562cm" svg:y2="3.489cm"><text:p/></draw:line><draw:line draw:style-name="gr4" draw:text-style-name="P33" svg:x1="14.562cm" svg:y1="0.79cm" svg:x2="14.562cm" svg:y2="1.29cm"><text:p/></draw:line><draw:frame draw:style-name="gr5" draw:text-style-name="P35" svg:width="1.001cm" svg:height="1.001cm" svg:x="14.662cm" svg:y="0.591cm"><draw:text-box><text:p text:style-name="P34"><text:span text:style-name="T17">I</text:span><text:span text:style-name="T18">2</text:span></text:p></draw:text-box></draw:frame><draw:frame draw:style-name="gr5" draw:text-style-name="P35" svg:width="1.001cm" svg:height="1.001cm" svg:x="14.662cm" svg:y="0.591cm"><draw:text-box><text:p text:style-name="P34"><text:span text:style-name="T17">I</text:span><text:span text:style-name="T18">2</text:span></text:p></draw:text-box></draw:frame><draw:frame draw:style-name="gr5" draw:text-style-name="P35" svg:width="1.001cm" svg:height="1.001cm" svg:x="14.662cm" svg:y="1.589cm"><draw:text-box><text:p text:style-name="P34"><text:span text:style-name="T17">R</text:span><text:span text:style-name="T18">2</text:span></text:p></draw:text-box></draw:frame><draw:custom-shape draw:style-name="gr2" draw:text-style-name="P33" svg:width="1.001cm" svg:height="0.502cm" draw:transform="rotate (-1.57079632679579) translate (16.3142083333333cm 1.47990277777778cm)"><text:p/><draw:enhanced-geometry svg:viewBox="0 0 21600 21600" draw:type="rectangle" draw:enhanced-path="M 0 0 L 21600 0 21600 21600 0 21600 0 0 Z N"/></draw:custom-shape><draw:line draw:style-name="gr3" draw:text-style-name="P33" svg:x1="16.062cm" svg:y1="0.49cm" svg:x2="16.062cm" svg:y2="1.49cm"><text:p/></draw:line><draw:line draw:style-name="gr3" draw:text-style-name="P33" svg:x1="16.062cm" svg:y1="2.489cm" svg:x2="16.062cm" svg:y2="3.489cm"><text:p/></draw:line><draw:line draw:style-name="gr4" draw:text-style-name="P33" svg:x1="16.062cm" svg:y1="0.79cm" svg:x2="16.062cm" svg:y2="1.29cm"><text:p/></draw:line><draw:frame draw:style-name="gr5" draw:text-style-name="P35" svg:width="1.001cm" svg:height="1.001cm" svg:x="16.062cm" svg:y="0.591cm"><draw:text-box><text:p text:style-name="P34"><text:span text:style-name="T17">I</text:span><text:span text:style-name="T18">3</text:span></text:p></draw:text-box></draw:frame><draw:frame draw:style-name="gr5" draw:text-style-name="P35" svg:width="0.999cm" svg:height="1.001cm" svg:x="16.163cm" svg:y="1.589cm"><draw:text-box><text:p text:style-name="P34"><text:span text:style-name="T17">R</text:span><text:span text:style-name="T18">3</text:span></text:p></draw:text-box></draw:frame><draw:line draw:style-name="gr3" draw:text-style-name="P33" svg:x1="16.062cm" svg:y1="3.489cm" svg:x2="11.562cm" svg:y2="3.489cm"><text:p/></draw:line><draw:line draw:style-name="gr3" draw:text-style-name="P33" svg:x1="11.562cm" svg:y1="0.49cm" svg:x2="11.562cm" svg:y2="3.49cm"><text:p/></draw:line><draw:custom-shape draw:style-name="gr2" draw:text-style-name="P33" svg:width="1.001cm" svg:height="1.001cm" svg:x="11.061cm" svg:y="1.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33" svg:x1="11.862cm" svg:y1="0.49cm" svg:x2="12.362cm" svg:y2="0.49cm"><text:p/></draw:line><draw:frame draw:style-name="gr5" draw:text-style-name="P35" svg:width="1.001cm" svg:height="1.001cm" svg:x="11.661cm" svg:y="0.591cm"><draw:text-box><text:p text:style-name="P34"><text:span text:style-name="T17">I</text:span><text:span text:style-name="T18">1</text:span></text:p></draw:text-box></draw:frame><draw:frame draw:style-name="gr5" draw:text-style-name="P35" svg:width="1.001cm" svg:height="1.001cm" svg:x="12.862cm" svg:y="0.591cm"><draw:text-box><text:p text:style-name="P34"><text:span text:style-name="T17">R</text:span><text:span text:style-name="T18">1</text:span></text:p></draw:text-box></draw:frame><draw:line draw:style-name="gr4" draw:text-style-name="P33" svg:x1="10.562cm" svg:y1="2.986cm" svg:x2="10.562cm" svg:y2="0.986cm"><text:p/></draw:line><draw:line draw:style-name="gr4" draw:text-style-name="P33" svg:x1="17.062cm" svg:y1="2.986cm" svg:x2="17.062cm" svg:y2="0.986cm"><text:p/></draw:line><draw:frame draw:style-name="gr5" draw:text-style-name="P35" svg:width="1.001cm" svg:height="1.001cm" svg:x="9.862cm" svg:y="1.691cm"><draw:text-box><text:p text:style-name="P34"><text:span text:style-name="T17">E</text:span></text:p></draw:text-box></draw:frame><draw:frame draw:style-name="gr5" draw:text-style-name="P35" svg:width="1.001cm" svg:height="1.001cm" svg:x="17.062cm" svg:y="1.49cm"><draw:text-box><text:p text:style-name="P34"><text:span text:style-name="T17">U</text:span></text:p></draw:text-box></draw:frame></draw:g>Exercice 2:<text:span text:style-name="T16"> </text:span><text:span text:style-name="T13">4 points</text:span></text:p>
      <text:p text:style-name="P21"/>
      <text:p text:style-name="P22">On donne E = 2V; R<text:span text:style-name="T1">1</text:span> = 50 Ω ; R<text:span text:style-name="T1">2</text:span> = 50 Ω ; R<text:span text:style-name="T1">3</text:span> = 25 Ω.</text:p>
      <text:p text:style-name="P23">1- <text:span text:style-name="T10">Calculer</text:span> la résistance équivalente à R<text:span text:style-name="T1">1</text:span>, R<text:span text:style-name="T1">2</text:span> et R<text:span text:style-name="T1">3</text:span>.</text:p>
      <text:p text:style-name="P23">2- <text:span text:style-name="T10">En déduire</text:span> l'intensité du courant I<text:span text:style-name="T1">1</text:span>.</text:p>
      <text:p text:style-name="P23">3- <text:span text:style-name="T10">Calculer</text:span> U.</text:p>
      <text:p text:style-name="P23">4- <text:span text:style-name="T10">Calculer</text:span> I<text:span text:style-name="T1">2</text:span> et I<text:span text:style-name="T1">3</text:span>.</text:p>
      <text:p text:style-name="P24"/>
      <text:p text:style-name="P24"/>
      <text:p text:style-name="P9"><draw:g text:anchor-type="paragraph" draw:z-index="3" draw:style-name="gr1"><draw:g draw:style-name="gr6"><draw:ellipse draw:style-name="gr7" draw:text-style-name="P36" svg:width="1.5cm" svg:height="1.502cm" svg:x="11.262cm" svg:y="2.147cm"><text:p/></draw:ellipse><draw:line draw:style-name="gr8" draw:text-style-name="P36" svg:x1="12.007cm" svg:y1="0.145cm" svg:x2="12.007cm" svg:y2="5.645cm"><text:p/></draw:line><draw:g draw:style-name="gr6"><draw:custom-shape draw:style-name="gr9" draw:text-style-name="P37" svg:width="1.146cm" svg:height="0.576cm" draw:transform="rotate (-1.57079632679579) translate (15.3087916666667cm 1.00365277777778cm)"><text:p/><draw:enhanced-geometry svg:viewBox="0 0 21600 21600" draw:type="rectangle" draw:enhanced-path="M 0 0 L 21600 0 21600 21600 0 21600 0 0 Z N"/></draw:custom-shape><draw:line draw:style-name="gr10" draw:text-style-name="P37" svg:x1="15.024cm" svg:y1="1.003cm" svg:x2="15.024cm" svg:y2="0.145cm"><text:p/></draw:line><draw:line draw:style-name="gr10" draw:text-style-name="P37" svg:x1="15.024cm" svg:y1="2.147cm" svg:x2="15.024cm" svg:y2="3.005cm"><text:p/></draw:line><draw:custom-shape draw:style-name="gr9" draw:text-style-name="P37" svg:width="1.146cm" svg:height="0.576cm" draw:transform="rotate (-1.57079632679579) translate (15.3087916666667cm 3.80470833333333cm)"><text:p/><draw:enhanced-geometry svg:viewBox="0 0 21600 21600" draw:type="rectangle" draw:enhanced-path="M 0 0 L 21600 0 21600 21600 0 21600 0 0 Z N"/></draw:custom-shape><draw:line draw:style-name="gr10" draw:text-style-name="P37" svg:x1="15.024cm" svg:y1="3.807cm" svg:x2="15.024cm" svg:y2="2.949cm"><text:p/></draw:line><draw:line draw:style-name="gr10" draw:text-style-name="P37" svg:x1="15.024cm" svg:y1="4.948cm" svg:x2="15.01cm" svg:y2="5.646cm"><text:p/></draw:line><draw:custom-shape draw:style-name="gr9" draw:text-style-name="P37" svg:width="1.146cm" svg:height="0.572cm" draw:transform="rotate (-1.57079632679579) translate (17.7553055555556cm 0.973666666666667cm)"><text:p/><draw:enhanced-geometry svg:viewBox="0 0 21600 21600" draw:type="rectangle" draw:enhanced-path="M 0 0 L 21600 0 21600 21600 0 21600 0 0 Z N"/></draw:custom-shape><draw:line draw:style-name="gr10" draw:text-style-name="P37" svg:x1="17.468cm" svg:y1="0.978cm" svg:x2="17.468cm" svg:y2="0.12cm"><text:p/></draw:line><draw:line draw:style-name="gr10" draw:text-style-name="P37" svg:x1="17.468cm" svg:y1="2.119cm" svg:x2="17.468cm" svg:y2="2.977cm"><text:p/></draw:line><draw:custom-shape draw:style-name="gr9" draw:text-style-name="P37" svg:width="1.146cm" svg:height="0.572cm" draw:transform="rotate (-1.57079632679579) translate (17.7553055555556cm 3.77825cm)"><text:p/><draw:enhanced-geometry svg:viewBox="0 0 21600 21600" draw:type="rectangle" draw:enhanced-path="M 0 0 L 21600 0 21600 21600 0 21600 0 0 Z N"/></draw:custom-shape><draw:line draw:style-name="gr10" draw:text-style-name="P37" svg:x1="17.468cm" svg:y1="3.779cm" svg:x2="17.468cm" svg:y2="2.921cm"><text:p/></draw:line><draw:line draw:style-name="gr10" draw:text-style-name="P37" svg:x1="17.468cm" svg:y1="4.921cm" svg:x2="17.468cm" svg:y2="5.681cm"><text:p/></draw:line><draw:line draw:style-name="gr10" draw:text-style-name="P36" svg:x1="12.007cm" svg:y1="0.145cm" svg:x2="17.507cm" svg:y2="0.145cm"><text:p/></draw:line><draw:line draw:style-name="gr10" draw:text-style-name="P36" svg:x1="12.007cm" svg:y1="5.646cm" svg:x2="17.507cm" svg:y2="5.646cm"><text:p/></draw:line><draw:frame draw:style-name="gr11" draw:text-style-name="P39" svg:width="1.5cm" svg:height="1.502cm" svg:x="13.908cm" svg:y="1.245cm"><draw:text-box><text:p text:style-name="P38"><text:span text:style-name="T19">R</text:span></text:p></draw:text-box></draw:frame><draw:frame draw:style-name="gr11" draw:text-style-name="P39" svg:width="1.502cm" svg:height="1.502cm" svg:x="16.409cm" svg:y="1.245cm"><draw:text-box><text:p text:style-name="P38"><text:span text:style-name="T19">R</text:span></text:p></draw:text-box></draw:frame><draw:frame draw:style-name="gr11" draw:text-style-name="P39" svg:width="1.5cm" svg:height="1.502cm" svg:x="13.908cm" svg:y="3.845cm"><draw:text-box><text:p text:style-name="P38"><text:span text:style-name="T19">R</text:span><text:span text:style-name="T20">T</text:span></text:p></draw:text-box></draw:frame><draw:frame draw:style-name="gr11" draw:text-style-name="P39" svg:width="1.502cm" svg:height="1.502cm" svg:x="16.409cm" svg:y="3.946cm"><draw:text-box><text:p text:style-name="P38"><text:span text:style-name="T19">R</text:span></text:p></draw:text-box></draw:frame><draw:line draw:style-name="gr12" draw:text-style-name="P36" svg:x1="11.008cm" svg:y1="4.646cm" svg:x2="11.008cm" svg:y2="1.146cm"><text:p/></draw:line><draw:frame draw:style-name="gr11" draw:text-style-name="P39" svg:width="1.5cm" svg:height="1.502cm" svg:x="10.308cm" svg:y="2.447cm"><draw:text-box><text:p text:style-name="P38"><text:span text:style-name="T19">E</text:span></text:p></draw:text-box></draw:frame><draw:circle draw:style-name="gr10" draw:text-style-name="P36" svg:width="0.101cm" svg:height="0.101cm" svg:x="14.982cm" svg:y="0.12cm"><text:p/></draw:circle><draw:circle draw:style-name="gr10" draw:text-style-name="P36" svg:width="0.101cm" svg:height="0.103cm" svg:x="14.982cm" svg:y="2.919cm"><text:p/></draw:circle><draw:circle draw:style-name="gr10" draw:text-style-name="P36" svg:width="0.101cm" svg:height="0.103cm" svg:x="17.434cm" svg:y="2.919cm"><text:p/></draw:circle><draw:circle draw:style-name="gr10" draw:text-style-name="P36" svg:width="0.101cm" svg:height="0.103cm" svg:x="17.434cm" svg:y="5.572cm"><text:p/></draw:circle><draw:circle draw:style-name="gr10" draw:text-style-name="P36" svg:width="0.101cm" svg:height="0.103cm" svg:x="14.986cm" svg:y="5.572cm"><text:p/></draw:circle><draw:circle draw:style-name="gr10" draw:text-style-name="P36" svg:width="0.101cm" svg:height="0.103cm" svg:x="11.985cm" svg:y="5.572cm"><text:p/></draw:circle><draw:circle draw:style-name="gr10" draw:text-style-name="P36" svg:width="0.101cm" svg:height="0.101cm" svg:x="11.985cm" svg:y="0.12cm"><text:p/></draw:circle><draw:circle draw:style-name="gr10" draw:text-style-name="P36" svg:width="0.101cm" svg:height="0.101cm" svg:x="17.438cm" svg:y="0.12cm"><text:p/></draw:circle><draw:frame draw:style-name="gr11" draw:text-style-name="P39" svg:width="1.5cm" svg:height="1.502cm" svg:x="14.208cm" svg:y="2.549cm"><draw:text-box><text:p text:style-name="P38"><text:span text:style-name="T19">A</text:span></text:p></draw:text-box></draw:frame><draw:frame draw:style-name="gr11" draw:text-style-name="P39" svg:width="1.502cm" svg:height="1.502cm" svg:x="17.408cm" svg:y="2.549cm"><draw:text-box><text:p text:style-name="P38"><text:span text:style-name="T19">B</text:span></text:p></draw:text-box></draw:frame><draw:frame draw:style-name="gr13" draw:text-style-name="P39" svg:width="1.5cm" svg:height="0.994cm" svg:x="14.208cm" svg:y="5.65cm"><draw:text-box><text:p text:style-name="P38"><text:span text:style-name="T19">M</text:span></text:p></draw:text-box></draw:frame></draw:g></draw:g><draw:line draw:style-name="gr14" draw:text-style-name="P40" svg:x1="16.958cm" svg:y1="3.016cm" svg:x2="15.458cm" svg:y2="3.016cm"><text:p/></draw:line><draw:frame draw:style-name="gr15" draw:text-style-name="P42" svg:width="1.001cm" svg:height="0.75cm" svg:x="16.007cm" svg:y="3.147cm"><draw:text-box><text:p text:style-name="P41"><text:span text:style-name="T21">U</text:span></text:p></draw:text-box></draw:frame></draw:g>Exercice 3:<text:span text:style-name="T14"> (d'après BTS AE 1994)</text:span><text:span text:style-name="T16"> </text:span><text:span text:style-name="T13">6 points</text:span></text:p>
      <text:p text:style-name="P10"/>
      <text:p text:style-name="P8">Soit le montage ci-contre:</text:p>
      <text:p text:style-name="P11">On donne:</text:p>
      <text:p text:style-name="P11">E = 6 V; R = 1 k<text:span text:style-name="T6">Ω.</text:span></text:p>
      <text:p text:style-name="P11">R<text:span text:style-name="T1">T</text:span><text:span text:style-name="T4"> est la résistance d'une thermistance: la valeur de R</text:span><text:span text:style-name="T1">T</text:span><text:span text:style-name="T4"> varie en fonction de la température selon la courbe page suivante.</text:span></text:p>
      <text:p text:style-name="P12"/>
      <text:p text:style-name="P25"><text:span text:style-name="T4">1- </text:span><text:span text:style-name="T7">Exprimez</text:span><text:span text:style-name="T4"> littéralement la tension U</text:span><text:span text:style-name="T1">AM</text:span><text:span text:style-name="T4"> en fonction de R, R</text:span><text:span text:style-name="T1">T</text:span><text:span text:style-name="T4"> et E.</text:span></text:p>
      <text:p text:style-name="P25"><text:span text:style-name="T4">2- </text:span><text:span text:style-name="T7">Exprimez</text:span><text:span text:style-name="T4"> la tension U</text:span><text:span text:style-name="T1">BM</text:span><text:span text:style-name="T4"> en fonction de E.</text:span></text:p>
      <text:p text:style-name="P12">3- <text:span text:style-name="T10">Montrez</text:span> que <draw:frame draw:style-name="fr2" draw:name="Objet1" text:anchor-type="as-char" svg:width="2.609cm" svg:height="1.12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3"><text:span text:style-name="T8">4- </text:span><text:span text:style-name="T9">Précisez</text:span><text:span text:style-name="T8"> le nom et la position de l'appareil permettant la mesure de U.</text:span></text:p>
      <text:p text:style-name="P13"><text:span text:style-name="T8">5-</text:span><text:span text:style-name="T9"> Pour quelle température </text:span><text:span text:style-name="T8">cette tension U est-elle nulle ?</text:span></text:p>
      <text:p text:style-name="P14"/>
      <text:p text:style-name="P15"/>
      <text:p text:style-name="P16">Exercice 4:<text:span text:style-name="T14"> (d'après BTS AE 2002)</text:span><text:span text:style-name="T16"> </text:span><text:span text:style-name="T13">3 points</text:span></text:p>
      <text:p text:style-name="P14"><draw:g text:anchor-type="paragraph" draw:z-index="5" draw:style-name="gr1"><draw:custom-shape draw:style-name="gr2" draw:text-style-name="P33" svg:width="0.5cm" svg:height="1.502cm" svg:x="16.053cm" svg:y="2.801cm"><text:p/><draw:enhanced-geometry svg:viewBox="0 0 21600 21600" draw:type="rectangle" draw:enhanced-path="M 0 0 L 21600 0 21600 21600 0 21600 0 0 Z N"/></draw:custom-shape><draw:line draw:style-name="gr3" draw:text-style-name="P33" svg:x1="16.261cm" svg:y1="0.302cm" svg:x2="16.261cm" svg:y2="2.802cm"><text:p/></draw:line><draw:line draw:style-name="gr3" draw:text-style-name="P33" svg:x1="16.261cm" svg:y1="4.302cm" svg:x2="16.261cm" svg:y2="5.302cm"><text:p/></draw:line><draw:line draw:style-name="gr3" draw:text-style-name="P33" svg:x1="15.761cm" svg:y1="0.802cm" svg:x2="16.761cm" svg:y2="0.802cm"><text:p/></draw:line><draw:line draw:style-name="gr3" draw:text-style-name="P33" svg:x1="16.261cm" svg:y1="1.302cm" svg:x2="15.761cm" svg:y2="0.802cm"><text:p/></draw:line><draw:line draw:style-name="gr3" draw:text-style-name="P33" svg:x1="16.761cm" svg:y1="0.802cm" svg:x2="16.261cm" svg:y2="1.302cm"><text:p/></draw:line><draw:line draw:style-name="gr3" draw:text-style-name="P33" svg:x1="15.761cm" svg:y1="1.302cm" svg:x2="16.761cm" svg:y2="1.302cm"><text:p/></draw:line><draw:line draw:style-name="gr18" draw:text-style-name="P33" svg:x1="16.958cm" svg:y1="0.903cm" svg:x2="17.358cm" svg:y2="1.303cm"><text:p/></draw:line><draw:line draw:style-name="gr18" draw:text-style-name="P33" svg:x1="16.958cm" svg:y1="1.202cm" svg:x2="17.358cm" svg:y2="1.602cm"><text:p/></draw:line><draw:custom-shape draw:style-name="gr19" draw:text-style-name="P33" svg:width="2.001cm" svg:height="0.003cm" svg:x="14.261cm" svg:y="0.3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33" svg:x1="16.261cm" svg:y1="5.302cm" svg:x2="14.261cm" svg:y2="5.302cm"><text:p/></draw:line><draw:line draw:style-name="gr4" draw:text-style-name="P33" svg:x1="14.261cm" svg:y1="4.802cm" svg:x2="14.261cm" svg:y2="0.802cm"><text:p/></draw:line><draw:frame draw:style-name="gr20" draw:text-style-name="P35" svg:width="1.5cm" svg:height="1.251cm" svg:x="13.361cm" svg:y="2.302cm"><draw:text-box><text:p text:style-name="P34"><text:span text:style-name="T17">V</text:span><text:span text:style-name="T18">S</text:span></text:p></draw:text-box></draw:frame><draw:frame draw:style-name="gr20" draw:text-style-name="P35" svg:width="1.502cm" svg:height="1.251cm" svg:x="15.261cm" svg:y="3.101cm"><draw:text-box><text:p text:style-name="P34"><text:span text:style-name="T17">R</text:span></text:p></draw:text-box></draw:frame><draw:frame draw:style-name="gr20" draw:text-style-name="P35" svg:width="1.5cm" svg:height="1.251cm" svg:x="16.261cm" svg:y="2.002cm"><draw:text-box><text:p text:style-name="P34"><text:span text:style-name="T17">K</text:span></text:p></draw:text-box></draw:frame><draw:frame draw:style-name="gr20" draw:text-style-name="P35" svg:width="1.5cm" svg:height="1.251cm" svg:x="16.261cm" svg:y="0.002cm"><draw:text-box><text:p text:style-name="P34"><text:span text:style-name="T17">A</text:span></text:p></draw:text-box></draw:frame><draw:custom-shape draw:style-name="gr17" draw:text-style-name="P33" svg:width="0.202cm" svg:height="0.202cm" svg:x="16.183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33" svg:width="0.202cm" svg:height="0.202cm" svg:x="16.183cm" svg:y="2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0" draw:text-style-name="P35" svg:width="1.502cm" svg:height="1.251cm" svg:x="14.559cm" svg:y="0.602cm"><draw:text-box><text:p text:style-name="P34"><text:span text:style-name="T17">DEL</text:span></text:p></draw:text-box></draw:frame></draw:g></text:p>
      <text:p text:style-name="P30"><text:span text:style-name="T14">La tension V</text:span><text:span text:style-name="T2">S</text:span><text:span text:style-name="T14"> est la tension de sortie d'une porte logique ET-NON.</text:span></text:p>
      <text:p text:style-name="P30"><text:span text:style-name="T14">On suppose ici que V</text:span><text:span text:style-name="T2">S</text:span><text:span text:style-name="T14"> = 15 V.</text:span></text:p>
      <text:p text:style-name="P31">DEL: diode électroluminescente témoin.</text:p>
      <text:p text:style-name="P31">Lorsqu'elle émet de la lumière (fonctionnement normal), on a :</text:p>
      <text:p text:style-name="P30"><text:span text:style-name="T14">u</text:span><text:span text:style-name="T2">AK</text:span><text:span text:style-name="T14"> = 2,1 V et i</text:span><text:span text:style-name="T2">0</text:span><text:span text:style-name="T14"> = 10 mA.</text:span></text:p>
      <text:p text:style-name="P31"/>
      <text:p text:style-name="P30"><text:span text:style-name="T14">1- </text:span><text:span text:style-name="T15">Quel est</text:span><text:span text:style-name="T14"> le rôle de la résistance R ?</text:span></text:p>
      <text:p text:style-name="P30"><text:span text:style-name="T14">2- </text:span><text:span text:style-name="T15">Calculez</text:span><text:span text:style-name="T14"> la valeur de la résistance R afin que la DEL fonctionne normalement.</text:span></text:p>
      <text:p text:style-name="P30"><text:span text:style-name="T14">3- </text:span><text:span text:style-name="T15">Calculez</text:span><text:span text:style-name="T14"> la puissance dissipée par R quand la DEL est allumée.</text:span></text:p>
      <text:p text:style-name="P31"/>
      <text:p text:style-name="P26">Exercice 5:<text:span text:style-name="T16"> </text:span><text:span text:style-name="T13">3 points</text:span></text:p>
      <text:p text:style-name="P27"/>
      <text:p text:style-name="P28"><text:span text:style-name="T16">Un moteur électrique absorbe en régime permanent une puissance électrique P</text:span><text:span text:style-name="T3">E</text:span><text:span text:style-name="T16"> = 30 kW. Le rendement du moteur est de 92 %. </text:span></text:p>
      <text:p text:style-name="P28"><text:span text:style-name="T16">1- </text:span><text:span text:style-name="T14">Calculer</text:span><text:span text:style-name="T16"> la puissance mécanique utile;</text:span></text:p>
      <text:p text:style-name="P28"><text:span text:style-name="T16">2- </text:span><text:span text:style-name="T14">Calculer</text:span><text:span text:style-name="T16"> la puissance perdue;</text:span></text:p>
      <text:p text:style-name="P28"><text:span text:style-name="T16">3- </text:span><text:span text:style-name="T14">Calculer</text:span><text:span text:style-name="T16"> l'énergie perdue et transformée en chaleur pour une durée de fonctionnement de 5h.</text:span></text:p>
      <text:p text:style-name="P29"/>
      <text:p text:style-name="P29"><draw:frame draw:style-name="fr3" draw:name="Objet2" text:anchor-type="paragraph" svg:width="10.336cm" svg:height="10.619cm" draw:z-index="6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Fine_20_Dotted" draw:display-name="Fine Dotted" draw:style="rect" draw:dots1="1" draw:distance="0.25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74z0" style:family="text">
      <style:text-properties fo:font-style="normal" fo:font-weight="bold" style:font-style-asian="normal" style:font-weight-asian="bold"/>
    </style:style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TS Agroéquipement 2ème année</text:p>
        <text:p text:style-name="MP2">année scolaire 2009-2010</text:p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12-11T10:47:06.42</meta:creation-date>
    <dc:language>fr-FR</dc:language>
    <meta:editing-cycles>1</meta:editing-cycles>
    <meta:editing-duration>PT00H00M00S</meta:editing-duration>
    <meta:document-statistic meta:table-count="0" meta:image-count="0" meta:object-count="2" meta:page-count="2" meta:paragraph-count="42" meta:word-count="392" meta:character-count="20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frac>
          <math:mi>E</math:mi>
          <math:mn>2</math:mn>
        </math:mfrac>
      </math:mrow>
      <math:mfrac>
        <math:mrow>
          <math:msub>
            <math:mi>R</math:mi>
            <math:mi>T</math:mi>
          </math:msub>
          <math:mo math:stretchy="false">−</math:mo>
          <math:mi>R</math:mi>
        </math:mrow>
        <math:mrow>
          <math:msub>
            <math:mi>R</math:mi>
            <math:mi>T</math:mi>
          </math:msub>
          <math:mo math:stretchy="false">+</math:mo>
          <math:mi>R</math:mi>
        </math:mrow>
      </math:mfrac>
    </math:mrow>
    <math:annotation math:encoding="StarMath 5.0">U = E over 2  {R_T - R} over {R_T + R}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9987421035767pt" style:font-size-asian="12.9987421035767pt" style:font-size-complex="12.9987421035767pt"/>
    </style:style>
    <style:style style:name="ch3" style:family="chart">
      <style:chart-properties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150" chart:reverse-direction="false" text:line-break="false" chart:link-data-style-to-source="false" chart:visible="true" chart:axis-position="0" chart:axis-label-position="outside-minimum" chart:tick-mark-position="at-labels"/>
      <style:graphic-properties svg:stroke-width="0.05cm" svg:stroke-color="#000000"/>
      <style:text-properties fo:font-size="8pt" style:font-size-asian="8pt" style:font-size-complex="8pt"/>
    </style:style>
    <style:style style:name="ch5" style:family="chart">
      <style:text-properties fo:font-size="8.99912929534912pt" style:font-size-asian="8.99912929534912pt" style:font-size-complex="8.99912929534912pt"/>
    </style:style>
    <style:style style:name="ch6" style:family="chart">
      <style:graphic-properties svg:stroke-width="0.05cm"/>
    </style:style>
    <style:style style:name="ch7" style:family="chart" style:data-style-name="N0">
      <style:chart-properties chart:display-label="true" chart:logarithmic="false" chart:maximum="9000" chart:reverse-direction="false" text:line-break="false" chart:link-data-style-to-source="false" chart:visible="true" chart:axis-position="0" chart:axis-label-position="outside-minimum" chart:tick-mark-position="at-labels"/>
      <style:graphic-properties svg:stroke-width="0.05cm" svg:stroke-color="#000000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9912929534912pt" style:font-size-asian="8.99912929534912pt" style:font-size-complex="8.99912929534912pt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5cm" svg:stroke-color="#000000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336cm" svg:height="10.618cm" chart:class="chart:scatter" chart:style-name="ch1">
        <chart:title svg:x="3.939cm" svg:y="0.215cm" chart:style-name="ch2">
          <text:p>thermistance</text:p>
        </chart:title>
        <chart:plot-area chart:style-name="ch3" chart:data-source-has-labels="both" svg:x="0.209cm" svg:y="0.927cm" svg:width="9.919cm" svg:height="9.467cm">
          <chart:axis chart:dimension="x" chart:name="primary-x" chart:style-name="ch4">
            <chart:title svg:x="4.029cm" svg:y="10.037cm" chart:style-name="ch5">
              <text:p>température (en °C)</text:p>
            </chart:title>
            <chart:categories table:cell-range-address="local-table.$A$2:.$A$41"/>
            <chart:grid chart:style-name="ch6" chart:class="major"/>
          </chart:axis>
          <chart:axis chart:dimension="y" chart:name="primary-y" chart:style-name="ch7">
            <chart:title svg:x="0.208cm" svg:y="7.122cm" chart:style-name="ch8">
              <text:p>résistance Rt (en ohms)</text:p>
            </chart:title>
            <chart:grid chart:style-name="ch6" chart:class="major"/>
          </chart:axis>
          <chart:series chart:style-name="ch9" chart:values-cell-range-address="local-table.$C$2:.$C$41" chart:label-cell-address="local-table.$C$1" chart:class="chart:scatter">
            <chart:domain table:cell-range-address="local-table.$B$2:.$B$41"/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5">
                <text:p>-55</text:p>
              </table:table-cell>
              <table:table-cell office:value-type="float" office:value="8628">
                <text:p>862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0">
                <text:p>-50</text:p>
              </table:table-cell>
              <table:table-cell office:value-type="float" office:value="7207">
                <text:p>72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5">
                <text:p>-45</text:p>
              </table:table-cell>
              <table:table-cell office:value-type="float" office:value="6068">
                <text:p>60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0">
                <text:p>-40</text:p>
              </table:table-cell>
              <table:table-cell office:value-type="float" office:value="5146">
                <text:p>51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5">
                <text:p>-35</text:p>
              </table:table-cell>
              <table:table-cell office:value-type="float" office:value="4395">
                <text:p>43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0">
                <text:p>-30</text:p>
              </table:table-cell>
              <table:table-cell office:value-type="float" office:value="3778">
                <text:p>37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5">
                <text:p>-25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">
                <text:p>-20</text:p>
              </table:table-cell>
              <table:table-cell office:value-type="float" office:value="2842">
                <text:p>28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5">
                <text:p>-15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">
                <text:p>-10</text:p>
              </table:table-cell>
              <table:table-cell office:value-type="float" office:value="2185">
                <text:p>21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">
                <text:p>-5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907.6">
                <text:p>907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826.4">
                <text:p>826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754.7">
                <text:p>754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">
                <text:p>45</text:p>
              </table:table-cell>
              <table:table-cell office:value-type="float" office:value="691.2">
                <text:p>691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">
                <text:p>50</text:p>
              </table:table-cell>
              <table:table-cell office:value-type="float" office:value="634.7">
                <text:p>634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5">
                <text:p>55</text:p>
              </table:table-cell>
              <table:table-cell office:value-type="float" office:value="584.4">
                <text:p>584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">
                <text:p>60</text:p>
              </table:table-cell>
              <table:table-cell office:value-type="float" office:value="539.4">
                <text:p>539.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5">
                <text:p>65</text:p>
              </table:table-cell>
              <table:table-cell office:value-type="float" office:value="499.1">
                <text:p>499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0">
                <text:p>70</text:p>
              </table:table-cell>
              <table:table-cell office:value-type="float" office:value="462.8">
                <text:p>462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5">
                <text:p>75</text:p>
              </table:table-cell>
              <table:table-cell office:value-type="float" office:value="430.1">
                <text:p>430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0">
                <text:p>80</text:p>
              </table:table-cell>
              <table:table-cell office:value-type="float" office:value="400.5">
                <text:p>400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5">
                <text:p>85</text:p>
              </table:table-cell>
              <table:table-cell office:value-type="float" office:value="373.7">
                <text:p>373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0">
                <text:p>90</text:p>
              </table:table-cell>
              <table:table-cell office:value-type="float" office:value="349.4">
                <text:p>349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5">
                <text:p>95</text:p>
              </table:table-cell>
              <table:table-cell office:value-type="float" office:value="327.2">
                <text:p>327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5">
                <text:p>105</text:p>
              </table:table-cell>
              <table:table-cell office:value-type="float" office:value="288.6">
                <text:p>288.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0">
                <text:p>110</text:p>
              </table:table-cell>
              <table:table-cell office:value-type="float" office:value="271.6">
                <text:p>271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5">
                <text:p>115</text:p>
              </table:table-cell>
              <table:table-cell office:value-type="float" office:value="256.1">
                <text:p>256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0">
                <text:p>120</text:p>
              </table:table-cell>
              <table:table-cell office:value-type="float" office:value="241.8">
                <text:p>241.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5">
                <text:p>125</text:p>
              </table:table-cell>
              <table:table-cell office:value-type="float" office:value="228.7">
                <text:p>228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0">
                <text:p>130</text:p>
              </table:table-cell>
              <table:table-cell office:value-type="float" office:value="216.5">
                <text:p>216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5">
                <text:p>135</text:p>
              </table:table-cell>
              <table:table-cell office:value-type="float" office:value="205.3">
                <text:p>205.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">
                <text:p>140</text:p>
              </table:table-cell>
              <table:table-cell office:value-type="float" office:value="194.9">
                <text:p>194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