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997cm" table:align="left"/>
    </style:style>
    <style:style style:name="Tableau1.A" style:family="table-column">
      <style:table-column-properties style:column-width="3.503cm"/>
    </style:style>
    <style:style style:name="Tableau1.B" style:family="table-column">
      <style:table-column-properties style:column-width="1.6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9.001cm" fo:margin-left="0cm" fo:margin-right="10.373cm" table:align="margins"/>
    </style:style>
    <style:style style:name="Tableau2.A" style:family="table-column">
      <style:table-column-properties style:column-width="4.967cm" style:rel-column-width="36164*"/>
    </style:style>
    <style:style style:name="Tableau2.B" style:family="table-column">
      <style:table-column-properties style:column-width="1.36cm" style:rel-column-width="9902*"/>
    </style:style>
    <style:style style:name="Tableau2.C" style:family="table-column">
      <style:table-column-properties style:column-width="1.353cm" style:rel-column-width="9848*"/>
    </style:style>
    <style:style style:name="Tableau2.D" style:family="table-column">
      <style:table-column-properties style:column-width="1.321cm" style:rel-column-width="962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text-position="0% 100%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style:text-position="0% 100%" style:font-name="Times New Roman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Times New Roman" style:text-underline-style="none" fo:font-weight="normal" style:font-weight-asian="normal" style:font-weight-complex="normal"/>
    </style:style>
    <style:style style:name="P11" style:family="paragraph" style:parent-style-name="Standard">
      <style:text-properties style:text-position="0% 100%" style:font-name="Times New Roman" fo:font-weight="bold" style:font-weight-asian="bold" style:font-weight-complex="bold"/>
    </style:style>
    <style:style style:name="P12" style:family="paragraph" style:parent-style-name="Standard">
      <style:text-properties style:text-position="0% 100%" style:font-name="Times New Roman" fo:font-weight="normal" style:font-weight-asian="normal" style:font-weight-complex="normal"/>
    </style:style>
    <style:style style:name="P13" style:family="paragraph" style:parent-style-name="Standard">
      <style:text-properties style:text-position="0% 100%" fo:font-weight="normal" style:font-weight-asian="normal" style:font-weight-complex="normal"/>
    </style:style>
    <style:style style:name="P14" style:family="paragraph" style:parent-style-name="Standard">
      <style:text-properties style:text-position="0% 100%" fo:font-weight="bold" style:font-weight-asian="bold" style:font-weight-complex="bold"/>
    </style:style>
    <style:style style:name="P15" style:family="paragraph" style:parent-style-name="Standard">
      <style:text-properties style:text-underline-style="none" fo:font-weight="normal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position="0% 100%" style:font-name="Times New Roman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6.191cm"/>
        </style:tab-stops>
      </style:paragraph-properties>
      <style:text-properties style:text-position="0% 100%" style:font-name="Times New Roman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/>
    </style:style>
    <style:style style:name="P20" style:family="paragraph" style:parent-style-name="Standard">
      <style:text-properties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b 58%"/>
    </style:style>
    <style:style style:name="T10" style:family="text">
      <style:text-properties style:text-position="sub 58%" fo:font-weight="normal" style:font-weight-asian="normal" style:font-weight-complex="normal"/>
    </style:style>
    <style:style style:name="T11" style:family="text">
      <style:text-properties style:text-position="sub 58%" fo:font-style="normal" style:font-style-asian="normal" style:font-style-complex="normal"/>
    </style:style>
    <style:style style:name="T12" style:family="text">
      <style:text-properties style:text-position="sub 58%" fo:font-style="normal" style:font-name-asian="Tahoma" style:font-style-asian="normal" style:font-name-complex="Tahoma" style:font-style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Symbo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name-asian="Tahoma" style:font-style-asian="italic" style:font-name-complex="Tahoma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font-name-asian="Tahoma" style:font-style-asian="normal" style:font-name-complex="Tahoma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3.272cm" svg:y="0cm" svg:width="12.605cm" style:rel-width="70%" draw:z-index="0"><draw:text-box fo:min-height="1.12cm"><text:p text:style-name="P4">Devoir n°2: combustion de quelques carburants</text:p></draw:text-box></draw:frame></text:p>
      <text:p text:style-name="P6"/>
      <text:p text:style-name="P7"/>
      <text:p text:style-name="P17">Données pour tous les exercices:</text:p>
      <table:table table:name="Tableau1" table:style-name="Tableau1">
        <table:table-column table:style-name="Tableau1.A"/>
        <table:table-column table:style-name="Tableau1.B" table:number-columns-repeated="9"/>
        <table:table-header-rows>
          <table:table-row>
            <table:table-cell table:style-name="Tableau1.A1" office:value-type="string">
              <text:p text:style-name="Table_20_Heading">Liaison</text:p>
            </table:table-cell>
            <table:table-cell table:style-name="Tableau1.A1" office:value-type="string">
              <text:p text:style-name="Table_20_Heading">H-H</text:p>
            </table:table-cell>
            <table:table-cell table:style-name="Tableau1.A1" office:value-type="string">
              <text:p text:style-name="Table_20_Heading">H-C</text:p>
            </table:table-cell>
            <table:table-cell table:style-name="Tableau1.A1" office:value-type="string">
              <text:p text:style-name="Table_20_Heading">H-O</text:p>
            </table:table-cell>
            <table:table-cell table:style-name="Tableau1.A1" office:value-type="string">
              <text:p text:style-name="Table_20_Heading">C-C</text:p>
            </table:table-cell>
            <table:table-cell table:style-name="Tableau1.A1" office:value-type="string">
              <text:p text:style-name="Table_20_Heading">C=C</text:p>
            </table:table-cell>
            <table:table-cell table:style-name="Tableau1.A1" office:value-type="string">
              <text:p text:style-name="Table_20_Heading">C<text:span text:style-name="T6">≡</text:span>C</text:p>
            </table:table-cell>
            <table:table-cell table:style-name="Tableau1.A1" office:value-type="string">
              <text:p text:style-name="Table_20_Heading">C-O</text:p>
            </table:table-cell>
            <table:table-cell table:style-name="Tableau1.A1" office:value-type="string">
              <text:p text:style-name="Table_20_Heading">C=O</text:p>
            </table:table-cell>
            <table:table-cell table:style-name="Tableau1.J1" office:value-type="string">
              <text:p text:style-name="Table_20_Heading">O=O</text:p>
            </table:table-cell>
          </table:table-row>
        </table:table-header-rows>
        <table:table-row>
          <table:table-cell table:style-name="Tableau1.A2" office:value-type="string">
            <text:p text:style-name="P16">Énergie (kJ/mol)</text:p>
          </table:table-cell>
          <table:table-cell table:style-name="Tableau1.A2" office:value-type="string">
            <text:p text:style-name="P16">436</text:p>
          </table:table-cell>
          <table:table-cell table:style-name="Tableau1.A2" office:value-type="string">
            <text:p text:style-name="P16">415</text:p>
          </table:table-cell>
          <table:table-cell table:style-name="Tableau1.A2" office:value-type="string">
            <text:p text:style-name="P16">463</text:p>
          </table:table-cell>
          <table:table-cell table:style-name="Tableau1.A2" office:value-type="string">
            <text:p text:style-name="P16">345</text:p>
          </table:table-cell>
          <table:table-cell table:style-name="Tableau1.A2" office:value-type="string">
            <text:p text:style-name="P16">615</text:p>
          </table:table-cell>
          <table:table-cell table:style-name="Tableau1.A2" office:value-type="string">
            <text:p text:style-name="P16">812</text:p>
          </table:table-cell>
          <table:table-cell table:style-name="Tableau1.A2" office:value-type="string">
            <text:p text:style-name="P16">356</text:p>
          </table:table-cell>
          <table:table-cell table:style-name="Tableau1.A2" office:value-type="string">
            <text:p text:style-name="P16">804</text:p>
          </table:table-cell>
          <table:table-cell table:style-name="Tableau1.J2" office:value-type="string">
            <text:p text:style-name="P16">498</text:p>
          </table:table-cell>
        </table:table-row>
      </table:table>
      <text:section text:style-name="Sect1" text:name="Section1">
        <text:p text:style-name="P13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header-rows>
            <table:table-row>
              <table:table-cell table:style-name="Tableau2.A1" office:value-type="string">
                <text:p text:style-name="Table_20_Heading">Atome</text:p>
              </table:table-cell>
              <table:table-cell table:style-name="Tableau2.A1" office:value-type="string">
                <text:p text:style-name="Table_20_Heading">H</text:p>
              </table:table-cell>
              <table:table-cell table:style-name="Tableau2.A1" office:value-type="string">
                <text:p text:style-name="Table_20_Heading">C</text:p>
              </table:table-cell>
              <table:table-cell table:style-name="Tableau2.D1" office:value-type="string">
                <text:p text:style-name="Table_20_Heading">0</text:p>
              </table:table-cell>
            </table:table-row>
          </table:table-header-rows>
          <table:table-row>
            <table:table-cell table:style-name="Tableau2.A2" office:value-type="string">
              <text:p text:style-name="P16">Masse molaire (g/mol)</text:p>
            </table:table-cell>
            <table:table-cell table:style-name="Tableau2.A2" office:value-type="string">
              <text:p text:style-name="P16">1</text:p>
            </table:table-cell>
            <table:table-cell table:style-name="Tableau2.A2" office:value-type="string">
              <text:p text:style-name="P16">12</text:p>
            </table:table-cell>
            <table:table-cell table:style-name="Tableau2.D2" office:value-type="string">
              <text:p text:style-name="P16">16</text:p>
            </table:table-cell>
          </table:table-row>
          <table:table-row>
            <table:table-cell table:style-name="Tableau2.A2" office:value-type="string">
              <text:p text:style-name="P16">Numéro atomique Z</text:p>
            </table:table-cell>
            <table:table-cell table:style-name="Tableau2.B3" office:value-type="float" office:value="1">
              <text:p text:style-name="P16">1</text:p>
            </table:table-cell>
            <table:table-cell table:style-name="Tableau2.B3" office:value-type="float" office:value="6">
              <text:p text:style-name="P16">6</text:p>
            </table:table-cell>
            <table:table-cell table:style-name="Tableau2.D3" office:value-type="float" office:value="8">
              <text:p text:style-name="P16">8</text:p>
            </table:table-cell>
          </table:table-row>
        </table:table>
        <text:p text:style-name="P13"/>
        <text:p text:style-name="P13"><text:s text:c="7"/>Volume molaire d'un gaz à 20°C: 24,5 L/mol</text:p>
        <text:p text:style-name="P13"/>
      </text:section>
      <text:p text:style-name="P7"/>
      <text:p text:style-name="P14"><text:span text:style-name="T15">Exercice n°1:</text:span> combustion du cétane (BTS AE 2004)<text:span text:style-name="T17"> </text:span><text:span text:style-name="T19">(5 points)</text:span></text:p>
      <text:p text:style-name="P13"/>
      <text:p text:style-name="P9">Un des constituants du gazole est le cétane ou hexadécane (hydrocarbure saturé en C<text:span text:style-name="T9">16</text:span>). Sa combustion complète est représentée par une équation chimique du type:</text:p>
      <text:p text:style-name="P10">C<text:span text:style-name="T9">16</text:span>H<text:span text:style-name="T9">n</text:span> + <text:span text:style-name="T17">x</text:span><text:span text:style-name="T21"> O</text:span><text:span text:style-name="T11">2</text:span><text:span text:style-name="T21"> </text:span><text:span text:style-name="T7">→</text:span><text:span text:style-name="T22"> </text:span><text:span text:style-name="T18">y</text:span><text:span text:style-name="T22"> CO</text:span><text:span text:style-name="T12">2</text:span><text:span text:style-name="T22"> + 17 H</text:span><text:span text:style-name="T12">2</text:span><text:span text:style-name="T22">O</text:span></text:p>
      <text:p text:style-name="P19"><text:tab/>cétane</text:p>
      <text:p text:style-name="P18"/>
      <text:p text:style-name="P9">1- <text:span text:style-name="T13">A quelle famille</text:span> d'hydrocarbures le cétane appartient-il ?</text:p>
      <text:p text:style-name="P9"><text:span text:style-name="T13">Préciser</text:span> la valeur de n.</text:p>
      <text:p text:style-name="P9">2- <text:span text:style-name="T13">Déterminer</text:span> les coefficients stœchiométriques <text:span text:style-name="T17">x</text:span><text:span text:style-name="T21"> et </text:span><text:span text:style-name="T17">y</text:span><text:span text:style-name="T21"> de l'équation précédente.</text:span></text:p>
      <text:p text:style-name="P9"><text:span text:style-name="T23">Réécrire</text:span><text:span text:style-name="T21"> l'équation bilan complétée.</text:span></text:p>
      <text:p text:style-name="P9"><text:span text:style-name="T21">3- </text:span><text:span text:style-name="T23">Comment qualifie-t-on</text:span><text:span text:style-name="T21"> la combustion de l'hexadécane, quand l'air nécessaire est en défaut ?</text:span></text:p>
      <text:p text:style-name="P20">Cette combustion produit du dioxyde de carbone et de l'eau.</text:p>
      <text:p text:style-name="P9"><text:span text:style-name="T23">Citer</text:span><text:span text:style-name="T21"> au moins un autre produit formé.</text:span></text:p>
      <text:p text:style-name="P7"/>
      <text:p text:style-name="P7">Exercice n°2:<text:span text:style-name="T14"> combustion de l'alcool à brûler</text:span><text:span text:style-name="T20"> (7 points)</text:span></text:p>
      <text:p text:style-name="P15"/>
      <text:p text:style-name="P15">L'éthanol C<text:span text:style-name="T9">2</text:span><text:span text:style-name="T3">H</text:span><text:span text:style-name="T9">6</text:span><text:span text:style-name="T3">O est le principal constituant de « l'alcool à brûler ». Il réagit avec le dioxygène pour donner du dioxyde de carbone et de la vapeur d'eau.</text:span></text:p>
      <text:p text:style-name="P5"><text:span text:style-name="T8">1- </text:span>Écrire <text:span text:style-name="T8">l'équation de cette combustion avec les nombres stœchiométriques entiers les plus petits possibles.</text:span></text:p>
      <text:p text:style-name="P5"><text:span text:style-name="T8">2- </text:span>Combien de liaisons covalentes<text:span text:style-name="T8"> chaque atome suivant cherche-t-il à établir: l'atome de carbone, l'atome d'hydrogène et l'atome d'oxygène ? </text:span>Justifier<text:span text:style-name="T8"> vos réponses.</text:span></text:p>
      <text:p text:style-name="P5"><text:span text:style-name="T8">3- </text:span>Écrire <text:span text:style-name="T8">les formules développées des différentes espèces.</text:span></text:p>
      <text:p text:style-name="P5"><text:span text:style-name="T8">4-</text:span> En déduire <text:span text:style-name="T8">l'énergie molaire de réaction E</text:span><text:span text:style-name="T10">r</text:span><text:span text:style-name="T4">.</text:span></text:p>
      <text:p text:style-name="P14"><text:span text:style-name="T8">5- La réaction </text:span>est-elle <text:span text:style-name="T8">exothermique ou endothermique (</text:span>justifier<text:span text:style-name="T8">) ?</text:span></text:p>
      <text:p text:style-name="P20"/>
      <text:p text:style-name="P14"><text:span text:style-name="T15">Exercice n°3:</text:span> combustion de l'octane (d'après BTS AE 2006)<text:span text:style-name="T19"> (8 points)</text:span></text:p>
      <text:p text:style-name="P13"/>
      <text:p text:style-name="P13">On étudie la combustion complète de l'octane de formule brute C<text:span text:style-name="T9">8</text:span>H<text:span text:style-name="T9">18</text:span>, constituant essentiel du carburant des moteurs à essence. Masse volumique de l'octane liquide: <text:span text:style-name="T5">ρ</text:span><text:span text:style-name="T5">=750 kg.m</text:span><text:span text:style-name="T2">-3</text:span></text:p>
      <text:p text:style-name="P11">1- Écrire <text:span text:style-name="T8">l'équation de la combustion complète de l'octane.</text:span></text:p>
      <text:p text:style-name="P11">2- <text:span text:style-name="T8">Le carburant, à l'état liquide dans le réservoir, est vaporisé et mélangé avec l'air avant d'être introduit dans les quatre cylindres d'un moteur à essence à quatre temps.</text:span></text:p>
      <text:p text:style-name="P12">Au cours d'un essai à vitesse de rotation constante, la puissance mécanique utile de ce moteur est égale à P<text:span text:style-name="T9">u</text:span> = 16 kW. Son rendement<text:span text:style-name="T16"> </text:span><text:span text:style-name="T16"><draw:frame draw:style-name="fr2" draw:name="Objet1" text:anchor-type="as-char" svg:width="1.349cm" svg:height="1.124cm" draw:z-index="1"><draw:object xlink:href="./Object 1" xlink:type="simple" xlink:show="embed" xlink:actuate="onLoad"/><draw:image xlink:href="./ObjectReplacements/Object 1" xlink:type="simple" xlink:show="embed" xlink:actuate="onLoad"/></draw:frame></text:span> est de 30%.</text:p>
      <text:p text:style-name="P12"><text:tab/><text:span text:style-name="T13">a. Calculer </text:span>la puissance P<text:span text:style-name="T9">a</text:span> fournie par la combustion dans le moteur.</text:p>
      <text:p text:style-name="P12"><text:soft-page-break/><text:tab/><text:span text:style-name="T13">b. En déduire </text:span>l'énergie, exprimée en joules, consommée en une heure de fonctionnement.</text:p>
      <text:p text:style-name="P12">Rappel: 1 W.h = 3600 J.</text:p>
      <text:p text:style-name="P12"><text:tab/><text:span text:style-name="T13">c. </text:span>Le pouvoir calorifique de l'octane vaut P<text:span text:style-name="T9">c</text:span> = 5,0.10<text:span text:style-name="T1">3</text:span> kJ.mol<text:span text:style-name="T1">-1</text:span>. <text:span text:style-name="T13">Vérifier </text:span>que la consommation horaire de carburant vaut 38 mol.h<text:span text:style-name="T1">-1</text:span>.</text:p>
      <text:p text:style-name="P11">3- <text:span text:style-name="T8">On place le moteur sur un banc d'essais, afin de déterminer la masse de dioxyde de carbone rejeté dans l'atmosphère au cours de la combustion. L'essai dure 2 min.</text:span></text:p>
      <text:p text:style-name="P12"><text:tab/><text:span text:style-name="T13">a. Calculer </text:span>la quantité de matière d'octane (en mol) consommée au cours de cet essai.</text:p>
      <text:p text:style-name="P12"><text:tab/><text:span text:style-name="T13">b. En déduire </text:span>la quantité de matière de dioxyde de carbone émis.</text:p>
      <text:p text:style-name="P12"><text:tab/><text:span text:style-name="T13">c.</text:span> <text:span text:style-name="T13">Calculer </text:span>le volume de dioxyde de carbone dégagé.</text:p>
      <text:p text:style-name="P9"><text:tab/><text:span text:style-name="T13">d. </text:span>Les mesures réalisées aboutissent à une masse de 450 g de dioxyde de carbone émis. <text:span text:style-name="T13">Montrer </text:span>que cette valeur est conforme au résultat obtenu à la question 3b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TS AE 1ère année</text:p>
        <text:p text:style-name="MP2">année scolaire 2009-2010</text:p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5-09-27T10:14:13</meta:creation-date>
    <dc:date>2009-11-18T22:09:18</dc:date>
    <meta:print-date>2009-11-18T22:07:04</meta:print-date>
    <dc:language>fr-FR</dc:language>
    <meta:editing-cycles>89</meta:editing-cycles>
    <meta:editing-duration>PT08H23M48S</meta:editing-duration>
    <meta:document-statistic meta:character-count="3071" meta:image-count="0" meta:object-count="1" meta:page-count="2" meta:paragraph-count="70" meta:table-count="2" meta:word-count="520"/>
    <meta:user-defined meta:name="Info 1"/>
    <meta:user-defined meta:name="Info 2"/>
    <meta:user-defined meta:name="Info 3"/>
    <meta:user-defined meta:name="Info 4"/>
    <meta:template xlink:type="simple" xlink:actuate="onRequest" xlink:title="ero_2005_2006" xlink:href="/home/benito/.openoffice/user/template/ero_2005_2006.stw" meta:date="2005-09-27T10:14:1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η</math:mo>
      <math:mo math:stretchy="false">=</math:mo>
      <math:mfrac>
        <math:msub>
          <math:mi>P</math:mi>
          <math:mi>u</math:mi>
        </math:msub>
        <math:msub>
          <math:mi>P</math:mi>
          <math:mi>a</math:mi>
        </math:msub>
      </math:mfrac>
    </math:mrow>
    <math:annotation math:encoding="StarMath 5.0">%eta = P_u over P_a</math:annotation>
  </math:semantics>
</math:math>
</file>