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029cm" fo:margin-left="0cm" fo:margin-right="-0.026cm" table:align="margins"/>
    </style:style>
    <style:style style:name="Tableau1.A" style:family="table-column">
      <style:table-column-properties style:column-width="4.471cm" style:rel-column-width="16253*"/>
    </style:style>
    <style:style style:name="Tableau1.B" style:family="table-column">
      <style:table-column-properties style:column-width="1.937cm" style:rel-column-width="7040*"/>
    </style:style>
    <style:style style:name="Tableau1.H" style:family="table-column">
      <style:table-column-properties style:column-width="1.937cm" style:rel-column-width="7042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H1" style:family="table-cell">
      <style:table-cell-properties fo:padding="0.097cm" fo:border="0.035cm solid #000000"/>
    </style:style>
    <style:style style:name="Tableau1.2" style:family="table-row">
      <style:table-row-properties style:min-row-height="0.76cm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E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.H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position="0% 100%"/>
    </style:style>
    <style:style style:name="P9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position="0% 100%" style:font-name="Times New Roman" style:text-underline-style="none" fo:font-weight="normal" style:font-name-asian="Tahoma" style:font-weight-asian="normal" style:font-name-complex="Tahoma" style:font-weight-complex="normal"/>
    </style:style>
    <style:style style:name="P12" style:family="paragraph" style:parent-style-name="Standard">
      <style:text-properties style:text-position="0% 100%" style:font-name="Times New Roman" style:text-underline-style="none" fo:font-weight="bold" style:font-weight-asian="bold" style:font-weight-complex="bold"/>
    </style:style>
    <style:style style:name="P13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style:text-position="0% 100%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position="sub 58%" style:font-name-asian="Tahoma" style:font-name-complex="Tahom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ahoma" style:font-weight-asian="bold" style:font-name-complex="Tahoma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font-name-asian="Tahoma" style:font-name-complex="Tahom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669cm" svg:y="0cm" svg:width="9.361cm" style:rel-width="52%" draw:z-index="0"><draw:text-box fo:min-height="1.004cm"><text:p text:style-name="P4">Devoir n°1: notions de base en chimie</text:p></draw:text-box></draw:frame></text:p>
      <text:p text:style-name="P6"/>
      <text:p text:style-name="P7"/>
      <text:p text:style-name="P9">Pour tous les exercices suivants, on donne:</text:p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row>
          <table:table-cell table:style-name="Tableau1.A1" office:value-type="string">
            <text:p text:style-name="P15">Éléments</text:p>
          </table:table-cell>
          <table:table-cell table:style-name="Tableau1.A1" office:value-type="string">
            <text:p text:style-name="P16">H</text:p>
          </table:table-cell>
          <table:table-cell table:style-name="Tableau1.A1" office:value-type="string">
            <text:p text:style-name="P16">C</text:p>
          </table:table-cell>
          <table:table-cell table:style-name="Tableau1.A1" office:value-type="string">
            <text:p text:style-name="P16">O</text:p>
          </table:table-cell>
          <table:table-cell table:style-name="Tableau1.A1" office:value-type="string">
            <text:p text:style-name="P16">Al</text:p>
          </table:table-cell>
          <table:table-cell table:style-name="Tableau1.A1" office:value-type="string">
            <text:p text:style-name="P16">S</text:p>
          </table:table-cell>
          <table:table-cell table:style-name="Tableau1.A1" office:value-type="string">
            <text:p text:style-name="P16">Cl</text:p>
          </table:table-cell>
          <table:table-cell table:style-name="Tableau1.H1" office:value-type="string">
            <text:p text:style-name="P16">K</text:p>
          </table:table-cell>
        </table:table-row>
        <table:table-row table:style-name="Tableau1.2">
          <table:table-cell table:style-name="Tableau1.A2" office:value-type="string">
            <text:p text:style-name="P15">Masse molaire (g.mol<text:span text:style-name="T1">-1</text:span><text:span text:style-name="T2">)</text:span></text:p>
          </table:table-cell>
          <table:table-cell table:style-name="Tableau1.A2" office:value-type="string">
            <text:p text:style-name="P16">1</text:p>
          </table:table-cell>
          <table:table-cell table:style-name="Tableau1.A2" office:value-type="string">
            <text:p text:style-name="P16">12</text:p>
          </table:table-cell>
          <table:table-cell table:style-name="Tableau1.A2" office:value-type="string">
            <text:p text:style-name="P16">16</text:p>
          </table:table-cell>
          <table:table-cell table:style-name="Tableau1.E2" office:value-type="float" office:value="27">
            <text:p text:style-name="P16">27</text:p>
          </table:table-cell>
          <table:table-cell table:style-name="Tableau1.E2" office:value-type="float" office:value="32">
            <text:p text:style-name="P16">32</text:p>
          </table:table-cell>
          <table:table-cell table:style-name="Tableau1.A2" office:value-type="string">
            <text:p text:style-name="P16">35,5</text:p>
          </table:table-cell>
          <table:table-cell table:style-name="Tableau1.H2" office:value-type="float" office:value="39.1">
            <text:p text:style-name="P16">39,1</text:p>
          </table:table-cell>
        </table:table-row>
      </table:table>
      <text:p text:style-name="P9"/>
      <text:p text:style-name="P9">Nombre d'Avogadro: N = 6,02.10<text:span text:style-name="T1">23</text:span> entités/mol;</text:p>
      <text:p text:style-name="P9"/>
      <text:p text:style-name="P9">Volume molaire d'un gaz (à 20°C) : V<text:span text:style-name="T7">m</text:span> = 24,0 L.mol<text:span text:style-name="T1">-1</text:span>.</text:p>
      <text:p text:style-name="P9"/>
      <text:p text:style-name="P13"/>
      <text:p text:style-name="P8"><text:span text:style-name="T3">Exercice 1:</text:span><text:span text:style-name="T4"> compositions et représentations de Lewis (6 points)</text:span></text:p>
      <text:p text:style-name="P5"/>
      <text:p text:style-name="P5">1- Déterminez<text:span text:style-name="T6"> la composition (nombre de protons, neutrons et électrons) des atomes et ions suivants:</text:span></text:p>
      <text:p text:style-name="P9"><draw:frame draw:style-name="fr2" draw:name="Objet1" text:anchor-type="as-char" svg:width="3.214cm" svg:height="0.589cm" draw:z-index="1"><draw:object xlink:href="./Object 1" xlink:type="simple" xlink:show="embed" xlink:actuate="onLoad"/><draw:image xlink:href="./ObjectReplacements/Object 1" xlink:type="simple" xlink:show="embed" xlink:actuate="onLoad"/></draw:frame>.</text:p>
      <text:p text:style-name="P9">Le silane est un gaz qui intervient dans la préparation du silicium très pur, destiné à l'électronique. Il ne comporte que les éléments silicium Si (Z=14) et hydrogène H (Z=1).</text:p>
      <text:p text:style-name="P9">2- <text:span text:style-name="T10">Dessinez </text:span>les schémas de Lewis de ces atomes. <text:span text:style-name="T10">Justifiez</text:span> votre réponse.</text:p>
      <text:p text:style-name="P9">3- Sachant que le silane est le composé le plus simple des éléments silicium et hydrogène, <text:span text:style-name="T10">déterminez</text:span> la représentation de Lewis d'une molécule de silane, ainsi que sa formule. <text:span text:style-name="T10">Justifiez</text:span> votre réponse.</text:p>
      <text:p text:style-name="P9"/>
      <text:p text:style-name="P13">Exercice 2<text:span text:style-name="T12">: l'aluminium (4 points)</text:span></text:p>
      <text:p text:style-name="P9"/>
      <text:p text:style-name="P9">L'aluminium est un métal argenté et malléable. Il est remarquable pour sa résistance à l'oxydation et sa faible densité, égale à 2,70. On s'intéresse à un cylindre en aluminium, de volume 20 cm<text:span text:style-name="T1">3</text:span>.</text:p>
      <text:p text:style-name="P9"/>
      <text:p text:style-name="P9">1- <text:span text:style-name="T10">Quelle est</text:span> la valeur de la masse volumique ρ (en g.cm<text:span text:style-name="T1">-3</text:span>) de l'aluminium ?</text:p>
      <text:p text:style-name="P9">2- <text:span text:style-name="T10">Calculez</text:span> la quantité (de matière) d'aluminium présente dans ce cylindre.</text:p>
      <text:p text:style-name="P9">3- <text:span text:style-name="T10">En déduire</text:span> le nombre d'atomes d'aluminium contenu dans le cylindre.</text:p>
      <text:p text:style-name="P9"/>
      <text:p text:style-name="P9"/>
      <text:p text:style-name="P8"><text:span text:style-name="T3">Exercice 3:</text:span><text:span text:style-name="T4"> feux de Bengale (10 points)</text:span></text:p>
      <text:p text:style-name="P12"/>
      <text:p text:style-name="P9">Un artificier veut préparer un feu de Bengale rouge. Il mélange 122,6 g de chlorate de potassium (KClO<text:span text:style-name="T7">3</text:span>) avec 16,0 g de soufre (S) et 18,0 g de carbone (C).</text:p>
      <text:p text:style-name="P9">L'équation chimique modélisant la transformation est la suivante:</text:p>
      <text:p text:style-name="P10"><text:s/>KClO<text:span text:style-name="T7">3</text:span> + S + C <text:span text:style-name="T5">→</text:span><text:span text:style-name="T13"> K</text:span><text:span text:style-name="T9">2</text:span><text:span text:style-name="T13">S + CO</text:span><text:span text:style-name="T9">2</text:span><text:span text:style-name="T13"> + Cl</text:span><text:span text:style-name="T9">2</text:span></text:p>
      <text:p text:style-name="P11"/>
      <text:p text:style-name="P9"><text:span text:style-name="T13">1- </text:span><text:span text:style-name="T11">Équilibrez</text:span><text:span text:style-name="T13"> l'équation bilan ci-dessus.</text:span></text:p>
      <text:p text:style-name="P12"><text:span text:style-name="T6">2</text:span>- Calculez <text:span text:style-name="T6">la masse molaire moléculaire du chlorate de potassium.</text:span></text:p>
      <text:p text:style-name="P12"><text:span text:style-name="T6">3</text:span>- Calculez<text:span text:style-name="T6"> les quantités de matière de chacun des réactifs.</text:span></text:p>
      <text:p text:style-name="P12"><text:span text:style-name="T6">4- </text:span>Y-a-t-il<text:span text:style-name="T6"> un réactif en défaut ? </text:span>Justifiez<text:span text:style-name="T6"> votre réponse.</text:span></text:p>
      <text:p text:style-name="P12"><text:span text:style-name="T6">5- </text:span>Calculez<text:span text:style-name="T6"> les quantités de matière des produits formés.</text:span></text:p>
      <text:p text:style-name="P12"><text:span text:style-name="T6">6- </text:span>Calculez<text:span text:style-name="T6"> le volume total occupé par les gaz produits (CO</text:span><text:span text:style-name="T8">2</text:span><text:span text:style-name="T6"> et Cl</text:span><text:span text:style-name="T8">2</text:span><text:span text:style-name="T6">).</text:span></text:p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TS AE 1ère année</text:p>
        <text:p text:style-name="MP2">année scolaire 2009-2010</text:p>
      </style:header>
      <style:footer>
        <text:p text:style-name="MP3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5-09-27T10:14:13</meta:creation-date>
    <dc:date>2009-10-07T11:26:39.16</dc:date>
    <meta:printed-by>benoit salamand</meta:printed-by>
    <meta:print-date>2008-01-14T22:40:32</meta:print-date>
    <dc:language>fr-FR</dc:language>
    <meta:editing-cycles>84</meta:editing-cycles>
    <meta:editing-duration>PT07H20M20S</meta:editing-duration>
    <meta:document-statistic meta:character-count="1985" meta:image-count="0" meta:object-count="1" meta:page-count="1" meta:paragraph-count="44" meta:table-count="1" meta:word-count="344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home/benito/.openoffice/user/template/ero_2005_2006.stw" meta:date="2005-09-27T10:14: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multiscripts>
        <math:mi math:fontstyle="italic">He</math:mi>
        <math:mprescripts/>
        <math:mn>2</math:mn>
        <math:mn>3</math:mn>
      </math:mmultiscripts>
      <math:mi>;</math:mi>
      <math:msup>
        <math:mmultiscripts>
          <math:mi math:fontstyle="italic">Fe</math:mi>
          <math:mprescripts/>
          <math:mn>26</math:mn>
          <math:mn>57</math:mn>
        </math:mmultiscripts>
        <math:mtext>3+</math:mtext>
      </math:msup>
      <math:mi>;</math:mi>
      <math:msup>
        <math:mmultiscripts>
          <math:mi math:fontstyle="italic">Cl</math:mi>
          <math:mprescripts/>
          <math:mn>17</math:mn>
          <math:mn>37</math:mn>
        </math:mmultiscripts>
        <math:mtext>-</math:mtext>
      </math:msup>
    </math:mrow>
    <math:annotation math:encoding="StarMath 5.0">He lsup{3} lsub{2} ;{Fe lsup{57} lsub{26}}^"3+" ;{Cl lsup{37} lsub{17}}^"-"</math:annotation>
  </math:semantics>
</math:math>
</file>