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500004A6E0000259FB428F034.svm"/>
  <manifest:file-entry manifest:media-type="" manifest:full-path="Pictures/200000E60000652600004C1AED7E88D9.svm"/>
  <manifest:file-entry manifest:media-type="" manifest:full-path="Pictures/200000C30000654000004C1A2ABA1509.svm"/>
  <manifest:file-entry manifest:media-type="" manifest:full-path="Pictures/2000003900004C5000002AFF80AD2A43.svm"/>
  <manifest:file-entry manifest:media-type="" manifest:full-path="Pictures/2000011600002EFA00003AB27BDFE47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.96cm" table:align="left"/>
    </style:style>
    <style:style style:name="Tableau1.A" style:family="table-column">
      <style:table-column-properties style:column-width="2.062cm"/>
    </style:style>
    <style:style style:name="Tableau1.B" style:family="table-column">
      <style:table-column-properties style:column-width="15.898cm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WW-Corps_20_de_20_texte_20_3">
      <style:paragraph-properties>
        <style:tab-stops>
          <style:tab-stop style:position="4.501cm"/>
          <style:tab-stop style:position="5.001cm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5" style:family="paragraph" style:parent-style-name="Standard">
      <style:paragraph-properties fo:margin-left="3.016cm" fo:margin-right="0cm" fo:text-indent="-3.016cm" style:auto-text-indent="false">
        <style:tab-stops>
          <style:tab-stop style:position="2.963cm"/>
        </style:tab-stops>
      </style:paragraph-properties>
    </style:style>
    <style:style style:name="P6" style:family="paragraph" style:parent-style-name="WW-Corps_20_de_20_texte_20_3">
      <style:paragraph-properties fo:margin-left="0cm" fo:margin-right="11cm" fo:text-indent="0cm" style:auto-text-indent="false"/>
      <style:text-properties fo:font-size="10pt" fo:language="fr" fo:country="FR" style:font-size-asian="10pt" style:language-asian="fr" style:country-asian="FR"/>
    </style:style>
    <style:style style:name="P7" style:family="paragraph" style:parent-style-name="WW-Corps_20_de_20_texte_20_3">
      <style:paragraph-properties fo:margin-left="0cm" fo:margin-right="7.999cm" fo:text-indent="0cm" style:auto-text-indent="false"/>
    </style:style>
    <style:style style:name="P8" style:family="paragraph" style:parent-style-name="WW-Corps_20_de_20_texte_20_3">
      <style:paragraph-properties fo:margin-left="0cm" fo:margin-right="7.999cm" fo:text-indent="0cm" style:auto-text-indent="false"/>
      <style:text-properties fo:font-size="11pt" style:font-size-asian="11pt"/>
    </style:style>
    <style:style style:name="P9" style:family="paragraph" style:parent-style-name="WW-Corps_20_de_20_texte_20_3">
      <style:paragraph-properties fo:margin-left="0cm" fo:margin-right="7.999cm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P10" style:family="paragraph" style:parent-style-name="WW-Corps_20_de_20_texte_20_3">
      <style:paragraph-properties fo:margin-left="0cm" fo:margin-right="8.751cm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P11" style:family="paragraph" style:parent-style-name="WW-Corps_20_de_20_texte_20_3">
      <style:paragraph-properties fo:margin-left="0cm" fo:margin-right="8.751cm" fo:text-indent="0cm" style:auto-text-indent="false">
        <style:tab-stops>
          <style:tab-stop style:position="9.001cm"/>
        </style:tab-stops>
      </style:paragraph-properties>
    </style:style>
    <style:style style:name="P12" style:family="paragraph" style:parent-style-name="WW-Corps_20_de_20_texte_20_3">
      <style:paragraph-properties fo:margin-left="0cm" fo:margin-right="7.5cm" fo:text-indent="0cm" style:auto-text-indent="false"/>
      <style:text-properties fo:font-size="11pt" style:font-size-asian="11pt"/>
    </style:style>
    <style:style style:name="P13" style:family="paragraph" style:parent-style-name="WW-Corps_20_de_20_texte_20_3">
      <style:paragraph-properties fo:margin-left="0cm" fo:margin-right="11cm" fo:text-indent="0cm" style:auto-text-indent="false"/>
      <style:text-properties fo:font-size="11pt" style:font-size-asian="11pt"/>
    </style:style>
    <style:style style:name="P14" style:family="paragraph" style:parent-style-name="WW-Corps_20_de_20_texte_20_3">
      <style:paragraph-properties fo:margin-left="0cm" fo:margin-right="6.999cm" fo:text-indent="0cm" style:auto-text-indent="false"/>
    </style:style>
    <style:style style:name="P15" style:family="paragraph" style:parent-style-name="WW-Corps_20_de_20_texte_20_3">
      <style:paragraph-properties fo:margin-left="0cm" fo:margin-right="6.999cm" fo:text-indent="0cm" style:auto-text-indent="false"/>
      <style:text-properties fo:font-size="11pt" style:font-size-asian="11pt"/>
    </style:style>
    <style:style style:name="P16" style:family="paragraph" style:parent-style-name="WW-Corps_20_de_20_texte_20_3">
      <style:paragraph-properties fo:margin-left="0cm" fo:margin-right="6.999cm" fo:text-indent="0cm" style:auto-text-indent="false"/>
      <style:text-properties fo:font-size="11pt" fo:language="fr" fo:country="FR" style:font-size-asian="11pt" style:language-asian="fr" style:country-asian="FR"/>
    </style:style>
    <style:style style:name="P17" style:family="paragraph" style:parent-style-name="WW-Corps_20_de_20_texte_20_3">
      <style:paragraph-properties fo:margin-left="0cm" fo:margin-right="-0.002cm" fo:text-indent="0cm" style:auto-text-indent="false"/>
    </style:style>
    <style:style style:name="P18" style:family="paragraph" style:parent-style-name="WW-Corps_20_de_20_texte_20_3">
      <style:paragraph-properties fo:margin-left="0cm" fo:margin-right="-0.002cm" fo:text-indent="0cm" style:auto-text-indent="false">
        <style:tab-stops>
          <style:tab-stop style:position="2.963cm"/>
        </style:tab-stops>
      </style:paragraph-properties>
    </style:style>
    <style:style style:name="P19" style:family="paragraph" style:parent-style-name="WW-Corps_20_de_20_texte_20_3">
      <style:paragraph-properties fo:margin-left="0cm" fo:margin-right="-0.002cm" fo:text-indent="0cm" style:auto-text-indent="false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20" style:family="paragraph" style:parent-style-name="WW-Corps_20_de_20_texte_20_3">
      <style:paragraph-properties fo:margin-left="0cm" fo:margin-right="-0.002cm" fo:text-indent="0cm" style:auto-text-indent="false">
        <style:tab-stops>
          <style:tab-stop style:position="4.752cm"/>
        </style:tab-stops>
      </style:paragraph-properties>
    </style:style>
    <style:style style:name="P21" style:family="paragraph" style:parent-style-name="WW-Corps_20_de_20_texte_20_3" style:list-style-name="WW8Num101">
      <style:paragraph-properties fo:margin-left="-4.763cm" fo:margin-right="-0.002cm" fo:text-indent="0cm" style:auto-text-indent="false">
        <style:tab-stops>
          <style:tab-stop style:position="0.624cm"/>
        </style:tab-stops>
      </style:paragraph-properties>
    </style:style>
    <style:style style:name="P22" style:family="paragraph" style:parent-style-name="Heading_20_4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23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style:text-underline-style="none" fo:font-weight="normal" style:font-weight-asian="normal" style:font-weight-complex="bold"/>
    </style:style>
    <style:style style:name="P24" style:family="paragraph" style:parent-style-name="Heading_20_4">
      <style:paragraph-properties fo:margin-left="0cm" fo:margin-right="-0.002cm" fo:text-align="start" style:justify-single-word="false" fo:text-indent="0cm" style:auto-text-indent="false" fo:break-before="page">
        <style:tab-stops>
          <style:tab-stop style:position="2.963cm"/>
        </style:tab-stops>
      </style:paragraph-properties>
      <style:text-properties style:font-name="Times New Roman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text-properties style:text-position="0% 100%" fo:font-size="12pt" fo:font-weight="bold" style:font-size-asian="12pt" style:font-weight-asian="bold" style:font-weight-complex="bold"/>
    </style:style>
    <style:style style:name="P26" style:family="paragraph" style:parent-style-name="Standard">
      <style:text-properties style:text-position="0% 100%"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line-height="150%"/>
      <style:text-properties fo:font-size="12pt" style:font-size-asian="12pt"/>
    </style:style>
    <style:style style:name="P29" style:family="paragraph" style:parent-style-name="Standard">
      <style:paragraph-properties fo:line-height="150%"/>
      <style:text-properties style:text-position="0% 100%" fo:font-size="12pt" style:font-size-asian="12pt"/>
    </style:style>
    <style:style style:name="P30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weight-complex="bold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weight-complex="bold"/>
    </style:style>
    <style:style style:name="P32" style:family="paragraph" style:parent-style-name="Heading_20_4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fo:font-size="12pt" style:text-underline-style="solid" style:text-underline-type="double" style:text-underline-width="auto" style:text-underline-color="font-color" fo:font-weight="bold" style:font-size-asian="12pt" style:font-weight-asian="bold" style:font-weight-complex="bold"/>
    </style:style>
    <style:style style:name="P33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fo:font-size="12pt" style:text-underline-style="solid" style:text-underline-type="double" style:text-underline-width="auto" style:text-underline-color="font-color" fo:font-weight="bold" style:font-size-asian="12pt" style:font-weight-asian="bold" style:font-weight-complex="bold"/>
    </style:style>
    <style:style style:name="P34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weight-complex="normal"/>
    </style:style>
    <style:style style:name="P35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weight-complex="normal"/>
    </style:style>
    <style:style style:name="P36" style:family="paragraph" style:parent-style-name="Table_20_Heading">
      <style:text-properties style:font-name="Symbol" fo:font-weight="normal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/>
    </style:style>
    <style:style style:name="P39" style:family="paragraph" style:parent-style-name="Standard">
      <style:paragraph-properties fo:margin-left="0cm" fo:margin-right="-0.002cm" fo:text-align="start" style:justify-single-word="false" fo:text-indent="0cm" style:auto-text-indent="false" fo:break-before="page">
        <style:tab-stops>
          <style:tab-stop style:position="2.963cm"/>
        </style:tab-stops>
      </style:paragraph-properties>
      <style:text-properties style:text-position="0% 100%" style:font-name="Times New Roman" fo:font-size="12pt" style:text-underline-style="none" fo:font-weight="bold" style:font-size-asian="12pt" style:font-weight-asian="bold" style:font-weight-complex="bold"/>
    </style:style>
    <style:style style:name="P40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weight-complex="bold"/>
    </style:style>
    <style:style style:name="P41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weight-complex="bold"/>
    </style:style>
    <style:style style:name="P42" style:family="paragraph" style:parent-style-name="Standard">
      <style:paragraph-properties fo:margin-left="0cm" fo:margin-right="-0.002cm" fo:text-align="start" style:justify-single-word="false" fo:text-indent="0cm" style:auto-text-indent="false" fo:break-before="page">
        <style:tab-stops>
          <style:tab-stop style:position="2.963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weight-complex="normal"/>
    </style:style>
    <style:style style:name="P43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text-position="0% 100%" style:font-name="Times New Roman" fo:font-size="12pt" style:text-underline-style="none" fo:font-weight="bold" style:font-size-asian="12pt" style:font-weight-asian="bold" style:font-weight-complex="bold"/>
    </style:style>
    <style:style style:name="P44" style:family="paragraph" style:parent-style-name="Standard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2.963cm"/>
        </style:tab-stops>
      </style:paragraph-properties>
      <style:text-properties style:text-position="0% 100%" style:font-name="Times New Roman" fo:font-size="12pt" style:text-underline-style="none" fo:font-weight="bold" style:font-size-asian="12pt" style:font-weight-asian="bold" style:font-weight-complex="bold"/>
    </style:style>
    <style:style style:name="P45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  <style:tab-stop style:position="9.975cm"/>
        </style:tab-stops>
      </style:paragraph-properties>
      <style:text-properties style:text-position="0% 100%" style:font-name="Times New Roman" fo:font-size="12pt" style:text-underline-style="none" fo:font-weight="bold" style:font-size-asian="12pt" style:font-weight-asian="bold" style:font-weight-complex="bold"/>
    </style:style>
    <style:style style:name="P46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  <style:tab-stop style:position="13.044cm"/>
        </style:tab-stops>
      </style:paragraph-properties>
      <style:text-properties style:text-position="0% 100%" style:font-name="Times New Roman" fo:font-size="12pt" style:text-underline-style="none" fo:font-weight="bold" style:font-size-asian="12pt" style:font-weight-asian="bold" style:font-weight-complex="bold"/>
    </style:style>
    <style:style style:name="P47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  <style:tab-stop style:position="13.044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weight-complex="normal"/>
    </style:style>
    <style:style style:name="P48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0.979cm"/>
          <style:tab-stop style:position="10.081cm"/>
        </style:tab-stops>
      </style:paragraph-properties>
      <style:text-properties style:text-position="0% 100%" style:font-name="Times New Roman" fo:font-size="12pt" style:text-underline-style="none" fo:font-weight="bold" style:font-size-asian="12pt" style:font-weight-asian="bold" style:font-weight-complex="bold"/>
    </style:style>
    <style:style style:name="P49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963cm"/>
          <style:tab-stop style:position="13.044cm"/>
        </style:tab-stops>
      </style:paragraph-properties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fo:font-weight="normal" style:font-weight-asian="normal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style:text-position="sub 58%" fo:font-size="11pt" style:font-size-asian="11pt"/>
    </style:style>
    <style:style style:name="T7" style:family="text">
      <style:text-properties style:font-name="Symbol" fo:font-size="11pt" fo:font-weight="bold" style:font-size-asian="11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0% 100%"/>
    </style:style>
    <style:style style:name="T11" style:family="text">
      <style:text-properties style:font-name="Times New Roman" style:text-underline-style="none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style:text-position="sub 58%" fo:font-size="12pt" style:font-size-asian="12pt"/>
    </style:style>
    <style:style style:name="T15" style:family="text">
      <style:text-properties style:text-position="0% 100%" fo:font-size="12pt" style:font-size-asian="12pt"/>
    </style:style>
    <style:style style:name="T16" style:family="text">
      <style:text-properties style:text-position="0% 100%" fo:font-size="12pt" fo:font-weight="bold" style:font-size-asian="12pt" style:font-weight-asian="bold" style:font-weight-complex="bold"/>
    </style:style>
    <style:style style:name="T17" style:family="text">
      <style:text-properties style:text-position="0% 100%" style:font-name="Symbol" fo:font-size="12pt" style:font-size-asian="12pt"/>
    </style:style>
    <style:style style:name="T18" style:family="text">
      <style:text-properties style:text-position="0% 100%" fo:font-size="12pt" style:text-underline-style="none" style:font-size-asian="12pt"/>
    </style:style>
    <style:style style:name="T19" style:family="text">
      <style:text-properties style:text-position="0% 100%" fo:font-size="12pt" style:text-underline-style="none" fo:font-weight="bold" style:font-size-asian="12pt" style:font-weight-asian="bold" style:font-weight-complex="bold"/>
    </style:style>
    <style:style style:name="T20" style:family="text">
      <style:text-properties style:text-position="sub 58%" fo:font-size="12pt" style:text-underline-style="none" style:font-size-asian="12pt"/>
    </style:style>
    <style:style style:name="T21" style:family="text">
      <style:text-properties style:font-name="Symbo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5.994cm" svg:y="0.199cm" svg:width="6.121cm" style:rel-width="34%" draw:z-index="0"><draw:text-box fo:min-height="0.773cm"><text:p text:style-name="P2">TP n°21: HACHEUR SERIE</text:p></draw:text-box></draw:frame></text:p>
      <text:p text:style-name="Standard"/>
      <text:p text:style-name="P3"/>
      <text:p text:style-name="P4"><text:span text:style-name="T1">Objectifs du TP:</text:span> <text:tab/>- visualiser les allures des tensions et courants dans un hacheur, sur charge inductive,</text:p>
      <text:p text:style-name="P5"><text:tab/>- étudier l'influence du rapport cyclique sur la tension de sortie, et sur la vitesse de rotation d'un moteur.</text:p>
      <text:p text:style-name="P4"/>
      <text:p text:style-name="P4"><draw:frame draw:style-name="fr2" draw:name="Image1" text:anchor-type="paragraph" svg:x="10.555cm" svg:y="0cm" svg:width="7.001cm" svg:height="3.54cm" draw:z-index="6"><draw:image xlink:href="Pictures/2000007500004A6E0000259FB428F034.svm" xlink:type="simple" xlink:show="embed" xlink:actuate="onLoad"/></draw:frame></text:p>
      <text:h text:style-name="Heading_20_4" text:outline-level="4"><text:span text:style-name="T2">I Présentation </text:span><text:span text:style-name="T3">(à lire)</text:span></text:h>
      <text:p text:style-name="P6"/>
      <text:p text:style-name="P7"><text:span text:style-name="T4">Voici le </text:span><text:span text:style-name="T5">schéma de principe</text:span><text:span text:style-name="T4"> du montage hacheur :</text:span></text:p>
      <text:p text:style-name="P8">U est une tension continue fixe,</text:p>
      <text:p text:style-name="P8">H est un interrupteur commandé à l’ouverture et à la fermeture (un transistor bipolaire NPN en pratique).</text:p>
      <text:p text:style-name="P9">D est une diode dite de roue libre.</text:p>
      <text:p text:style-name="P9"><draw:frame draw:style-name="fr2" draw:name="Image2" text:anchor-type="paragraph" svg:x="8.742cm" svg:y="0.591cm" svg:width="9.252cm" svg:height="6.96cm" draw:z-index="7"><draw:image xlink:href="Pictures/200000E60000652600004C1AED7E88D9.svm" xlink:type="simple" xlink:show="embed" xlink:actuate="onLoad"/></draw:frame>B’ et M constituent la charge (induit d’un MCC+bobine de lissage)</text:p>
      <text:p text:style-name="P10"/>
      <text:p text:style-name="P11"><text:span text:style-name="T4">Voici </text:span><text:span text:style-name="T5">la maquette hacheur série</text:span><text:span text:style-name="T4"> utilisée en pratique :</text:span></text:p>
      <text:p text:style-name="P12">On retrouve les éléments du schéma de principe, plus le dispositif de commande de l’interrupteur (le GBF).</text:p>
      <text:p text:style-name="P13"/>
      <text:p text:style-name="P14"><text:span text:style-name="T4">v</text:span><text:span text:style-name="T6">BB</text:span><text:span text:style-name="T4"> est la tension issue d’un GBF et permet donc de commander périodiquement la conduction et la saturation de T</text:span><text:span text:style-name="T6">1 </text:span><text:span text:style-name="T4">:</text:span></text:p>
      <text:p text:style-name="P14"><text:span text:style-name="T4">- quand T</text:span><text:span text:style-name="T6">1</text:span><text:span text:style-name="T4"> est saturé, il est équivalent à un interrupteur H fermé ;</text:span></text:p>
      <text:p text:style-name="P15">- quand il est bloqué, il est équivalent à un interrupteur H ouvert.</text:p>
      <text:p text:style-name="P14"><text:span text:style-name="T4"><text:s/>L’allure de v</text:span><text:span text:style-name="T6">BB</text:span><text:span text:style-name="T4"> sera la suivante :</text:span></text:p>
      <text:p text:style-name="P16"><draw:frame draw:style-name="fr3" draw:name="Image3" text:anchor-type="paragraph" svg:x="0.303cm" svg:y="0cm" svg:width="5.8cm" svg:height="3.239cm" draw:z-index="1"><draw:image xlink:href="Pictures/2000003900004C5000002AFF80AD2A43.svm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4">t</text:span><text:span text:style-name="T6">f</text:span><text:span text:style-name="T4"> : durée de fermeture de l’interrupteur H ; T : période. Le rapport <text:s/>est appelé </text:span><text:span text:style-name="T5">rapport </text:span><text:span text:style-name="T4">cyclique et est noté </text:span><text:span text:style-name="T7"></text:span><text:span text:style-name="T4">. </text:span></text:p>
      <text:p text:style-name="P18"/>
      <text:p text:style-name="P19">II Préparation</text:p>
      <text:p text:style-name="P17"><text:s/></text:p>
      <text:p text:style-name="P20">1-<text:span text:style-name="T8"> Placez,</text:span> sur la figure 1 de l’annexe, les appareils, à préciser (nature, position …), permettant de mesurer les valeurs moyennes de v (&lt;v&gt;), de i (&lt;i&gt;) et de u<text:span text:style-name="T9">M</text:span><text:span text:style-name="T10"> (&lt;u</text:span><text:span text:style-name="T9">M</text:span><text:span text:style-name="T10">&gt;), tension aux bornes du moteur</text:span>.</text:p>
      <text:p text:style-name="P20"/>
      <text:p text:style-name="P20">2- <text:span text:style-name="T8">Indiquez</text:span> sur les figures 2, 3 et 4, les branchements à l’oscilloscope, de manière à visualiser en concordance de temps :</text:p>
      <text:list text:style-name="WW8Num101">
        <text:list-item>
          <text:p text:style-name="P21">v<text:span text:style-name="T9">BB</text:span> (t) et i(t)</text:p>
        </text:list-item>
        <text:list-item>
          <text:p text:style-name="P21">v(t) et i<text:span text:style-name="T9">D</text:span>(t)</text:p>
        </text:list-item>
        <text:list-item>
          <text:p text:style-name="P21"><text:span text:style-name="T10">u</text:span><text:span text:style-name="T9">H</text:span> (t) et i<text:span text:style-name="T9">H</text:span> (t)</text:p>
        </text:list-item>
      </text:list>
      <text:p text:style-name="P20"/>
      <text:h text:style-name="P22" text:outline-level="4"><text:span text:style-name="T3">Pour visualiser un courant, vous utiliserez une </text:span><text:span text:style-name="T11">sonde de courant</text:span><text:span text:style-name="T3">, qui enlacera un </text:span><text:span text:style-name="T11">fil mis à la place du pont</text:span><text:span text:style-name="T3"> traversé par le courant en question. Pour visualiser la tension v, utilisez une </text:span><text:span text:style-name="T11">sonde différentielle</text:span><text:span text:style-name="T3">. </text:span></text:h>
      <text:p text:style-name="P23"/>
      <text:p text:style-name="P23"/>
      <text:h text:style-name="P24" text:outline-level="4">III Expérimentation à rapport cyclique constant</text:h>
      <text:p text:style-name="P23"/>
      <text:p text:style-name="P23">Dans cette partie, vous n'avez pas d'oscillogrammes à relever, mais à partir d'observations à l'oscilloscope, vous répondrez aux questions. </text:p>
      <text:p text:style-name="P23"/>
      <text:p text:style-name="Standard"><text:span text:style-name="T12">1</text:span><text:span text:style-name="T13">- Réalisez</text:span><text:span text:style-name="T12"> le montage, en prenant U = 15 V, une bobine à noyau de fer sorti (L=0,15 H), et un moteur à courant continu à aimants permanents. Vous </text:span><text:span text:style-name="T13">visualiserez</text:span><text:span text:style-name="T12"> v</text:span><text:span text:style-name="T14">BB</text:span><text:span text:style-name="T15">(t) et i(t) pour commencer, et </text:span><text:span text:style-name="T16">réglerez</text:span><text:span text:style-name="T15"> la fréquence du GBF f = 200 Hz, et </text:span><text:span text:style-name="T17"></text:span><text:span text:style-name="T15"> = 0.5 (rappel: signal créneaux d'amplitude 10 V). Vous </text:span><text:span text:style-name="T16">placerez</text:span><text:span text:style-name="T15"> les trois appareils permettant de mesurer les valeurs moyennes (voir question 1, partie II). Enfin, </text:span><text:span text:style-name="T18">vous </text:span><text:span text:style-name="T19">synchroniserez</text:span><text:span text:style-name="T18"> le déclenchement de l’oscilloscope sur un front montant de la tension v</text:span><text:span text:style-name="T20">BB</text:span><text:span text:style-name="T18">(t).</text:span></text:p>
      <text:p text:style-name="P25"/>
      <text:p text:style-name="P26"><text:span text:style-name="T8">Appelez </text:span>le professeur pour vérification.</text:p>
      <text:p text:style-name="P27"/>
      <text:p text:style-name="P27">2- Le montage <text:span text:style-name="T8">fonctionne-t-il</text:span> en conduction continue ? <text:span text:style-name="T8">Justifiez</text:span>.</text:p>
      <text:p text:style-name="P28">..........................................................................................................................................................................</text:p>
      <text:p text:style-name="P27">3- A l'aide des mesures des valeurs moyennes, <text:span text:style-name="T8">déterminez</text:span> la valeur moyenne de la tension u<text:span text:style-name="T9">B</text:span><text:span text:style-name="T10"> aux bornes de la bobine, puis la valeur de la résistance interne r</text:span><text:span text:style-name="T9">B</text:span><text:span text:style-name="T10"> de cette bobine, si on suppose qu'elle admet pour modèle équivalent une résistance r</text:span><text:span text:style-name="T9">B</text:span><text:span text:style-name="T10"> en série avec l'inductance L.</text:span></text:p>
      <text:p text:style-name="P29">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4- <text:span text:style-name="T8">Déterminez</text:span>, par visualisation à l'oscilloscope, les valeurs des tensions aux bornes de la diode et du transistor lorsque ceux-ci sont à l'état passant ou saturé. <text:span text:style-name="T8">Expliquez</text:span> la méthode employée.</text:p>
      <text:p text:style-name="P30">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</text:p>
      <text:p text:style-name="P31"/>
      <text:h text:style-name="P32" text:outline-level="4">IV Expérimentation à rapport cyclique variable</text:h>
      <text:p text:style-name="P33"/>
      <text:p text:style-name="P34">1- <text:span text:style-name="T8">Relevez</text:span>, pour <text:span text:style-name="T21">a</text:span> variant de 0 à 1 (6 points minimum), les valeurs moyennes de v, u<text:span text:style-name="T9">M</text:span><text:span text:style-name="T10"> et i.</text:span></text:p>
      <text:p text:style-name="P35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36">a</text:p>
            </table:table-cell>
            <table:table-cell table:style-name="Tableau1.B1" office:value-type="string">
              <text:p text:style-name="Table_20_Heading"/>
            </table:table-cell>
          </table:table-row>
        </table:table-header-rows>
        <table:table-row table:style-name="Tableau1.1">
          <table:table-cell table:style-name="Tableau1.A2" office:value-type="string">
            <text:p text:style-name="P37">&lt;v&gt; (V)</text:p>
          </table:table-cell>
          <table:table-cell table:style-name="Tableau1.B2" office:value-type="string">
            <text:p text:style-name="P38"/>
          </table:table-cell>
        </table:table-row>
        <table:table-row table:style-name="Tableau1.1">
          <table:table-cell table:style-name="Tableau1.A2" office:value-type="string">
            <text:p text:style-name="P37">&lt;u<text:span text:style-name="T9">M</text:span><text:span text:style-name="T10">&gt; (V)</text:span></text:p>
          </table:table-cell>
          <table:table-cell table:style-name="Tableau1.B2" office:value-type="string">
            <text:p text:style-name="P38"/>
          </table:table-cell>
        </table:table-row>
        <table:table-row table:style-name="Tableau1.1">
          <table:table-cell table:style-name="Tableau1.A2" office:value-type="string">
            <text:p text:style-name="P37">&lt;i&gt; (A)</text:p>
          </table:table-cell>
          <table:table-cell table:style-name="Tableau1.B2" office:value-type="string">
            <text:p text:style-name="P38"/>
          </table:table-cell>
        </table:table-row>
        <table:table-row table:style-name="Tableau1.1">
          <table:table-cell table:style-name="Tableau1.A2" office:value-type="string">
            <text:p text:style-name="P37">n (tr/min)</text:p>
          </table:table-cell>
          <table:table-cell table:style-name="Tableau1.B2" office:value-type="string">
            <text:p text:style-name="P38"/>
          </table:table-cell>
        </table:table-row>
      </table:table>
      <text:p text:style-name="P35"/>
      <text:p text:style-name="P35">2- <text:span text:style-name="T8">Tracez</text:span> la caractéristique &lt;v&gt; = f (<text:span text:style-name="T21">a</text:span>). </text:p>
      <text:p text:style-name="P35"/>
      <text:p text:style-name="P39"><draw:frame draw:style-name="fr4" draw:name="Image9" text:anchor-type="paragraph" svg:width="12.026cm" svg:height="15.027cm" draw:z-index="8"><draw:image xlink:href="Pictures/2000011600002EFA00003AB27BDFE472.svm" xlink:type="simple" xlink:show="embed" xlink:actuate="onLoad"/></draw:frame></text:p>
      <text:p text:style-name="P35"><text:span text:style-name="T8">En déduire</text:span> la relation liant &lt;v&gt; à <text:span text:style-name="T21"></text:span>.: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</text:p>
      <text:p text:style-name="P35">3- <text:span text:style-name="T8">Déterminez</text:span> la relation liant n à &lt;u<text:span text:style-name="T9"> M</text:span>&gt; et &lt;i&gt; pour ce moteur à courant continu, sachant que:</text:p>
      <text:p text:style-name="P35"><text:tab/>- le modèle équivalent de l'induit de ce moteur a donné comme résultat, pour une vitesse n= 6000 tr/min , E = 7,0 V et R = <text:s/>4,0 <text:span text:style-name="T21">W</text:span>.</text:p>
      <text:p text:style-name="P35"><text:tab/>- E est proportionnelle à n, ce moteur possédant des aimants permanents.</text:p>
      <text:p text:style-name="P30"/>
      <text:p text:style-name="P30">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</text:p>
      <text:p text:style-name="P41"/>
      <text:p text:style-name="P35">4- A l'aide de la relation précédente, <text:span text:style-name="T8">complétez</text:span> la dernière ligne du tableau.</text:p>
      <text:p text:style-name="P35"/>
      <text:p text:style-name="P35"/>
      <text:p text:style-name="P42">5- <text:span text:style-name="T8">Tracez</text:span> la caractéristique n= f(<text:span text:style-name="T21">a</text:span>). </text:p>
      <text:p text:style-name="P43"><draw:frame draw:style-name="fr4" draw:name="Image10" text:anchor-type="paragraph" svg:width="12.026cm" svg:height="15.027cm" draw:z-index="9"><draw:image xlink:href="Pictures/2000011600002EFA00003AB27BDFE472.svm" xlink:type="simple" xlink:show="embed" xlink:actuate="onLoad"/></draw:frame></text:p>
      <text:p text:style-name="P35"><text:span text:style-name="T8">En déduire</text:span> l’intérêt du hacheur série alimentant un moteur à courant continu à excitation indépendante.</text:p>
      <text:p text:style-name="P35"/>
      <text:p text:style-name="P30">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</text:p>
      <text:p text:style-name="P40"/>
      <text:p text:style-name="P35"/>
      <text:p text:style-name="P44">ANNEXE</text:p>
      <text:p text:style-name="P35"><draw:frame draw:style-name="fr3" draw:name="Image4" text:anchor-type="paragraph" svg:x="0.06cm" svg:y="0.379cm" svg:width="7.946cm" svg:height="9.447cm" draw:z-index="2"><draw:image xlink:href="Pictures/200000C30000654000004C1A2ABA1509.svm" xlink:type="simple" xlink:show="embed" xlink:actuate="onLoad"/></draw:frame><draw:frame draw:style-name="fr3" draw:name="Image5" text:anchor-type="paragraph" svg:x="9.267cm" svg:y="0.363cm" svg:width="7.946cm" svg:height="9.447cm" draw:z-index="3"><draw:image xlink:href="Pictures/200000C30000654000004C1A2ABA1509.svm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5"><text:tab/>Figure 1<text:tab/>Figure 3: visualisation de v(t) et i<text:span text:style-name="T9">D</text:span>(t)</text:p>
      <text:p text:style-name="P46"/>
      <text:p text:style-name="P47"/>
      <text:p text:style-name="P47"><draw:frame draw:style-name="fr3" draw:name="Image6" text:anchor-type="paragraph" svg:x="0.086cm" svg:y="0.564cm" svg:width="7.946cm" svg:height="9.447cm" draw:z-index="4"><draw:image xlink:href="Pictures/200000C30000654000004C1A2ABA1509.svm" xlink:type="simple" xlink:show="embed" xlink:actuate="onLoad"/></draw:frame><draw:frame draw:style-name="fr3" draw:name="Image7" text:anchor-type="paragraph" svg:x="9.215cm" svg:y="0.538cm" svg:width="7.946cm" svg:height="9.447cm" draw:z-index="5"><draw:image xlink:href="Pictures/200000C30000654000004C1A2ABA1509.svm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<text:tab/>Figure 2: visualisation de v<text:span text:style-name="T9">BB</text:span> (t) et i(t)<text:tab/>Figure 4: visualisation de u<text:span text:style-name="T9">H</text:span> (t) et i<text:span text:style-name="T9">H</text:span> (t)</text:p>
      <text:p text:style-name="P46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02cm solid #000000" style:shadow="#000000 0.002cm 0.002cm">
        <style:tab-stops>
          <style:tab-stop style:position="0.501cm"/>
          <style:tab-stop style:position="5.001cm"/>
        </style:tab-stops>
      </style:paragraph-properties>
      <style:text-properties style:font-name="Arial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_20_3" style:display-name="WW-Corps de texte 3" style:family="paragraph" style:parent-style-name="Standard">
      <style:text-properties fo:font-size="12pt" style:font-size-asian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101z0" style:family="text">
      <style:text-properties style:font-name="Symbol" style:font-name-asian="Times New Roman" style:font-name-complex="Times New Roman"/>
    </style:style>
    <style:style style:name="WW8Num101z1" style:family="text">
      <style:text-properties style:font-name="Courier New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1" text:consecutive-numbering="true">
      <text:list-level-style-bullet text:level="1" text:style-name="WW8Num4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2" text:style-name="WW8Num101z1" style:num-suffix="." text:bullet-char="o">
        <style:list-level-properties text:space-before="6.033cm" text:min-label-width="0.635cm"/>
        <style:text-properties style:font-name="Courier New1"/>
      </text:list-level-style-bullet>
      <text:list-level-style-bullet text:level="3" text:style-name="WW8Num101z2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4" text:style-name="WW8Num101z3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5" text:style-name="WW8Num101z1" style:num-suffix="." text:bullet-char="o">
        <style:list-level-properties text:space-before="9.843cm" text:min-label-width="0.635cm"/>
        <style:text-properties style:font-name="Courier New1"/>
      </text:list-level-style-bullet>
      <text:list-level-style-bullet text:level="6" text:style-name="WW8Num101z2" style:num-suffix="." text:bullet-char="">
        <style:list-level-properties text:space-before="11.113cm" text:min-label-width="0.635cm"/>
        <style:text-properties style:font-name="Wingdings"/>
      </text:list-level-style-bullet>
      <text:list-level-style-bullet text:level="7" text:style-name="WW8Num101z3" style:num-suffix="." text:bullet-char="">
        <style:list-level-properties text:space-before="12.383cm" text:min-label-width="0.635cm"/>
        <style:text-properties style:font-name="Symbol"/>
      </text:list-level-style-bullet>
      <text:list-level-style-bullet text:level="8" text:style-name="WW8Num101z1" style:num-suffix="." text:bullet-char="o">
        <style:list-level-properties text:space-before="13.653cm" text:min-label-width="0.635cm"/>
        <style:text-properties style:font-name="Courier New1"/>
      </text:list-level-style-bullet>
      <text:list-level-style-bullet text:level="9" text:style-name="WW8Num101z2" style:num-suffix="." text:bullet-char="">
        <style:list-level-properties text:space-before="14.9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5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3-17T22:07:48</meta:creation-date>
    <dc:creator>benoit salamand</dc:creator>
    <dc:date>2007-08-23T15:50:39</dc:date>
    <meta:printed-by>benoit salamand</meta:printed-by>
    <meta:print-date>2006-05-04T14:43:16</meta:print-date>
    <dc:language>fr-FR</dc:language>
    <meta:editing-cycles>29</meta:editing-cycles>
    <meta:editing-duration>PT1H43M5S</meta:editing-duration>
    <meta:template xlink:type="simple" xlink:actuate="onRequest" xlink:role="template" xlink:href="/../C:/Program%20Files/OpenOffice.org1.1.4/user/template/tge2004_2005.stw" xlink:title="tge2004_2005" meta:date="2005-03-17T22:07:47"/>
    <meta:user-defined meta:name="Info 1"/>
    <meta:user-defined meta:name="Info 2"/>
    <meta:user-defined meta:name="Info 3"/>
    <meta:user-defined meta:name="Info 4"/>
    <meta:document-statistic meta:table-count="1" meta:image-count="9" meta:object-count="0" meta:page-count="5" meta:paragraph-count="64" meta:word-count="678" meta:character-count="6251"/>
  </office:meta>
</office:document-meta>
</file>