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100002C4F00001A65365D6119.svm"/>
  <manifest:file-entry manifest:media-type="" manifest:full-path="Pictures/20000120000032E200003AB29DE7A9E4.svm"/>
  <manifest:file-entry manifest:media-type="" manifest:full-path="Pictures/2000012000003AB2000032E249CAE07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2.168cm"/>
    </style:style>
    <style:style style:name="Tableau1.B" style:family="table-column">
      <style:table-column-properties style:column-width="1.759cm"/>
    </style:style>
    <style:style style:name="Tableau1.J" style:family="table-column">
      <style:table-column-properties style:column-width="1.76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97cm" table:align="left"/>
    </style:style>
    <style:style style:name="Tableau2.A" style:family="table-column">
      <style:table-column-properties style:column-width="2.168cm"/>
    </style:style>
    <style:style style:name="Tableau2.B" style:family="table-column">
      <style:table-column-properties style:column-width="1.759cm"/>
    </style:style>
    <style:style style:name="Tableau2.J" style:family="table-column">
      <style:table-column-properties style:column-width="1.76cm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left"/>
    </style:style>
    <style:style style:name="Tableau3.A" style:family="table-column">
      <style:table-column-properties style:column-width="2.168cm"/>
    </style:style>
    <style:style style:name="Tableau3.B" style:family="table-column">
      <style:table-column-properties style:column-width="1.759cm"/>
    </style:style>
    <style:style style:name="Tableau3.J" style:family="table-column">
      <style:table-column-properties style:column-width="1.76cm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7cm" table:align="left"/>
    </style:style>
    <style:style style:name="Tableau4.A" style:family="table-column">
      <style:table-column-properties style:column-width="2.168cm"/>
    </style:style>
    <style:style style:name="Tableau4.B" style:family="table-column">
      <style:table-column-properties style:column-width="1.759cm"/>
    </style:style>
    <style:style style:name="Tableau4.J" style:family="table-column">
      <style:table-column-properties style:column-width="1.76cm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WW-Corps_20_de_20_texte_20_3">
      <style:paragraph-properties>
        <style:tab-stops>
          <style:tab-stop style:position="4.501cm"/>
          <style:tab-stop style:position="5.001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WW-Corps_20_de_20_texte_20_3">
      <style:paragraph-properties>
        <style:tab-stops>
          <style:tab-stop style:position="4.501cm"/>
          <style:tab-stop style:position="5.001cm"/>
        </style:tab-stops>
      </style:paragraph-properties>
    </style:style>
    <style:style style:name="P5" style:family="paragraph" style:parent-style-name="WW-Corps_20_de_20_texte_20_3" style:list-style-name="WW8Num41">
      <style:paragraph-properties fo:margin-left="0cm" fo:margin-right="0cm" fo:text-indent="0cm" style:auto-text-indent="false">
        <style:tab-stops>
          <style:tab-stop style:position="5.771cm"/>
        </style:tab-stops>
      </style:paragraph-properties>
    </style:style>
    <style:style style:name="P6" style:family="paragraph" style:parent-style-name="WW-Corps_20_de_20_texte_20_3">
      <style:paragraph-properties fo:margin-left="0cm" fo:margin-right="0cm" fo:text-indent="0cm" style:auto-text-indent="false">
        <style:tab-stops>
          <style:tab-stop style:position="5.771cm"/>
        </style:tab-stops>
      </style:paragraph-properties>
    </style:style>
    <style:style style:name="P7" style:family="paragraph" style:parent-style-name="WW-Corps_20_de_20_texte_20_3">
      <style:paragraph-properties>
        <style:tab-stops>
          <style:tab-stop style:position="5.136cm"/>
        </style:tab-stops>
      </style:paragraph-properties>
    </style:style>
    <style:style style:name="P8" style:family="paragraph" style:parent-style-name="WW-Corps_20_de_20_texte_20_3">
      <style:paragraph-properties fo:margin-left="0cm" fo:margin-right="11.382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WW-Corps_20_de_20_texte_20_3">
      <style:paragraph-properties fo:margin-left="0cm" fo:margin-right="11.382cm" fo:text-indent="0cm" style:auto-text-indent="false">
        <style:tab-stops>
          <style:tab-stop style:position="5.136cm"/>
        </style:tab-stops>
      </style:paragraph-properties>
    </style:style>
    <style:style style:name="P10" style:family="paragraph" style:parent-style-name="WW-Corps_20_de_20_texte_20_3" style:list-style-name="L1">
      <style:paragraph-properties fo:margin-left="0cm" fo:margin-right="0.026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WW-Corps_20_de_20_texte_20_3">
      <style:paragraph-properties fo:margin-left="0cm" fo:margin-right="0.026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WW-Corps_20_de_20_texte_20_3">
      <style:paragraph-properties fo:margin-left="0cm" fo:margin-right="0.026cm" fo:text-indent="0cm" style:auto-text-indent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WW-Corps_20_de_20_texte_20_3">
      <style:paragraph-properties fo:margin-left="0cm" fo:margin-right="0.026cm" fo:line-height="150%" fo:text-indent="0cm" style:auto-text-indent="false">
        <style:tab-stops>
          <style:tab-stop style:position="1.905cm"/>
          <style:tab-stop style:position="2.40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26cm" fo:line-height="150%" fo:text-indent="0cm" style:auto-text-indent="false"/>
    </style:style>
    <style:style style:name="P15" style:family="paragraph" style:parent-style-name="Standard">
      <style:paragraph-properties fo:margin-left="0cm" fo:margin-right="0.026cm" fo:line-height="150%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026cm" fo:line-height="150%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026cm" fo:text-indent="0cm" style:auto-text-indent="false">
        <style:tab-stops>
          <style:tab-stop style:position="1.905cm"/>
          <style:tab-stop style:position="2.404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WW-Corps_20_de_20_texte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2">
      <style:text-properties fo:font-size="12pt" style:font-size-asian="12pt" style:font-size-complex="12pt"/>
    </style:style>
    <style:style style:name="P23" style:family="paragraph" style:parent-style-name="Table_20_Heading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WW-Corps_20_de_20_texte_20_3">
      <style:paragraph-properties fo:margin-left="0cm" fo:margin-right="0.026cm" fo:text-align="center" style:justify-single-word="false" fo:text-indent="0cm" style:auto-text-indent="false">
        <style:tab-stops>
          <style:tab-stop style:position="1.905cm"/>
          <style:tab-stop style:position="2.404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 style:list-style-name="L2">
      <style:paragraph-properties fo:break-before="page"/>
      <style:text-properties fo:font-size="12pt" style:font-size-asian="12pt" style:font-size-complex="12pt"/>
    </style:style>
    <style:style style:name="P27" style:family="paragraph" style:parent-style-name="WW-Corps_20_de_20_texte_20_3">
      <style:paragraph-properties fo:margin-left="0cm" fo:margin-right="0cm" fo:text-indent="0cm" style:auto-text-indent="false">
        <style:tab-stops>
          <style:tab-stop style:position="5.136cm"/>
        </style:tab-stops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28" style:family="paragraph" style:parent-style-name="WW-Corps_20_de_20_texte_20_3">
      <style:paragraph-properties fo:margin-left="0cm" fo:margin-right="0cm" fo:text-indent="0cm" style:auto-text-indent="false">
        <style:tab-stops>
          <style:tab-stop style:position="5.136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29" style:family="paragraph" style:parent-style-name="Table_20_Heading">
      <style:paragraph-properties fo:text-align="start" style:justify-single-word="false"/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WW-Corps_20_de_20_texte_20_3" style:list-style-name="L2">
      <style:paragraph-properties fo:margin-left="0cm" fo:margin-right="0.026cm" fo:text-align="center" style:justify-single-word="false" fo:text-indent="0cm" style:auto-text-indent="false">
        <style:tab-stops>
          <style:tab-stop style:position="1.905cm"/>
          <style:tab-stop style:position="2.404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3">
      <style:paragraph-properties fo:margin-left="0cm" fo:margin-right="0cm" fo:margin-top="0cm" fo:margin-bottom="0cm" fo:text-indent="0cm" style:auto-text-indent="false">
        <style:tab-stops/>
      </style:paragraph-properties>
      <style:text-properties style:text-position="0% 100%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text-position="0% 100%" style:font-name="Times New Roman" fo:font-size="12pt" style:font-size-asian="12pt" style:font-size-complex="12pt"/>
    </style:style>
    <style:style style:name="P35" style:family="paragraph" style:parent-style-name="Text_20_body" style:list-style-name="L3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text-position="0% 100%" style:font-name="Times New Roman" fo:font-size="12pt" style:font-size-asian="12pt" style:font-size-complex="12pt"/>
    </style:style>
    <style:style style:name="P37" style:family="paragraph" style:parent-style-name="Text_20_body" style:list-style-name="L3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3">
      <style:paragraph-properties fo:margin-left="0cm" fo:margin-right="0cm" fo:margin-top="0cm" fo:margin-bottom="0cm" fo:text-indent="0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text-indent="0cm" style:auto-text-indent="false" fo:break-before="pag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Text_20_body" style:list-style-name="L3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4">
      <style:paragraph-properties>
        <style:tab-stops>
          <style:tab-stop style:position="5.136cm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size-complex="12pt"/>
    </style:style>
    <style:style style:name="T14" style:family="text">
      <style:text-properties fo:font-variant="normal" fo:text-transform="none"/>
    </style:style>
    <style:style style:name="T15" style:family="text">
      <style:text-properties style:text-position="-33% 80%"/>
    </style:style>
    <style:style style:name="T16" style:family="text">
      <style:text-properties fo:font-weight="bold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/>
    </style:style>
    <style:style style:name="T21" style:family="text">
      <style:text-properties style:text-position="sub 58%" style:font-name="Times New Roman"/>
    </style:style>
    <style:style style:name="T22" style:family="text">
      <style:text-properties style:text-position="0% 100%" style:font-name="Times New Roman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text-position="0% 100%" style:font-name="Times New Roman" fo:font-size="12pt" style:font-size-asian="12pt" style:font-size-complex="12pt"/>
    </style:style>
    <style:style style:name="T26" style:family="text">
      <style:text-properties fo:font-variant="normal" fo:text-transform="none" style:font-name="Times New Roman" fo:font-size="12pt" style:font-size-asian="12pt" style:font-size-complex="12pt"/>
    </style:style>
    <style:style style:name="T27" style:family="text">
      <style:text-properties style:text-position="-33% 80%" style:font-name="Times New Roman" fo:font-size="12pt" style:font-size-asian="12pt" style:font-size-complex="12pt"/>
    </style:style>
    <style:style style:name="T28" style:family="text">
      <style:text-properties style:font-name="Symbol"/>
    </style:style>
    <style:style style:name="T29" style:family="text">
      <style:text-properties fo:font-style="italic"/>
    </style:style>
    <style:style style:name="T30" style:family="text">
      <style:text-properties style:text-position="-33% 80%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893cm" svg:y="2.436cm" svg:width="16.021cm" style:rel-width="88%" draw:z-index="0">
        <draw:text-box fo:min-height="0.691cm">
          <text:p text:style-name="P1">TP n°19 : MOTEURS A COURANT CONTINU A EXCITATION INDEPENDANTE</text:p>
        </draw:text-box>
      </draw:frame>
      <text:p text:style-name="Standard"/>
      <text:p text:style-name="P2"/>
      <text:p text:style-name="P3"/>
      <text:p text:style-name="P4"><text:span text:style-name="T1">Les objectifs du TP sont :</text:span> </text:p>
      <text:list text:style-name="WW8Num41">
        <text:list-item>
          <text:p text:style-name="P5">relever la plaque signalétique d'un moteur à excitation indépendante;</text:p>
        </text:list-item>
        <text:list-item>
          <text:p text:style-name="P5">relever expérimentalement différentes caractéristiques d'un moteur à excitation indépendante ;</text:p>
        </text:list-item>
        <text:list-item>
          <text:p text:style-name="P5"><draw:frame draw:style-name="fr2" draw:name="Image1" text:anchor-type="paragraph" svg:x="6.572cm" svg:y="0.044cm" svg:width="11.344cm" svg:height="6.756cm" draw:z-index="1"><draw:image xlink:href="Pictures/2000006100002C4F00001A65365D6119.svm" xlink:type="simple" xlink:show="embed" xlink:actuate="onLoad"/></draw:frame>exploiter ces caractéristiques.</text:p>
        </text:list-item>
      </text:list>
      <text:p text:style-name="P6"/>
      <text:p text:style-name="P7"/>
      <text:p text:style-name="P8">Un moteur à courant continu à excitation indépendante est couplé à un frein à poudre de couple résistant réglable.</text:p>
      <text:p text:style-name="P9">L'étude du moteur se fera à courant d'excitation constant.</text:p>
      <text:list text:style-name="L1">
        <text:list-item>
          <text:list>
            <text:list-header>
              <text:p text:style-name="P10"/>
              <text:p text:style-name="P10"/>
            </text:list-header>
          </text:list>
        </text:list-item>
      </text:list>
      <text:p text:style-name="P11"/>
      <text:p text:style-name="P11"/>
      <text:p text:style-name="P11"/>
      <text:p text:style-name="P12">I Lecture de la plaque signalétique</text:p>
      <text:p text:style-name="P11"/>
      <text:p text:style-name="P13"><text:span text:style-name="T2">1- Relevez</text:span> sur la plaque signalétique les grandeurs nominales <text:s/>du moteur en <text:span text:style-name="T1">excitation indépendante</text:span><text:span text:style-name="T3"> </text:span>(colonne shunt) n<text:span text:style-name="T4">N</text:span> <text:span text:style-name="T5"><text:s/>= <text:s/>........................; P</text:span><text:span text:style-name="T4">UN</text:span><text:span text:style-name="T5"> = <text:s/>........................; U</text:span><text:span text:style-name="T4">N</text:span><text:span text:style-name="T5"> = ..........................; I</text:span><text:span text:style-name="T4">N</text:span><text:span text:style-name="T5"> = .......................</text:span></text:p>
      <text:p text:style-name="P14">u<text:span text:style-name="T4">eN</text:span><text:span text:style-name="T5"> = </text:span><text:span text:style-name="T6">..........................; i</text:span><text:span text:style-name="T7">eN</text:span><text:span text:style-name="T6"> = ........................... </text:span><text:s/></text:p>
      <text:p text:style-name="P15">2- En déduire <text:span text:style-name="T8">la valeur nominale de T</text:span><text:span text:style-name="T9">uN</text:span><text:span text:style-name="T10"> : T</text:span><text:span text:style-name="T9">uN</text:span><text:span text:style-name="T10"> = </text:span><text:span text:style-name="T11">...........................</text:span></text:p>
      <text:p text:style-name="P16"/>
      <text:p text:style-name="P17">II Expérimentation</text:p>
      <text:p text:style-name="P11"/>
      <text:p text:style-name="P18">1.<text:span text:style-name="T12"> </text:span><text:span text:style-name="T13">Placez</text:span><text:span text:style-name="T12"> sur le schéma du montage ci-dessus les appareils permettant de mesurer :</text:span></text:p>
      <text:p text:style-name="P19">- la tension d’induit U,</text:p>
      <text:p text:style-name="P19">-<text:span text:style-name="T14"> </text:span>l’intensité du courant d’induit I,</text:p>
      <text:p text:style-name="P19">-<text:span text:style-name="T14"> </text:span>l’intensité du courant d’excitation (courant inducteur) i<text:span text:style-name="T15">e</text:span>.</text:p>
      <text:p text:style-name="P20"><text:span text:style-name="T16">Précisez</text:span> leurs polarités et leurs positions. </text:p>
      <text:list text:style-name="L2">
        <text:list-item>
          <text:p text:style-name="P21"><text:span text:style-name="T2">Câblez</text:span> le montage et <text:span text:style-name="T2">appelez</text:span> le professeur pour vérification.</text:p>
        </text:list-item>
        <text:list-item>
          <text:p text:style-name="P21"><text:span text:style-name="T2">Démarrez</text:span> progressivement le moteur à vide (T<text:span text:style-name="T4">r</text:span><text:span text:style-name="T5"> = 0 Nm)</text:span> , en augmentant la tension U, de 0 V jusqu'à <text:span text:style-name="T8">200 V.</text:span></text:p>
        </text:list-item>
        <text:list-item>
          <text:p text:style-name="P22"><text:span text:style-name="T17">Réglez</text:span><text:span text:style-name="T10"> la tension U à 200V, et pour différentes valeurs du couple de charge, </text:span><text:span text:style-name="T17">relevez</text:span><text:span text:style-name="T10"> T</text:span><text:span text:style-name="T9">u</text:span><text:span text:style-name="T10">, n, I, tout en veillant à maintenir la tension U constante. </text:span><text:span text:style-name="T17">Vous ne dépasserez pas 2,0 A pour I et 2,5 Nm pour T</text:span><text:span text:style-name="T18">u</text:span><text:span text:style-name="T17">. <text:s/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header-rows>
          <table:table-row table:style-name="Tableau1.1">
            <table:table-cell table:style-name="Tableau1.A1" office:value-type="string">
              <text:p text:style-name="P23">T<text:span text:style-name="T4">u</text:span><text:span text:style-name="T5"> (Nm)</text:span></text:p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J1" office:value-type="string">
              <text:p text:style-name="Table_20_Heading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4">n (tr/min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4">I (A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25">Mesures pour U=200V</text:p>
      <text:list text:style-name="L2" text:continue-numbering="true">
        <text:list-item>
          <text:p text:style-name="P26"><text:span text:style-name="T19">Refaites </text:span><text:span text:style-name="T20">de nouvelles mesures pour U=250 V et pour U =150V (mesures de T</text:span><text:span text:style-name="T21">u</text:span><text:span text:style-name="T22"> et n seulement).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header-rows>
          <table:table-row table:style-name="Tableau2.1">
            <table:table-cell table:style-name="Tableau2.A1" office:value-type="string">
              <text:p text:style-name="P23">T<text:span text:style-name="T4">u</text:span><text:span text:style-name="T5"> (Nm)</text:span></text:p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A1" office:value-type="string">
              <text:p text:style-name="Table_20_Heading"/>
            </table:table-cell>
            <table:table-cell table:style-name="Tableau2.J1" office:value-type="string">
              <text:p text:style-name="Table_20_Heading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4">n (tr/min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</table:table>
      <text:p text:style-name="P25">Mesures pour U=250V</text:p>
      <text:p text:style-name="P27"/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header-rows>
          <table:table-row table:style-name="Tableau3.1">
            <table:table-cell table:style-name="Tableau3.A1" office:value-type="string">
              <text:p text:style-name="P23">T<text:span text:style-name="T4">u</text:span><text:span text:style-name="T5"> (Nm)</text:span></text:p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/>
            </table:table-cell>
            <table:table-cell table:style-name="Tableau3.J1" office:value-type="string">
              <text:p text:style-name="Table_20_Heading"/>
            </table:table-cell>
          </table:table-row>
        </table:table-header-rows>
        <table:table-row table:style-name="Tableau3.1">
          <table:table-cell table:style-name="Tableau3.A2" office:value-type="string">
            <text:p text:style-name="P24">n (tr/min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J2" office:value-type="string">
            <text:p text:style-name="Table_20_Contents"/>
          </table:table-cell>
        </table:table-row>
      </table:table>
      <text:p text:style-name="P25">Mesures pour U=150V</text:p>
      <text:p text:style-name="P28"/>
      <text:list text:style-name="L2" text:continue-numbering="true">
        <text:list-item>
          <text:p text:style-name="P22"><text:span text:style-name="T23">Faites varier</text:span><text:span text:style-name="T20"> U de 0 à 250 V environ, et </text:span><text:span text:style-name="T19">relevez</text:span><text:span text:style-name="T20"> n, </text:span><text:span text:style-name="T24">en prenant soin de maintenir</text:span><text:span text:style-name="T20"> T</text:span><text:span text:style-name="T21">r</text:span><text:span text:style-name="T22"> à 1.2 Nm (charge constante).</text:span></text:p>
        </text:list-item>
      </text:list>
      <table:table table:name="Tableau4" table:style-name="Tableau4">
        <table:table-column table:style-name="Tableau4.A"/>
        <table:table-column table:style-name="Tableau4.B" table:number-columns-repeated="8"/>
        <table:table-column table:style-name="Tableau4.J"/>
        <table:table-header-rows>
          <table:table-row table:style-name="Tableau4.1">
            <table:table-cell table:style-name="Tableau4.A1" office:value-type="string">
              <text:p text:style-name="P29">U (V)</text:p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A1" office:value-type="string">
              <text:p text:style-name="Table_20_Heading"/>
            </table:table-cell>
            <table:table-cell table:style-name="Tableau4.J1" office:value-type="string">
              <text:p text:style-name="Table_20_Heading"/>
            </table:table-cell>
          </table:table-row>
        </table:table-header-rows>
        <table:table-row table:style-name="Tableau4.1">
          <table:table-cell table:style-name="Tableau4.A2" office:value-type="string">
            <text:p text:style-name="P24">n (tr/min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J2" office:value-type="string">
            <text:p text:style-name="Table_20_Contents"/>
          </table:table-cell>
        </table:table-row>
      </table:table>
      <text:list text:style-name="L2" text:continue-numbering="true">
        <text:list-header>
          <text:p text:style-name="P30"/>
        </text:list-header>
      </text:list>
      <text:p text:style-name="P31">III Exploitations</text:p>
      <text:p text:style-name="P32"><draw:frame draw:style-name="fr3" draw:name="Image2" text:anchor-type="paragraph" svg:x="1.383cm" svg:y="1.233cm" svg:width="15.027cm" svg:height="13.026cm" draw:z-index="2"><draw:image xlink:href="Pictures/2000012000003AB2000032E249CAE070.svm" xlink:type="simple" xlink:show="embed" xlink:actuate="onLoad"/></draw:frame>1. <text:span text:style-name="T16">Tracez </text:span>sur un même graphe les caractéristiques T<text:span text:style-name="T15">u</text:span>(n) pour les diverses valeurs de U. </text:p>
      <text:p text:style-name="P32"/>
      <text:list text:style-name="L3">
        <text:list-header>
          <text:p text:style-name="P33">- Pour chacune des caractéristiques, <text:span text:style-name="T2">déterminez</text:span> la fréquence de rotation à vide.</text:p>
        </text:list-header>
      </text:list>
      <text:p text:style-name="P34">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</text:p>
      <text:list text:style-name="L3" text:continue-numbering="true">
        <text:list-header>
          <text:p text:style-name="P35"><text:span text:style-name="T25">-</text:span><text:span text:style-name="T26"> </text:span><text:span text:style-name="T13">Déterminez</text:span><text:span text:style-name="T12">, pour la caractéristique U = 200 V, les fréquences de rotation n</text:span><text:span text:style-name="T27">1 </text:span><text:span text:style-name="T12">pour T</text:span><text:span text:style-name="T27">u</text:span><text:span text:style-name="T12"> = 0,50 N.m, n pour T</text:span><text:span text:style-name="T27">u</text:span><text:span text:style-name="T12"> =1,0 N.m  et n</text:span><text:span text:style-name="T27">2</text:span><text:span text:style-name="T12"> pour T</text:span><text:span text:style-name="T27">u</text:span><text:span text:style-name="T12"> =1,5 N.m. </text:span></text:p>
        </text:list-header>
      </text:list>
      <text:p text:style-name="P36">..........................................................................................................................................................................</text:p>
      <text:list text:style-name="L3" text:continue-numbering="true">
        <text:list-header>
          <text:p text:style-name="P37"><text:span text:style-name="T16">- En déduire</text:span> la variation relative de fréquence <text:s/><text:span text:style-name="T28">D</text:span>n/n = (n<text:span text:style-name="T4">1</text:span><text:span text:style-name="T5"> – n</text:span><text:span text:style-name="T4">2</text:span><text:span text:style-name="T5">)/n</text:span> <text:s/>pour T<text:span text:style-name="T15">u</text:span> variant de 1,0 N.m<text:span text:style-name="T29">.</text:span> </text:p>
        </text:list-header>
      </text:list>
      <text:p text:style-name="P34">..........................................................................................................................................................................</text:p>
      <text:p text:style-name="P36">2. <text:span text:style-name="T2">Tracez</text:span><text:span text:style-name="T8"> la caractéristique T</text:span><text:span text:style-name="T9">u</text:span><text:span text:style-name="T8"> (I) (pour U=200 V).</text:span></text:p>
      <text:p text:style-name="P38"/>
      <text:p text:style-name="P38"><draw:frame draw:style-name="fr4" draw:name="Image3" text:anchor-type="paragraph" svg:width="15.027cm" svg:height="13.026cm" draw:z-index="3"><draw:image xlink:href="Pictures/2000012000003AB2000032E249CAE070.svm" xlink:type="simple" xlink:show="embed" xlink:actuate="onLoad"/></draw:frame></text:p>
      <text:list text:style-name="L3" text:continue-numbering="true">
        <text:list-header>
          <text:p text:style-name="P37"><text:span text:style-name="T5">- </text:span><text:span text:style-name="T2">Déterminez </text:span><text:span text:style-name="T8"> graphiquement la valeur I</text:span><text:span text:style-name="T30">v</text:span><text:span text:style-name="T8"> du courant  absorbé par l’induit à vide. </text:span><text:span text:style-name="T2">Commentez</text:span><text:span text:style-name="T16"> </text:span><text:span text:style-name="T8">cette valeur. </text:span></text:p>
        </text:list-header>
      </text:list>
      <text:p text:style-name="P39">..........................................................................................................................................................................</text:p>
      <text:list text:style-name="L3" text:continue-numbering="true">
        <text:list-header>
          <text:p text:style-name="P40">- <text:span text:style-name="T16">Déterminez</text:span> graphiquement la valeur du produit K<text:span text:style-name="T28">F</text:span> : il correspond au coefficient directeur de la caractéristique, lorsqu’on l’approxime par une droite. </text:p>
        </text:list-header>
      </text:list>
      <text:p text:style-name="P39">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</text:p>
      <text:p text:style-name="P41">3. <text:span text:style-name="T2">Tracez</text:span><text:span text:style-name="T8"> la caractéristique n(U).</text:span></text:p>
      <text:p text:style-name="P42"/>
      <text:p text:style-name="P43"><draw:frame draw:style-name="fr4" draw:name="Image4" text:anchor-type="paragraph" svg:width="13.026cm" svg:height="15.027cm" draw:z-index="4"><draw:image xlink:href="Pictures/20000120000032E200003AB29DE7A9E4.svm" xlink:type="simple" xlink:show="embed" xlink:actuate="onLoad"/></draw:frame></text:p>
      <text:list text:style-name="L3" text:continue-numbering="true">
        <text:list-header>
          <text:p text:style-name="P37"><text:span text:style-name="T8">- </text:span><text:span text:style-name="T2">Déterminez</text:span><text:span text:style-name="T8"> graphiquement la tension de démarrage. </text:span></text:p>
        </text:list-header>
      </text:list>
      <text:p text:style-name="P39">..........................................................................................................................................................................</text:p>
      <text:list text:style-name="L3" text:continue-numbering="true">
        <text:list-header>
          <text:p text:style-name="P44">- <text:span text:style-name="T2">Justifiez</text:span> pourquoi le courant induit reste pratiquement constant ici.</text:p>
        </text:list-header>
      </text:list>
      <text:p text:style-name="P39">..........................................................................................................................................................................</text:p>
      <text:p text:style-name="P7"/>
      <text:h text:style-name="P45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02cm solid #000000" style:shadow="#000000 0.002cm 0.002cm">
        <style:tab-stops>
          <style:tab-stop style:position="0.501cm"/>
          <style:tab-stop style:position="5.001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1" text:consecutive-numbering="true">
      <text:list-level-style-bullet text:level="1" text:style-name="WW8Num4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4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3-17T22:07:48</meta:creation-date>
    <dc:date>2007-03-12T13:08:26</dc:date>
    <dc:language>fr-FR</dc:language>
    <meta:editing-cycles>32</meta:editing-cycles>
    <meta:editing-duration>PT1H49M9S</meta:editing-duration>
    <meta:template xlink:type="simple" xlink:actuate="onRequest" xlink:role="template" xlink:href="/C:/Program%20Files/OpenOffice.org1.1.4/user/template/tge2004_2005.stw" xlink:title="tge2004_2005" meta:date="2005-03-17T22:07:47"/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4" meta:paragraph-count="57" meta:word-count="430" meta:character-count="4321"/>
  </office:meta>
</office:document-meta>
</file>