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100007053000052C46991D0C2.svm"/>
  <manifest:file-entry manifest:media-type="" manifest:full-path="Pictures/200000D00000272A0000272AE49845CD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BFCB13BD"/>
  <manifest:file-entry manifest:media-type="" manifest:full-path="ObjectReplacements/"/>
  <manifest:file-entry manifest:media-type="text/xml" manifest:full-path="content.xml"/>
  <manifest:file-entry manifest:media-type="text/xml" manifest:full-path="ObjBFCB13BD/content.xml"/>
  <manifest:file-entry manifest:media-type="text/xml" manifest:full-path="ObjBFCB13BD/settings.xml"/>
  <manifest:file-entry manifest:media-type="application/vnd.oasis.opendocument.formula" manifest:full-path="ObjBFCB13BD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254cm" fo:margin-left="-0.132cm" table:align="left" style:writing-mode="lr-tb"/>
    </style:style>
    <style:style style:name="Tableau1.A" style:family="table-column">
      <style:table-column-properties style:column-width="2.605cm"/>
    </style:style>
    <style:style style:name="Tableau1.G" style:family="table-column">
      <style:table-column-properties style:column-width="2.623cm"/>
    </style:style>
    <style:style style:name="Tableau1.1" style:family="table-row">
      <style:table-row-properties style:min-row-height="0.855cm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au1.2" style:family="table-row">
      <style:table-row-properties style:min-row-height="0.857cm"/>
    </style:style>
    <style:style style:name="Tableau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" style:family="table">
      <style:table-properties style:width="18.018cm" fo:margin-left="-0.132cm" table:align="left" style:writing-mode="lr-tb"/>
    </style:style>
    <style:style style:name="Tableau2.A" style:family="table-column">
      <style:table-column-properties style:column-width="2.602cm"/>
    </style:style>
    <style:style style:name="Tableau2.B" style:family="table-column">
      <style:table-column-properties style:column-width="1.923cm"/>
    </style:style>
    <style:style style:name="Tableau2.E" style:family="table-column">
      <style:table-column-properties style:column-width="1.924cm"/>
    </style:style>
    <style:style style:name="Tableau2.I" style:family="table-column">
      <style:table-column-properties style:column-width="1.956cm"/>
    </style:style>
    <style:style style:name="Tableau2.1" style:family="table-row">
      <style:table-row-properties style:min-row-height="0.706cm"/>
    </style:style>
    <style:style style:name="Tableau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2.I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au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.I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WW-Corps_20_de_20_texte_20_3">
      <style:paragraph-properties>
        <style:tab-stops>
          <style:tab-stop style:position="4.501cm"/>
          <style:tab-stop style:position="5.001cm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WW-Corps_20_de_20_texte_20_3">
      <style:paragraph-properties>
        <style:tab-stops>
          <style:tab-stop style:position="4.501cm"/>
          <style:tab-stop style:position="5.001cm"/>
        </style:tab-stops>
      </style:paragraph-properties>
    </style:style>
    <style:style style:name="P5" style:family="paragraph" style:parent-style-name="WW-Corps_20_de_20_texte_20_3" style:list-style-name="WW8Num41">
      <style:paragraph-properties fo:margin-left="0cm" fo:margin-right="0cm" fo:text-indent="0cm" style:auto-text-indent="false">
        <style:tab-stops>
          <style:tab-stop style:position="5.771cm"/>
        </style:tab-stops>
      </style:paragraph-properties>
    </style:style>
    <style:style style:name="P6" style:family="paragraph" style:parent-style-name="WW-Corps_20_de_20_texte_20_3">
      <style:paragraph-properties>
        <style:tab-stops>
          <style:tab-stop style:position="5.136cm"/>
        </style:tab-stops>
      </style:paragraph-properties>
    </style:style>
    <style:style style:name="P7" style:family="paragraph" style:parent-style-name="Heading_20_4">
      <style:paragraph-properties>
        <style:tab-stops>
          <style:tab-stop style:position="5.136cm"/>
        </style:tab-stops>
      </style:paragraph-properties>
      <style:text-properties style:font-name="Times New Roman"/>
    </style:style>
    <style:style style:name="P8" style:family="paragraph" style:parent-style-name="WW-Corps_20_de_20_texte_20_3">
      <style:paragraph-properties fo:margin-left="0cm" fo:margin-right="8.502cm" fo:text-indent="0cm" style:auto-text-indent="false">
        <style:tab-stops>
          <style:tab-stop style:position="5.136cm"/>
        </style:tab-stops>
      </style:paragraph-properties>
    </style:style>
    <style:style style:name="P9" style:family="paragraph" style:parent-style-name="WW-Corps_20_de_20_texte_20_3">
      <style:paragraph-properties fo:margin-left="0cm" fo:margin-right="8.502cm" fo:text-indent="0cm" style:auto-text-indent="false"/>
    </style:style>
    <style:style style:name="P10" style:family="paragraph" style:parent-style-name="WW-Corps_20_de_20_texte_20_3" style:list-style-name="WW8Num41">
      <style:paragraph-properties fo:margin-left="-0.635cm" fo:margin-right="8.502cm" fo:text-indent="0cm" style:auto-text-indent="false"/>
    </style:style>
    <style:style style:name="P11" style:family="paragraph" style:parent-style-name="WW-Corps_20_de_20_texte_20_3" style:list-style-name="WW8Num41">
      <style:paragraph-properties fo:margin-left="-0.635cm" fo:margin-right="0.026cm" fo:text-indent="0cm" style:auto-text-indent="false"/>
    </style:style>
    <style:style style:name="P12" style:family="paragraph" style:parent-style-name="WW-Corps_20_de_20_texte_20_3">
      <style:paragraph-properties fo:margin-left="0cm" fo:margin-right="0.026cm" fo:text-indent="0cm" style:auto-text-indent="false"/>
    </style:style>
    <style:style style:name="P13" style:family="paragraph" style:parent-style-name="WW-Corps_20_de_20_texte_20_3">
      <style:paragraph-properties fo:line-height="150%"/>
      <style:text-properties style:text-underline-style="none" fo:font-weight="bold" style:font-weight-asian="bold"/>
    </style:style>
    <style:style style:name="P14" style:family="paragraph" style:parent-style-name="WW-Corps_20_de_20_texte_20_3">
      <style:paragraph-properties fo:line-height="150%"/>
    </style:style>
    <style:style style:name="P15" style:family="paragraph" style:parent-style-name="WW-Corps_20_de_20_texte_20_3">
      <style:paragraph-properties fo:line-height="100%"/>
    </style:style>
    <style:style style:name="P16" style:family="paragraph" style:parent-style-name="Heading_20_4">
      <style:text-properties style:font-name="Times New Roman"/>
    </style:style>
    <style:style style:name="P17" style:family="paragraph" style:parent-style-name="WW-Corps_20_de_20_texte_20_3">
      <style:text-properties style:text-underline-style="none" fo:font-weight="bold" style:font-weight-asian="bold"/>
    </style:style>
    <style:style style:name="P18" style:family="paragraph" style:parent-style-name="Heading_20_4">
      <style:paragraph-properties fo:break-before="page"/>
      <style:text-properties style:font-name="Times New Roman"/>
    </style:style>
    <style:style style:name="P19" style:family="paragraph" style:parent-style-name="Standard">
      <style:paragraph-properties fo:line-height="150%"/>
      <style:text-properties fo:font-size="12pt" style:font-size-asian="12pt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language="de" fo:country="DE" style:font-size-asian="12pt" style:language-asian="fr" style:country-asian="FR"/>
    </style:style>
    <style:style style:name="P23" style:family="paragraph" style:parent-style-name="Standard">
      <style:paragraph-properties fo:line-height="150%" fo:text-align="center" style:justify-single-word="false"/>
      <style:text-properties fo:font-size="12pt" fo:language="de" fo:country="DE" style:font-size-asian="12pt"/>
    </style:style>
    <style:style style:name="P24" style:family="paragraph" style:parent-style-name="Standard">
      <style:paragraph-properties fo:line-height="100%"/>
      <style:text-properties style:text-underline-style="none" fo:font-weight="bold" style:font-weight-asian="bol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WW-Corps_20_de_20_texte_20_3">
      <style:paragraph-properties fo:line-height="150%"/>
      <style:text-properties style:text-underline-style="none" fo:font-weight="normal" style:font-weight-asian="normal" style:font-weight-complex="normal"/>
    </style:style>
    <style:style style:name="P27" style:family="paragraph" style:parent-style-name="WW-Corps_20_de_20_texte_20_3">
      <style:paragraph-properties fo:line-height="100%" fo:break-before="page"/>
      <style:text-properties style:text-underline-style="none" fo:font-weight="bold" style:font-weight-asian="bold"/>
    </style:style>
    <style:style style:name="P28" style:family="paragraph" style:parent-style-name="WW-Corps_20_de_20_texte_20_3">
      <style:paragraph-properties fo:line-height="100%"/>
      <style:text-properties style:text-underline-style="none" fo:font-weight="bold" style:font-weight-asian="bold"/>
    </style:style>
    <style:style style:name="P29" style:family="paragraph" style:parent-style-name="WW-Corps_20_de_20_texte_20_3">
      <style:paragraph-properties fo:text-align="center" style:justify-single-word="false"/>
      <style:text-properties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/>
    </style:style>
    <style:style style:name="P30" style:family="paragraph" style:parent-style-name="WW-Corps_20_de_20_texte_20_3">
      <style:paragraph-properties fo:text-align="center" style:justify-single-word="false"/>
    </style:style>
    <style:style style:name="P31" style:family="paragraph" style:parent-style-name="WW-Corps_20_de_20_texte_20_3">
      <style:text-properties fo:language="nl" fo:country="NL"/>
    </style:style>
    <style:style style:name="P32" style:family="paragraph" style:parent-style-name="WW-Corps_20_de_20_texte_20_3">
      <style:paragraph-properties fo:text-align="center" style:justify-single-word="false"/>
      <style:text-properties fo:language="nl" fo:country="N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Symbol"/>
    </style:style>
    <style:style style:name="T8" style:family="text">
      <style:text-properties style:text-position="0% 100%"/>
    </style:style>
    <style:style style:name="T9" style:family="text">
      <style:text-properties style:text-position="sub 58%" fo:font-weight="bold" style:font-weight-asian="bold" style:font-weight-complex="bold"/>
    </style:style>
    <style:style style:name="T10" style:family="text">
      <style:text-properties fo:font-size="12pt" fo:language="de" fo:country="DE" style:font-size-asian="12pt"/>
    </style:style>
    <style:style style:name="T11" style:family="text">
      <style:text-properties style:text-position="sub 58%" fo:font-size="12pt" fo:language="de" fo:country="DE" style:font-size-asian="12pt"/>
    </style:style>
    <style:style style:name="T12" style:family="text">
      <style:text-properties fo:language="nl" fo:country="NL"/>
    </style:style>
    <style:style style:name="T13" style:family="text">
      <style:text-properties style:text-position="sub 58%" fo:language="nl" fo:country="NL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893cm" svg:y="2.859cm" svg:width="15.616cm" style:rel-width="86%" draw:z-index="2">
        <draw:text-box fo:min-height="0.903cm">
          <text:p text:style-name="P1">TP n°18 : MACHINES A COURANT CONTINU A AIMANTS PERMANENTS</text:p>
        </draw:text-box>
      </draw:frame>
      <text:p text:style-name="Standard"/>
      <text:p text:style-name="P2"/>
      <text:p text:style-name="P3"/>
      <text:p text:style-name="P4"><text:span text:style-name="T1">Les objectifs du TP sont :</text:span> </text:p>
      <text:list text:style-name="WW8Num41">
        <text:list-item>
          <text:p text:style-name="P5">déterminer le rendement du système;</text:p>
        </text:list-item>
        <text:list-item>
          <text:p text:style-name="P5">trouver le modèle équivalent de l’induit d’une machine à courant continu ;</text:p>
        </text:list-item>
        <text:list-item>
          <text:p text:style-name="P5"><draw:frame draw:style-name="fr2" draw:name="Image1" text:anchor-type="paragraph" svg:x="9.738cm" svg:y="0.432cm" svg:width="7.997cm" svg:height="5.89cm" draw:z-index="0"><draw:image xlink:href="Pictures/2000008100007053000052C46991D0C2.svm" xlink:type="simple" xlink:show="embed" xlink:actuate="onLoad"/></draw:frame>vérifier la proportionnalité entre E et n, à flux constant.</text:p>
        </text:list-item>
      </text:list>
      <text:p text:style-name="P6"/>
      <text:p text:style-name="P6"/>
      <text:h text:style-name="P7" text:outline-level="4">I Présentation du dispositif expérimental</text:h>
      <text:p text:style-name="P6"/>
      <text:p text:style-name="P8">On dispose de deux machines à courant continu à aimants permanents, couplées mécaniquement par un ressort de torsion. Une machine fonctionne en moteur (M), l’autre en génératrice (G).</text:p>
      <text:p text:style-name="P9"/>
      <text:p text:style-name="P9">Pour mesurer la vitesse, on utilise le procédé suivant :</text:p>
      <text:list text:style-name="WW8Num41">
        <text:list-item text:start-value="1">
          <text:p text:style-name="P10">un disque opaque, muni d’une <text:span text:style-name="T1">encoche</text:span>, est fixé sur l’arbre du moteur ;</text:p>
        </text:list-item>
        <text:list-item>
          <text:p text:style-name="P11">un <text:span text:style-name="T1">optocoupleur</text:span> (à alimenter en (0V ; + 15V)) est constitué d’un émetteur et d’un capteur de rayonnement infrarouge. </text:p>
        </text:list-item>
      </text:list>
      <text:p text:style-name="P12"/>
      <text:p text:style-name="WW-Corps_20_de_20_texte_20_3">A chaque passage de l’encoche entre les branches de l’optocoupleur, une impulsion électrique entre la masse M et Y<text:span text:style-name="T2">M</text:span> est visualisable à l’oscilloscope. Le temps séparant deux encoches successives correspondra donc au temps T nécessaire à l’ensemble (moteur + génératrice) pour faire un tour.</text:p>
      <text:p text:style-name="WW-Corps_20_de_20_texte_20_3">On peut ensuite en déduire la vitesse de rotation n (en tr/min).</text:p>
      <text:p text:style-name="P13"/>
      <text:p text:style-name="P14"><text:span text:style-name="T3">1-</text:span> Si en T secondes, l’ensemble fait un tour ; en une minute, il fera n tour (puisque n s’exprime en tr/min). <text:span text:style-name="T4">Quelle est</text:span> donc la relation entre T et n ?.........................................................................................................</text:p>
      <text:p text:style-name="P15"><text:span text:style-name="T5">2- </text:span>Application numérique : on veut n = 6000 tr/min. <text:span text:style-name="T4">Calculez</text:span> T (en ms)......................................................</text:p>
      <text:p text:style-name="P15"><text:span text:style-name="T5">3- Complétez </text:span><text:span text:style-name="T6">le</text:span> schéma ci-dessus afin de mesurer U<text:span text:style-name="T2">M</text:span>, I<text:span text:style-name="T2">M</text:span>, U<text:span text:style-name="T2">G</text:span> et I<text:span text:style-name="T2">G</text:span> (<text:span text:style-name="T4">précisez</text:span> les positions et les bornes + et - de chaque appareil), et de visualiser à l’oscilloscope la tension entre M et Y<text:span text:style-name="T2">M</text:span>.</text:p>
      <text:p text:style-name="WW-Corps_20_de_20_texte_20_3"/>
      <text:h text:style-name="P16" text:outline-level="4">II Rendement de la chaîne énergétique</text:h>
      <text:p text:style-name="P17"/>
      <text:p text:style-name="WW-Corps_20_de_20_texte_20_3"><text:span text:style-name="T3">1-</text:span> <text:span text:style-name="T4">Câblez</text:span> le montage, <text:span text:style-name="T1">en n’oubliant pas d’alimenter l’optocoupleur</text:span>. Vous prendrez pour R<text:span text:style-name="T2">h</text:span> un rhéostat de 330 <text:span text:style-name="T7"></text:span>, avec le curseur au milieu. U<text:span text:style-name="T2">AS</text:span> est la tension de sortie d’une alimentation stabilisée, réglée à 0 V au départ. <text:span text:style-name="T4">Appelez </text:span>le professeur pour la vérification du montage (<text:span text:style-name="T4">1er appel</text:span>).</text:p>
      <text:p text:style-name="P14"><text:span text:style-name="T5">2-</text:span><text:span text:style-name="T4"> Mesurez</text:span> I<text:span text:style-name="T2">M</text:span>, U<text:span text:style-name="T2">G</text:span>, I<text:span text:style-name="T2">G</text:span> et T (période des impulsions électriques visualisées à l’oscilloscope) pour U<text:span text:style-name="T2">AS</text:span><text:span text:style-name="T8">=</text:span>U<text:span text:style-name="T2">M</text:span>=9V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WW-Corps_20_de_20_texte_20_3"><text:span text:style-name="T5">3-</text:span> <text:span text:style-name="T4">En déduire</text:span> la puissance absorbée P<text:span text:style-name="T2">a</text:span> par le moteur, la puissance fournie P<text:span text:style-name="T2">f</text:span> par la génératrice, le rendement du banc de machines, et la vitesse n de rotation de ces machines.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h text:style-name="P18" text:outline-level="4">III Modèles équivalents de l’induit de machines à courant continu</text:h>
      <text:p text:style-name="WW-Corps_20_de_20_texte_20_3"/>
      <text:p text:style-name="WW-Corps_20_de_20_texte_20_3">On va chercher à déterminer les caractéristiques U<text:span text:style-name="T2">M</text:span>(I<text:span text:style-name="T2">M</text:span>) et U<text:span text:style-name="T2">G</text:span>(I<text:span text:style-name="T2">G</text:span>), pour n = 6000 tr/min.</text:p>
      <text:p text:style-name="WW-Corps_20_de_20_texte_20_3">La machine de gauche, notée « M », sera de nouveau utilisée en moteur, et celle de droite, notée « G » en génératrice.</text:p>
      <text:p text:style-name="WW-Corps_20_de_20_texte_20_3"/>
      <text:p text:style-name="WW-Corps_20_de_20_texte_20_3"><text:span text:style-name="T3">1-</text:span> Pour K ouvert : <text:span text:style-name="T4">réglez</text:span> U<text:span text:style-name="T2">M</text:span> de manière à obtenir une vitesse de rotation de 6000 tr/min. <text:span text:style-name="T4">Relevez</text:span> les valeurs de U<text:span text:style-name="T2">M</text:span>, I<text:span text:style-name="T2">M</text:span>, U<text:span text:style-name="T2">G</text:span> et I<text:span text:style-name="T2">G</text:span> correspondantes (<text:span text:style-name="T4">complétez</text:span> le tableau ci- dessous).</text:p>
      <text:p text:style-name="WW-Corps_20_de_20_texte_20_3"><text:span text:style-name="T3">2-</text:span> Pour K fermé : Vous <text:span text:style-name="T4">ferez varier</text:span> le rhéostat de sa valeur maximale (Rh<text:span text:style-name="T2">max</text:span>) à une valeur telle que l’intensité du courant absorbée par le moteur, <text:span text:style-name="T4">I</text:span><text:span text:style-name="T9">M</text:span><text:span text:style-name="T4">, égale au maximum 1 A</text:span>. Pour chaque position du rhéostat, <text:span text:style-name="T4">réglez</text:span> U<text:span text:style-name="T2">AS</text:span> précisément de façon à revenir à n = 6000 tr/min, et <text:span text:style-name="T4">relevez</text:span> les différentes valeurs de U<text:span text:style-name="T2">M</text:span>, I<text:span text:style-name="T2">M</text:span>, U<text:span text:style-name="T2">G</text:span> et I<text:span text:style-name="T2">G</text:span> correspondantes.</text:p>
      <text:p text:style-name="WW-Corps_20_de_20_texte_20_3"/>
      <table:table table:name="Tableau1" table:style-name="Tableau1">
        <table:table-column table:style-name="Tableau1.A" table:number-columns-repeated="6"/>
        <table:table-column table:style-name="Tableau1.G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0">K ouvert</text:p>
          </table:table-cell>
          <table:table-cell table:style-name="Tableau1.C1" table:number-columns-spanned="5" office:value-type="string">
            <text:p text:style-name="P20">K fermé ; pour différentes positions de Rh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1"><text:span text:style-name="T10">U</text:span><text:span text:style-name="T11">M</text:span><text:span text:style-name="T10"> (V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G2" office:value-type="string">
            <text:p text:style-name="P23"/>
          </table:table-cell>
        </table:table-row>
        <table:table-row table:style-name="Tableau1.1">
          <table:table-cell table:style-name="Tableau1.A3" office:value-type="string">
            <text:p text:style-name="P21"><text:span text:style-name="T10">I</text:span><text:span text:style-name="T11">M</text:span><text:span text:style-name="T10"> (mA)</text:span>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G2" office:value-type="string">
            <text:p text:style-name="P23">1000</text:p>
          </table:table-cell>
        </table:table-row>
        <table:table-row table:style-name="Tableau1.2">
          <table:table-cell table:style-name="Tableau1.A3" office:value-type="string">
            <text:p text:style-name="P21"><text:span text:style-name="T10">U</text:span><text:span text:style-name="T11">G</text:span><text:span text:style-name="T10"> (V)</text:span>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G2" office:value-type="string">
            <text:p text:style-name="P23"/>
          </table:table-cell>
        </table:table-row>
        <table:table-row table:style-name="Tableau1.2">
          <table:table-cell table:style-name="Tableau1.A3" office:value-type="string">
            <text:p text:style-name="P21"><text:span text:style-name="T10">I</text:span><text:span text:style-name="T11">G</text:span><text:span text:style-name="T10"> (mA)</text:span></text:p>
          </table:table-cell>
          <table:table-cell table:style-name="Tableau1.A2" office:value-type="string">
            <text:p text:style-name="P20">0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G2" office:value-type="string">
            <text:p text:style-name="P20"/>
          </table:table-cell>
        </table:table-row>
      </table:table>
      <text:p text:style-name="P24"/>
      <text:p text:style-name="P25"><text:span text:style-name="T3">3-</text:span> <text:span text:style-name="T4">Tracez</text:span> sur deux graphes différents les caractéristiques U<text:span text:style-name="T2">M</text:span>(I<text:span text:style-name="T2">M</text:span>) et U<text:span text:style-name="T2">G</text:span>(I<text:span text:style-name="T2">G</text:span>). <text:span text:style-name="T4">Décrivez</text:span> les caractéristiques obtenues.</text:p>
      <text:p text:style-name="P25"><draw:frame draw:style-name="fr3" draw:name="Image2" text:anchor-type="paragraph" svg:width="10.026cm" svg:height="10.026cm" draw:z-index="3"><draw:image xlink:href="Pictures/200000D00000272A0000272AE49845CD.svm" xlink:type="simple" xlink:show="embed" xlink:actuate="onLoad"/></draw:frame></text:p>
      <text:p text:style-name="P15"><text:span text:style-name="T3">Description:</text:span><text:span text:style-name="T6"> ....................................................................................................................................................</text:span></text:p>
      <text:p text:style-name="P26">..........................................................................................................................................................................</text:p>
      <text:p text:style-name="P27"><draw:frame draw:style-name="fr3" draw:name="Image3" text:anchor-type="paragraph" svg:width="10.026cm" svg:height="10.026cm" draw:z-index="4"><draw:image xlink:href="Pictures/200000D00000272A0000272AE49845CD.svm" xlink:type="simple" xlink:show="embed" xlink:actuate="onLoad"/></draw:frame></text:p>
      <text:p text:style-name="P15"><text:span text:style-name="T3">Description:</text:span><text:span text:style-name="T6"> ....................................................................................................................................................</text:span></text:p>
      <text:p text:style-name="P26">..........................................................................................................................................................................</text:p>
      <text:p text:style-name="P28"/>
      <text:p text:style-name="P15"><text:span text:style-name="T3">4-</text:span> <text:span text:style-name="T4">Déterminez</text:span> les équations de ces caractéristiques lorsqu’on les linéarise.</text:p>
      <text:p text:style-name="P26">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</text:p>
      <text:p text:style-name="WW-Corps_20_de_20_texte_20_3"><text:span text:style-name="T5">5-</text:span> <text:span text:style-name="T4">En déduire</text:span> les modèles équivalents de Thévenin de chacune des machines à courant continu, avec les conventions d’écriture utilisées pour chaque machine (<text:span text:style-name="T4">reprécisez</text:span> ces conventions).</text:p>
      <text:p text:style-name="WW-Corps_20_de_20_texte_20_3"/>
      <text:p text:style-name="WW-Corps_20_de_20_texte_20_3"/>
      <text:p text:style-name="WW-Corps_20_de_20_texte_20_3"/>
      <text:p text:style-name="WW-Corps_20_de_20_texte_20_3"/>
      <text:p text:style-name="WW-Corps_20_de_20_texte_20_3"/>
      <text:p text:style-name="WW-Corps_20_de_20_texte_20_3"/>
      <text:p text:style-name="WW-Corps_20_de_20_texte_20_3"/>
      <text:p text:style-name="WW-Corps_20_de_20_texte_20_3"/>
      <text:p text:style-name="WW-Corps_20_de_20_texte_20_3"/>
      <text:h text:style-name="P16" text:outline-level="4"/>
      <text:h text:style-name="P16" text:outline-level="4"/>
      <text:h text:style-name="P18" text:outline-level="4">IV Etude de la fem E</text:h>
      <text:p text:style-name="WW-Corps_20_de_20_texte_20_3"/>
      <text:p text:style-name="WW-Corps_20_de_20_texte_20_3">Le moteur entraîne la génératrice à vide (K ouvert). La vitesse de rotation du groupe sera réglée à l’aide de la tension U<text:span text:style-name="T2">M</text:span>.</text:p>
      <text:p text:style-name="WW-Corps_20_de_20_texte_20_3"/>
      <text:p text:style-name="WW-Corps_20_de_20_texte_20_3"><text:span text:style-name="T3">1-</text:span> <text:span text:style-name="T4">Montrez</text:span> que, <text:span text:style-name="T1">dans ce cas</text:span>, la relation entre U<text:span text:style-name="T2">G</text:span> et E<text:span text:style-name="T2">G</text:span>, fem de l’induit de la génératrice, est U<text:span text:style-name="T2">G </text:span>= E<text:span text:style-name="T2">G</text:span>.</text:p>
      <text:p text:style-name="P26">..........................................................................................................................................................................</text:p>
      <text:p text:style-name="WW-Corps_20_de_20_texte_20_3"><text:span text:style-name="T3">2-</text:span> <text:span text:style-name="T4">Faites varier</text:span> la vitesse de rotation du groupe et <text:span text:style-name="T4">notez</text:span> les valeurs correspondantes de U<text:span text:style-name="T2">G </text:span>et de n, dans un tableau comme ci-dessous.</text:p>
      <text:p text:style-name="WW-Corps_20_de_20_texte_20_3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B" table:number-columns-repeated="3"/>
        <table:table-column table:style-name="Tableau2.I"/>
        <table:table-row table:style-name="Tableau2.1">
          <table:table-cell table:style-name="Tableau2.A1" office:value-type="string">
            <text:p text:style-name="WW-Corps_20_de_20_texte_20_3">T (en ms)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I1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1">n (en tr/min)</text:p>
          </table:table-cell>
          <table:table-cell table:style-name="Tableau2.A2" office:value-type="string">
            <text:p text:style-name="P32">0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>8000</text:p>
          </table:table-cell>
        </table:table-row>
        <table:table-row table:style-name="Tableau2.1">
          <table:table-cell table:style-name="Tableau2.A2" office:value-type="string">
            <text:p text:style-name="WW-Corps_20_de_20_texte_20_3"><text:span text:style-name="T12">U</text:span><text:span text:style-name="T13">G</text:span><text:span text:style-name="T12"> (V)</text:span>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I2" office:value-type="string">
            <text:p text:style-name="P32"/>
          </table:table-cell>
        </table:table-row>
      </table:table>
      <text:p text:style-name="P17"/>
      <text:p text:style-name="WW-Corps_20_de_20_texte_20_3"><text:span text:style-name="T3">3-</text:span> <text:span text:style-name="T4">Tracez</text:span> E<text:span text:style-name="T2">G</text:span> = f (n).</text:p>
      <text:p text:style-name="WW-Corps_20_de_20_texte_20_3"><draw:frame draw:style-name="fr3" draw:name="Image4" text:anchor-type="paragraph" svg:width="10.026cm" svg:height="10.026cm" draw:z-index="5"><draw:image xlink:href="Pictures/200000D00000272A0000272AE49845CD.svm" xlink:type="simple" xlink:show="embed" xlink:actuate="onLoad"/></draw:frame></text:p>
      <text:p text:style-name="WW-Corps_20_de_20_texte_20_3"><text:span text:style-name="T3">4-</text:span><text:span text:style-name="T14"> </text:span><text:span text:style-name="T4">Quel type de relation</text:span> existe-t-il entre E<text:span text:style-name="T2">G</text:span> et n ?</text:p>
      <text:p text:style-name="P26">..........................................................................................................................................................................</text:p>
      <text:p text:style-name="WW-Corps_20_de_20_texte_20_3"><text:span text:style-name="T3">5-</text:span> <text:span text:style-name="T4">Déterminez</text:span> la pente de la droite, <text:span text:style-name="T4">en déduire</text:span> le coefficient K<text:span text:style-name="T7"></text:span> de la machine en respectant les unités du système international, si<text:span text:style-name="T7"><draw:frame draw:style-name="fr4" draw:name="Objet1" text:anchor-type="as-char" svg:width="1.84cm" svg:height="1.385cm" draw:z-index="1"><draw:object xlink:href="./ObjBFCB13BD" xlink:type="simple" xlink:show="embed" xlink:actuate="onLoad"/><draw:image xlink:href="./ObjectReplacements/ObjBFCB13BD" xlink:type="simple" xlink:show="embed" xlink:actuate="onLoad"/></draw:frame></text:span>, avec <text:span text:style-name="T7"></text:span> la vitesse de rotation exprimée en rad/s.</text:p>
      <text:p text:style-name="P26">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02cm solid #000000" style:shadow="#000000 0.002cm 0.002cm">
        <style:tab-stops>
          <style:tab-stop style:position="0.501cm"/>
          <style:tab-stop style:position="5.001cm"/>
        </style:tab-stops>
      </style:paragraph-properties>
      <style:text-properties style:font-name="Arial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_20_3" style:display-name="WW-Corps de texte 3" style:family="paragraph" style:parent-style-name="Standard">
      <style:text-properties fo:font-size="12pt" style:font-size-asian="12pt"/>
    </style:style>
    <style:style style:name="Footnote_20_Symbol" style:display-name="Footnote Symbol" style:family="text"/>
    <style:style style:name="Endnote_20_Symbol" style:display-name="Endnote Symbol" style:family="text"/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1" text:consecutive-numbering="true">
      <text:list-level-style-bullet text:level="1" text:style-name="WW8Num4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4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3-17T22:07:48</meta:creation-date>
    <dc:date>2007-03-06T13:07:21</dc:date>
    <dc:language>fr-FR</dc:language>
    <meta:editing-cycles>18</meta:editing-cycles>
    <meta:editing-duration>PT59M9S</meta:editing-duration>
    <meta:template xlink:type="simple" xlink:actuate="onRequest" xlink:role="template" xlink:href="/C:/Program%20Files/OpenOffice.org1.1.4/user/template/tge2004_2005.stw" xlink:title="tge2004_2005" meta:date="2005-03-17T22:07:47"/>
    <meta:user-defined meta:name="Info 1"/>
    <meta:user-defined meta:name="Info 2"/>
    <meta:user-defined meta:name="Info 3"/>
    <meta:user-defined meta:name="Info 4"/>
    <meta:document-statistic meta:table-count="2" meta:image-count="4" meta:object-count="1" meta:page-count="4" meta:paragraph-count="66" meta:word-count="707" meta:character-count="7254"/>
  </office:meta>
</office:document-meta>
</file>

<file path=ObjBFCB13BD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</math:mo>
        <math:mo math:stretchy="false">=</math:mo>
        <math:mfrac>
          <math:msub>
            <math:mi>E</math:mi>
            <math:mi>G</math:mi>
          </math:msub>
          <math:mo math:stretchy="false"></math:mo>
        </math:mfrac>
      </math:mrow>
    </math:mrow>
    <math:annotation math:encoding="StarMath 5.0">K%phi = {E_G} over {%OMEGA}</math:annotation>
  </math:semantics>
</math:math>
</file>