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" svg:font-family="'DejaVu Sans'" style:font-pitch="variable"/>
    <style:font-face style:name="Tahoma" svg:font-family="Tahoma" style:font-pitch="variable"/>
    <style:font-face style:name="Nimbus Sans L" svg:font-family="'Nimbus Sans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WW-Corps_20_de_20_texte_20_3">
      <style:paragraph-properties fo:margin-left="2.672cm" fo:margin-right="0cm" fo:text-indent="-2.699cm" style:auto-text-indent="false">
        <style:tab-stops>
          <style:tab-stop style:position="-0.25cm"/>
        </style:tab-stops>
      </style:paragraph-properties>
      <style:text-properties fo:font-size="12pt" style:text-underline-style="none" style:font-size-asian="12pt" style:font-size-complex="12pt"/>
    </style:style>
    <style:style style:name="P5" style:family="paragraph" style:parent-style-name="WW-Corps_20_de_20_texte_20_3">
      <style:paragraph-properties fo:margin-left="3.228cm" fo:margin-right="0cm" fo:text-indent="-3.228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WW-Corps_20_de_20_texte_20_3">
      <style:paragraph-properties fo:margin-left="2.778cm" fo:margin-right="0cm" fo:text-indent="-2.805cm" style:auto-text-indent="false">
        <style:tab-stops>
          <style:tab-stop style:position="-0.026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.212cm" fo:text-align="justify" style:justify-single-word="false"/>
      <style:text-properties fo:font-variant="small-caps" fo:font-size="12pt" fo:font-weight="bold" style:font-size-asian="12pt" style:font-weight-asian="bold"/>
    </style:style>
    <style:style style:name="P8" style:family="paragraph" style:parent-style-name="Standard">
      <style:text-properties fo:font-size="12pt" fo:font-weight="bold" style:font-size-asian="12pt" style:font-weight-asian="bold" style:font-weight-complex="bold"/>
    </style:style>
    <style:style style:name="P9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Nimbus Sans L" fo:font-size="18pt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10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Nimbus Sans L" fo:font-size="18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name-asian="DejaVu Sans" style:font-size-asian="18pt" style:language-asian="fr" style:country-asian="FR" style:font-style-asian="normal" style:font-weight-asian="normal" style:font-name-complex="DejaVu Sans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11" style:family="paragraph">
      <style:paragraph-properties fo:margin-left="0cm" fo:margin-right="0cm" fo:margin-top="0cm" fo:margin-bottom="0cm" fo:line-height="100%" text:enable-numbering="false" fo:text-indent="0cm"/>
    </style:style>
    <style:style style:name="P12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Nimbus Sans L" fo:font-size="18pt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13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Nimbus Sans L" fo:font-size="14pt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14" style:family="paragraph" style:parent-style-name="WW-Corps_20_de_20_texte_20_2">
      <style:paragraph-properties>
        <style:tab-stops/>
      </style:paragraph-properties>
    </style:style>
    <style:style style:name="P15" style:family="paragraph" style:parent-style-name="Standard">
      <style:paragraph-properties fo:margin-top="0cm" fo:margin-bottom="0.212cm" fo:text-align="justify" style:justify-single-word="false"/>
    </style:style>
    <style:style style:name="P16" style:family="paragraph" style:parent-style-name="Standard">
      <style:paragraph-properties fo:margin-top="0cm" fo:margin-bottom="0.212cm"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top="0cm" fo:margin-bottom="0.212cm" fo:text-align="justify" style:justify-single-word="false"/>
      <style:text-properties fo:font-size="12pt" style:font-size-asian="12pt"/>
    </style:style>
    <style:style style:name="P18" style:family="paragraph" style:parent-style-name="Standard">
      <style:paragraph-properties fo:margin-top="0cm" fo:margin-bottom="0.212cm" fo:text-align="justify" style:justify-single-word="false"/>
      <style:text-properties fo:font-size="12pt" fo:font-weight="bold" style:font-size-asian="12pt" style:font-weight-asian="bold" style:font-weight-complex="bold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1.501cm" fo:margin-right="0cm" fo:margin-top="0cm" fo:margin-bottom="0cm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fo:font-style="normal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6" style:family="paragraph" style:parent-style-name="Header">
      <style:paragraph-properties fo:line-height="150%">
        <style:tab-stops/>
      </style:paragraph-properties>
      <style:text-properties fo:font-size="12pt" style:font-size-asian="12pt" style:font-size-complex="12pt"/>
    </style:style>
    <style:style style:name="P27" style:family="paragraph" style:parent-style-name="Standard">
      <style:paragraph-properties fo:line-height="150%" fo:text-align="justify" style:justify-single-word="false"/>
      <style:text-properties fo:font-variant="small-caps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text-properties fo:font-size="10pt" style:font-size-asian="10pt" style:font-size-complex="10pt"/>
    </style:style>
    <style:style style:name="P29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justify" style:justify-single-word="false" fo:break-before="page"/>
      <style:text-properties fo:font-variant="small-caps" fo:font-size="12pt" fo:font-weight="bold" style:font-size-asian="12pt" style:font-weight-asian="bold" style:font-size-complex="12pt"/>
    </style:style>
    <style:style style:name="P3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3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line-height="150%" fo:text-align="justify" style:justify-single-word="false">
        <style:tab-stops>
          <style:tab-stop style:position="3.251cm"/>
        </style:tab-stops>
      </style:paragraph-properties>
      <style:text-properties fo:font-variant="small-caps" fo:font-size="12pt" style:text-underline-style="none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top="0cm" fo:margin-bottom="0.212cm" fo:text-align="justify" style:justify-single-word="false"/>
      <style:text-properties fo:font-variant="small-caps"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use-window-font-color="true" style:text-outline="false" style:text-line-through-style="none" style:font-name="Nimbus Sans L" fo:font-size="18pt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T3" style:family="text">
      <style:text-properties style:use-window-font-color="true" style:text-outline="false" style:text-line-through-style="none" style:text-position="sub 58%" style:font-name="Nimbus Sans L" fo:font-size="18pt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T4" style:family="text">
      <style:text-properties style:use-window-font-color="true" style:text-outline="false" style:text-line-through-style="none" style:font-name="Nimbus Sans L" fo:font-size="14pt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T5" style:family="text">
      <style:text-properties style:use-window-font-color="true" style:text-outline="false" style:text-line-through-style="none" style:text-position="sub 58%" style:font-name="Nimbus Sans L" fo:font-size="14pt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T6" style:family="text">
      <style:text-properties style:text-position="sub 58%"/>
    </style:style>
    <style:style style:name="T7" style:family="text">
      <style:text-properties style:font-size-complex="12pt"/>
    </style:style>
    <style:style style:name="T8" style:family="text">
      <style:text-properties style:text-position="sub 58%" style:font-size-complex="12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text-position="0% 100%"/>
    </style:style>
    <style:style style:name="T12" style:family="text">
      <style:text-properties fo:font-variant="small-caps" fo:font-weight="bold" style:font-weight-asian="bold"/>
    </style:style>
    <style:style style:name="T13" style:family="text">
      <style:text-properties fo:font-variant="small-caps" style:text-underline-style="solid" style:text-underline-width="auto" style:text-underline-color="font-color" fo:font-weight="bold" style:font-weight-asian="bold"/>
    </style:style>
    <style:style style:name="T14" style:family="text">
      <style:text-properties style:font-name="Symbol"/>
    </style:style>
    <style:style style:name="T15" style:family="text">
      <style:text-properties style:font-name="Times New Roman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style:text-position="sub 58%" fo:font-style="normal" style:font-style-asian="normal" style:font-style-complex="normal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5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style:vertical-pos="from-top" style:vertical-rel="paragraph" style:horizontal-pos="center" style:horizontal-rel="paragraph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draw:stroke-dash="Dash_20_12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" style:family="graphic">
      <style:graphic-properties draw:stroke="solid" draw:stroke-dash="Dash_20_13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" style:family="graphic">
      <style:graphic-properties draw:stroke="solid" draw:stroke-dash="Dash_20_14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" style:family="graphic">
      <style:graphic-properties draw:stroke="solid" draw:stroke-dash="Dash_20_15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" style:family="graphic">
      <style:graphic-properties draw:stroke="solid" draw:stroke-dash="Dash_20_16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" style:family="graphic">
      <style:graphic-properties draw:stroke="solid" draw:stroke-dash="Dash_20_17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" style:family="graphic">
      <style:graphic-properties draw:stroke="solid" draw:stroke-dash="Dash_20_18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" style:family="graphic">
      <style:graphic-properties draw:stroke="solid" draw:stroke-dash="Dash_20_19" svg:stroke-width="0.049cm" svg:stroke-color="#000000" draw:marker-start="" draw:marker-start-width="0.376cm" draw:marker-start-center="false" draw:marker-end="Extrémité_20_de_20_ligne_20_1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1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" style:family="graphic">
      <style:graphic-properties draw:stroke="solid" draw:stroke-dash="Dash_20_20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2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" style:family="graphic">
      <style:graphic-properties draw:stroke="solid" draw:stroke-dash="Dash_20_21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2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.049cm" svg:stroke-color="#000000" draw:marker-start="" draw:marker-start-width="0.275cm" draw:marker-start-center="false" draw:marker-end="Extrémité_20_de_20_ligne_20_1" draw:marker-end-width="0.27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.049cm" svg:stroke-color="#000000" draw:marker-start="" draw:marker-start-width="0.275cm" draw:marker-start-center="false" draw:marker-end="" draw:marker-end-width="0.376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7" style:family="graphic">
      <style:graphic-properties draw:stroke="solid" draw:stroke-dash="Dash_20_22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2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" style:family="graphic">
      <style:graphic-properties draw:stroke="solid" draw:stroke-dash="Dash_20_23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2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" style:family="graphic">
      <style:graphic-properties draw:stroke="solid" draw:stroke-dash="Dash_20_24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2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" style:family="graphic">
      <style:graphic-properties draw:stroke="solid" draw:stroke-dash="Dash_20_25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2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" style:family="graphic">
      <style:graphic-properties draw:stroke="solid" draw:stroke-dash="Dash_20_26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99ccff" draw:secondary-fill-color="#99ccff" draw:fill-gradient-name="Gradient_20_7" draw:gradient-step-count="0" draw:fill-hatch-name="Hatch_20_2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" style:family="graphic">
      <style:graphic-properties draw:stroke="solid" svg:stroke-width="0.049cm" svg:stroke-color="#000000" draw:marker-start="" draw:marker-start-width="0.275cm" draw:marker-start-center="false" draw:marker-end="Arrow" draw:marker-end-width="0.376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3" style:family="graphic">
      <style:graphic-properties draw:stroke="none" svg:stroke-width="0.049cm" svg:stroke-color="#000000" draw:marker-start="" draw:marker-start-width="0.275cm" draw:marker-start-center="false" draw:marker-end="" draw:marker-end-width="0.275cm" draw:marker-end-center="false" draw:fill="none" draw:fill-color="#ffffff" fo:min-height="0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" style:family="graphic">
      <style:graphic-properties draw:stroke="none" svg:stroke-width="0.049cm" svg:stroke-color="#000000" draw:marker-start="" draw:marker-start-width="0.275cm" draw:marker-start-center="false" draw:marker-end="" draw:marker-end-width="0.275cm" draw:marker-end-center="false" draw:fill="none" draw:fill-color="#ffffff" fo:min-height="0.57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" style:family="graphic">
      <style:graphic-properties draw:stroke="none" svg:stroke-width="0.049cm" svg:stroke-color="#000000" draw:marker-start="" draw:marker-start-width="0.275cm" draw:marker-start-center="false" draw:marker-end="" draw:marker-end-width="0.275cm" draw:marker-end-center="false" draw:fill="none" draw:fill-color="#ffffff" fo:min-height="0.84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" style:family="graphic">
      <style:graphic-properties draw:stroke="dash" draw:stroke-dash="Fine_20_Dashed" svg:stroke-width="0.049cm" svg:stroke-color="#000000" draw:marker-start="" draw:marker-start-width="0.275cm" draw:marker-start-center="false" draw:marker-end="" draw:marker-end-width="0.275cm" draw:marker-end-center="false" draw:fill="hatch" draw:fill-color="#99ccff" draw:fill-gradient-name="Gradient_20_1" draw:fill-hatch-name="Black_20_0_20_Degrees" draw:opacity="0%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draw:shadow-opacity="0%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y="0.34cm" svg:width="12.822cm" style:rel-width="71%" draw:z-index="0"><draw:text-box fo:min-height="0.787cm"><text:p text:style-name="P1">TP n°13 : onduleur autonome à deux transistors</text:p></draw:text-box></draw:frame></text:p>
      <text:p text:style-name="P2"/>
      <text:p text:style-name="P3"/>
      <text:p text:style-name="P4"/>
      <text:p text:style-name="P5"><text:span text:style-name="T1">Objectifs du TP</text:span>:- relever les oscillogrammes de divers tensions et courants dans des montages onduleurs ;</text:p>
      <text:p text:style-name="P6"><text:tab/><text:tab/>- savoir mesurer des valeurs moyennes et efficaces pour une tension <text:s/>non sinusoïdale.</text:p>
      <text:p text:style-name="P7"/>
      <text:p text:style-name="P7">I. <text:span text:style-name="T1">Montage experimental</text:span></text:p>
      <text:p text:style-name="P8"><draw:g text:anchor-type="paragraph" draw:z-index="1" draw:style-name="gr1"><draw:circle draw:style-name="gr2" draw:text-style-name="P9" svg:width="1.001cm" svg:height="1.001cm" svg:x="1.468cm" svg:y="3.047cm"><text:p/></draw:circle><draw:ellipse draw:style-name="gr2" draw:text-style-name="P9" svg:width="1.001cm" svg:height="0.999cm" svg:x="1.499cm" svg:y="7.548cm"><text:p/></draw:ellipse><draw:rect draw:style-name="gr2" draw:text-style-name="P9" svg:width="1.502cm" svg:height="0.5cm" svg:x="4.5cm" svg:y="5.548cm"><text:p/></draw:rect><draw:g draw:style-name="gr3"><draw:line draw:style-name="gr4" draw:text-style-name="P10" svg:x1="8.5cm" svg:y1="3.798cm" svg:x2="9.5cm" svg:y2="3.798cm"><text:p/></draw:line><draw:line draw:style-name="gr5" draw:text-style-name="P10" svg:x1="8.999cm" svg:y1="3.798cm" svg:x2="9.5cm" svg:y2="4.297cm"><text:p/></draw:line><draw:line draw:style-name="gr6" draw:text-style-name="P10" svg:x1="8.999cm" svg:y1="3.798cm" svg:x2="8.5cm" svg:y2="4.297cm"><text:p/></draw:line><draw:line draw:style-name="gr7" draw:text-style-name="P10" svg:x1="8.5cm" svg:y1="4.297cm" svg:x2="9.5cm" svg:y2="4.297cm"><text:p/></draw:line><draw:line draw:style-name="gr8" draw:text-style-name="P10" svg:x1="8.999cm" svg:y1="3.297cm" svg:x2="8.999cm" svg:y2="4.796cm"><text:p/></draw:line></draw:g><draw:g draw:style-name="gr3"><draw:line draw:style-name="gr9" draw:text-style-name="P10" svg:x1="11cm" svg:y1="3.547cm" svg:x2="11cm" svg:y2="4.547cm"><text:p/></draw:line><draw:line draw:style-name="gr10" draw:text-style-name="P10" svg:x1="10.5cm" svg:y1="3.247cm" svg:x2="10.999cm" svg:y2="3.746cm"><text:p/></draw:line><draw:line draw:style-name="gr11" draw:text-style-name="P10" svg:x1="10.999cm" svg:y1="4.248cm" svg:x2="10.5cm" svg:y2="4.747cm"><text:p/></draw:line><draw:line draw:style-name="gr12" draw:text-style-name="P10" svg:x1="10.5cm" svg:y1="3.297cm" svg:x2="10.5cm" svg:y2="2.547cm"><text:p/></draw:line><draw:line draw:style-name="gr13" draw:text-style-name="P10" svg:x1="10.5cm" svg:y1="4.697cm" svg:x2="10.5cm" svg:y2="5.447cm"><text:p/></draw:line></draw:g><draw:line draw:style-name="gr14" draw:text-style-name="P9" svg:x1="11cm" svg:y1="7.548cm" svg:x2="11cm" svg:y2="8.546cm"><text:p/></draw:line><draw:line draw:style-name="gr15" draw:text-style-name="P9" svg:x1="10.5cm" svg:y1="7.246cm" svg:x2="10.999cm" svg:y2="7.747cm"><text:p/></draw:line><draw:line draw:style-name="gr16" draw:text-style-name="P9" svg:x1="10.999cm" svg:y1="8.246cm" svg:x2="10.5cm" svg:y2="8.747cm"><text:p/></draw:line><draw:line draw:style-name="gr14" draw:text-style-name="P9" svg:x1="10.5cm" svg:y1="7.298cm" svg:x2="10.5cm" svg:y2="6.548cm"><text:p/></draw:line><draw:line draw:style-name="gr14" draw:text-style-name="P9" svg:x1="10.5cm" svg:y1="8.698cm" svg:x2="10.5cm" svg:y2="9.448cm"><text:p/></draw:line><draw:g draw:style-name="gr3"><draw:line draw:style-name="gr17" draw:text-style-name="P10" svg:x1="8.5cm" svg:y1="7.797cm" svg:x2="9.5cm" svg:y2="7.797cm"><text:p/></draw:line><draw:line draw:style-name="gr18" draw:text-style-name="P10" svg:x1="8.999cm" svg:y1="7.797cm" svg:x2="9.5cm" svg:y2="8.298cm"><text:p/></draw:line><draw:line draw:style-name="gr19" draw:text-style-name="P10" svg:x1="8.999cm" svg:y1="7.797cm" svg:x2="8.5cm" svg:y2="8.298cm"><text:p/></draw:line><draw:line draw:style-name="gr20" draw:text-style-name="P10" svg:x1="8.5cm" svg:y1="8.297cm" svg:x2="9.5cm" svg:y2="8.297cm"><text:p/></draw:line><draw:line draw:style-name="gr21" draw:text-style-name="P10" svg:x1="8.999cm" svg:y1="7.297cm" svg:x2="8.999cm" svg:y2="8.796cm"><text:p/></draw:line></draw:g><draw:line draw:style-name="gr14" draw:text-style-name="P9" svg:x1="2cm" svg:y1="9.546cm" svg:x2="2cm" svg:y2="2.046cm"><text:p/></draw:line><draw:line draw:style-name="gr14" draw:text-style-name="P9" svg:x1="2cm" svg:y1="2.046cm" svg:x2="10.5cm" svg:y2="2.046cm"><text:p/></draw:line><draw:line draw:style-name="gr14" draw:text-style-name="P9" svg:x1="2cm" svg:y1="9.546cm" svg:x2="10.5cm" svg:y2="9.546cm"><text:p/></draw:line><draw:line draw:style-name="gr14" draw:text-style-name="P9" svg:x1="10.5cm" svg:y1="9.047cm" svg:x2="10.5cm" svg:y2="9.546cm"><text:p/></draw:line><draw:line draw:style-name="gr14" draw:text-style-name="P9" svg:x1="8.999cm" svg:y1="8.797cm" svg:x2="8.999cm" svg:y2="9.547cm"><text:p/></draw:line><draw:line draw:style-name="gr14" draw:text-style-name="P9" svg:x1="8.999cm" svg:y1="2.046cm" svg:x2="8.999cm" svg:y2="7.796cm"><text:p/></draw:line><draw:line draw:style-name="gr14" draw:text-style-name="P9" svg:x1="10.5cm" svg:y1="5.297cm" svg:x2="10.5cm" svg:y2="6.548cm"><text:p/></draw:line><draw:line draw:style-name="gr14" draw:text-style-name="P9" svg:x1="2cm" svg:y1="5.796cm" svg:x2="4.499cm" svg:y2="5.796cm"><text:p/></draw:line><draw:line draw:style-name="gr14" draw:text-style-name="P9" svg:x1="6.001cm" svg:y1="5.796cm" svg:x2="13.501cm" svg:y2="5.796cm"><text:p/></draw:line><draw:rect draw:style-name="gr2" draw:text-style-name="P9" svg:width="1.5cm" svg:height="0.5cm" svg:x="13.501cm" svg:y="5.548cm"><text:p/></draw:rect><draw:line draw:style-name="gr14" draw:text-style-name="P9" svg:x1="10.5cm" svg:y1="2.046cm" svg:x2="10.5cm" svg:y2="2.797cm"><text:p/></draw:line><draw:line draw:style-name="gr14" draw:text-style-name="P9" svg:x1="11.25cm" svg:y1="4.046cm" svg:x2="16cm" svg:y2="4.046cm"><text:p/></draw:line><draw:line draw:style-name="gr14" draw:text-style-name="P9" svg:x1="15cm" svg:y1="5.796cm" svg:x2="16cm" svg:y2="5.796cm"><text:p/></draw:line><draw:line draw:style-name="gr14" draw:text-style-name="P9" svg:x1="11cm" svg:y1="8.047cm" svg:x2="16.001cm" svg:y2="8.047cm"><text:p/></draw:line><draw:line draw:style-name="gr14" draw:text-style-name="P9" svg:x1="16cm" svg:y1="4.046cm" svg:x2="16cm" svg:y2="8.047cm"><text:p/></draw:line><draw:circle draw:style-name="gr2" draw:text-style-name="P9" svg:width="1.001cm" svg:height="1.001cm" svg:x="11.501cm" svg:y="5.297cm"><text:p/></draw:circle><draw:line draw:style-name="gr22" draw:text-style-name="P9" svg:x1="4.001cm" svg:y1="2.046cm" svg:x2="5.5cm" svg:y2="2.046cm"><text:p/></draw:line><draw:line draw:style-name="gr22" draw:text-style-name="P9" svg:x1="7.001cm" svg:y1="9.546cm" svg:x2="5.001cm" svg:y2="9.546cm"><text:p/></draw:line><draw:line draw:style-name="gr22" draw:text-style-name="P9" svg:x1="8.5cm" svg:y1="5.796cm" svg:x2="7.001cm" svg:y2="5.796cm"><text:p/></draw:line><draw:line draw:style-name="gr22" draw:text-style-name="P9" svg:x1="4.001cm" svg:y1="6.548cm" svg:x2="6.5cm" svg:y2="6.548cm"><text:p/></draw:line><draw:line draw:style-name="gr22" draw:text-style-name="P9" svg:x1="1cm" svg:y1="9.047cm" svg:x2="1cm" svg:y2="7.047cm"><text:p/></draw:line><draw:line draw:style-name="gr22" draw:text-style-name="P9" svg:x1="1cm" svg:y1="4.547cm" svg:x2="1cm" svg:y2="2.547cm"><text:p/></draw:line><draw:line draw:style-name="gr22" draw:text-style-name="P9" svg:x1="11.25cm" svg:y1="6.548cm" svg:x2="13cm" svg:y2="6.548cm"><text:p/></draw:line><draw:frame draw:style-name="gr23" draw:text-style-name="P12" svg:width="1.5cm" svg:height="1.17cm" svg:x="5.001cm" svg:y="0.797cm"><draw:text-box><text:p text:style-name="P11"><text:span text:style-name="T2">i</text:span><text:span text:style-name="T3">E1</text:span></text:p></draw:text-box></draw:frame><draw:frame draw:style-name="gr23" draw:text-style-name="P12" svg:width="1.5cm" svg:height="1.17cm" svg:x="5.001cm" svg:y="8.297cm"><draw:text-box><text:p text:style-name="P11"><text:span text:style-name="T2">i</text:span><text:span text:style-name="T3">E2</text:span></text:p></draw:text-box></draw:frame><draw:frame draw:style-name="gr23" draw:text-style-name="P12" svg:width="1.5cm" svg:height="0.964cm" svg:x="7.001cm" svg:y="4.798cm"><draw:text-box><text:p text:style-name="P11"><text:span text:style-name="T2">i</text:span></text:p></draw:text-box></draw:frame><draw:frame draw:style-name="gr23" draw:text-style-name="P12" svg:width="1.5cm" svg:height="0.964cm" svg:x="5.001cm" svg:y="6.498cm"><draw:text-box><text:p text:style-name="P11"><text:span text:style-name="T2">u</text:span></text:p></draw:text-box></draw:frame><draw:frame draw:style-name="gr23" draw:text-style-name="P12" svg:width="1.5cm" svg:height="0.964cm" svg:x="0cm" svg:y="3.198cm"><draw:text-box><text:p text:style-name="P11"><text:span text:style-name="T2">E</text:span></text:p></draw:text-box></draw:frame><draw:frame draw:style-name="gr23" draw:text-style-name="P12" svg:width="1.5cm" svg:height="0.964cm" svg:x="0cm" svg:y="7.698cm"><draw:text-box><text:p text:style-name="P11"><text:span text:style-name="T2">E</text:span></text:p></draw:text-box></draw:frame><draw:frame draw:style-name="gr24" draw:text-style-name="P12" svg:width="2.25cm" svg:height="0.964cm" svg:x="2.251cm" svg:y="0.972cm"><draw:text-box><text:p text:style-name="P11"><text:span text:style-name="T2">+15 V</text:span></text:p></draw:text-box></draw:frame><draw:frame draw:style-name="gr24" draw:text-style-name="P12" svg:width="2.25cm" svg:height="0.964cm" svg:x="2.15cm" svg:y="8.573cm"><draw:text-box><text:p text:style-name="P11"><text:span text:style-name="T2">-15 V</text:span></text:p></draw:text-box></draw:frame><draw:frame draw:style-name="gr24" draw:text-style-name="P12" svg:width="2.251cm" svg:height="0.964cm" svg:x="2.05cm" svg:y="4.872cm"><draw:text-box><text:p text:style-name="P11"><text:span text:style-name="T2">0 V</text:span></text:p></draw:text-box></draw:frame><draw:line draw:style-name="gr22" draw:text-style-name="P9" svg:x1="7.999cm" svg:y1="5.046cm" svg:x2="7.999cm" svg:y2="2.547cm"><text:p/></draw:line><draw:line draw:style-name="gr22" draw:text-style-name="P9" svg:x1="7.999cm" svg:y1="9.047cm" svg:x2="7.999cm" svg:y2="6.548cm"><text:p/></draw:line><draw:frame draw:style-name="gr23" draw:text-style-name="P12" svg:width="1.5cm" svg:height="1.17cm" svg:x="6.9cm" svg:y="3.299cm"><draw:text-box><text:p text:style-name="P11"><text:span text:style-name="T2">u</text:span><text:span text:style-name="T3">1</text:span></text:p></draw:text-box></draw:frame><draw:frame draw:style-name="gr23" draw:text-style-name="P12" svg:width="1.5cm" svg:height="1.17cm" svg:x="6.9cm" svg:y="7.498cm"><draw:text-box><text:p text:style-name="P11"><text:span text:style-name="T2">u</text:span><text:span text:style-name="T3">2</text:span></text:p></draw:text-box></draw:frame><draw:frame draw:style-name="gr23" draw:text-style-name="P12" svg:width="1.502cm" svg:height="1.17cm" svg:x="8.1cm" svg:y="2.799cm"><draw:text-box><text:p text:style-name="P11"><text:span text:style-name="T2">D</text:span><text:span text:style-name="T3">1</text:span></text:p></draw:text-box></draw:frame><draw:frame draw:style-name="gr23" draw:text-style-name="P12" svg:width="1.502cm" svg:height="1.17cm" svg:x="11cm" svg:y="2.799cm"><draw:text-box><text:p text:style-name="P11"><text:span text:style-name="T2">T</text:span><text:span text:style-name="T3">1</text:span></text:p></draw:text-box></draw:frame><draw:frame draw:style-name="gr23" draw:text-style-name="P12" svg:width="1.502cm" svg:height="1.17cm" svg:x="8.1cm" svg:y="6.699cm"><draw:text-box><text:p text:style-name="P11"><text:span text:style-name="T2">D</text:span><text:span text:style-name="T3">2</text:span></text:p></draw:text-box></draw:frame><draw:frame draw:style-name="gr23" draw:text-style-name="P12" svg:width="1.5cm" svg:height="1.17cm" svg:x="10.901cm" svg:y="7.102cm"><draw:text-box><text:p text:style-name="P11"><text:span text:style-name="T2">T</text:span><text:span text:style-name="T3">2</text:span></text:p></draw:text-box></draw:frame><draw:line draw:style-name="gr14" draw:text-style-name="P9" svg:x1="11cm" svg:y1="4.046cm" svg:x2="12cm" svg:y2="4.046cm"><text:p/></draw:line><draw:frame draw:style-name="gr23" draw:text-style-name="P13" svg:width="2.751cm" svg:height="0.807cm" svg:x="4.3cm" svg:y="4.747cm"><draw:text-box><text:p text:style-name="P11"><text:span text:style-name="T4">charge</text:span></text:p></draw:text-box></draw:frame><draw:line draw:style-name="gr22" draw:text-style-name="P9" svg:x1="8.999cm" svg:y1="2.046cm" svg:x2="9.999cm" svg:y2="2.046cm"><text:p/></draw:line><draw:line draw:style-name="gr22" draw:text-style-name="P9" svg:x1="8.999cm" svg:y1="5.547cm" svg:x2="8.999cm" svg:y2="4.547cm"><text:p/></draw:line><draw:frame draw:style-name="gr23" draw:text-style-name="P12" svg:width="1.5cm" svg:height="1.17cm" svg:x="9.2cm" svg:y="0.797cm"><draw:text-box><text:p text:style-name="P11"><text:span text:style-name="T2">i</text:span><text:span text:style-name="T3">T1</text:span></text:p></draw:text-box></draw:frame><draw:frame draw:style-name="gr25" draw:text-style-name="P12" svg:width="1.502cm" svg:height="1.17cm" svg:x="8.999cm" svg:y="4.699cm"><draw:text-box><text:p text:style-name="P11"><text:span text:style-name="T2">i</text:span><text:span text:style-name="T3">D1</text:span></text:p></draw:text-box></draw:frame><draw:frame draw:style-name="gr23" draw:text-style-name="P12" svg:width="2.551cm" svg:height="1.17cm" svg:x="11.7cm" svg:y="6.4cm"><draw:text-box><text:p text:style-name="P11"><text:span text:style-name="T2">u</text:span><text:span text:style-name="T3">GBF</text:span></text:p></draw:text-box></draw:frame><draw:frame draw:style-name="gr23" draw:text-style-name="P12" svg:width="2.551cm" svg:height="1.17cm" svg:x="13.6cm" svg:y="5.9cm"><draw:text-box><text:p text:style-name="P11"><text:span text:style-name="T2">R</text:span><text:span text:style-name="T3">B</text:span></text:p></draw:text-box></draw:frame><draw:line draw:style-name="gr14" draw:text-style-name="P9" svg:x1="9.751cm" svg:y1="5.796cm" svg:x2="9.751cm" svg:y2="6.046cm"><text:p/></draw:line><draw:line draw:style-name="gr14" draw:text-style-name="P9" svg:x1="9.25cm" svg:y1="6.047cm" svg:x2="10.25cm" svg:y2="6.047cm"><text:p/></draw:line><draw:line draw:style-name="gr14" draw:text-style-name="P9" svg:x1="9.5cm" svg:y1="6.047cm" svg:x2="9.25cm" svg:y2="6.297cm"><text:p/></draw:line><draw:line draw:style-name="gr14" draw:text-style-name="P9" svg:x1="9.75cm" svg:y1="6.047cm" svg:x2="9.5cm" svg:y2="6.297cm"><text:p/></draw:line><draw:line draw:style-name="gr14" draw:text-style-name="P9" svg:x1="10.249cm" svg:y1="6.047cm" svg:x2="9.999cm" svg:y2="6.297cm"><text:p/></draw:line><draw:line draw:style-name="gr14" draw:text-style-name="P9" svg:x1="10cm" svg:y1="6.047cm" svg:x2="9.751cm" svg:y2="6.297cm"><text:p/></draw:line><draw:circle draw:style-name="gr14" draw:text-style-name="P9" svg:width="0.251cm" svg:height="0.251cm" svg:x="8.874cm" svg:y="5.673cm"><text:p/></draw:circle><draw:circle draw:style-name="gr14" draw:text-style-name="P9" svg:width="0.251cm" svg:height="0.251cm" svg:x="10.373cm" svg:y="5.673cm"><text:p/></draw:circle><draw:circle draw:style-name="gr14" draw:text-style-name="P9" svg:width="0.251cm" svg:height="0.251cm" svg:x="2.574cm" svg:y="5.673cm"><text:p/></draw:circle><draw:circle draw:style-name="gr14" draw:text-style-name="P9" svg:width="0.251cm" svg:height="0.251cm" svg:x="2.574cm" svg:y="1.925cm"><text:p/></draw:circle><draw:circle draw:style-name="gr14" draw:text-style-name="P9" svg:width="0.251cm" svg:height="0.251cm" svg:x="2.574cm" svg:y="9.421cm"><text:p/></draw:circle><draw:rect draw:style-name="gr26" draw:text-style-name="P9" svg:width="3.751cm" svg:height="4.25cm" svg:x="8.25cm" svg:y="0.797cm"><text:p/></draw:rect><draw:frame draw:style-name="gr23" draw:text-style-name="P13" svg:width="1.101cm" svg:height="0.966cm" svg:x="11.1cm" svg:y="0.748cm"><draw:text-box><text:p text:style-name="P11"><text:span text:style-name="T4">K</text:span><text:span text:style-name="T5">1</text:span></text:p></draw:text-box></draw:frame><draw:rect draw:style-name="gr26" draw:text-style-name="P9" svg:width="3.5cm" svg:height="3.85cm" svg:x="8.25cm" svg:y="6.698cm"><text:p/></draw:rect><draw:frame draw:style-name="gr23" draw:text-style-name="P13" svg:width="1.1cm" svg:height="0.966cm" svg:x="10.901cm" svg:y="9.649cm"><draw:text-box><text:p text:style-name="P11"><text:span text:style-name="T4">K</text:span><text:span text:style-name="T5">2</text:span></text:p></draw:text-box></draw:frame></draw:g><text:tab/>1.1 <text:span text:style-name="T1">Présentation du montage</text:span></text:p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>Les transistors T<text:span text:style-name="T6">1</text:span> et T<text:span text:style-name="T6">2</text:span> fonctionnent en régime de commutation bloqué-saturé et ont donc un rôle d'interrupteur commandé. Le rôle des diodes D<text:span text:style-name="T6">1</text:span> et D<text:span text:style-name="T6">2</text:span> apparaîtra au cours de l'expérimentation. </text:p>
      <text:p text:style-name="P16">T<text:span text:style-name="T6">1</text:span> et D<text:span text:style-name="T6">1</text:span> sont les éléments constituant l’interrupteur K<text:span text:style-name="T6">1</text:span> ; T<text:span text:style-name="T6">2</text:span> et D<text:span text:style-name="T6">2</text:span> sont les éléments constituant l’interrupteur K<text:span text:style-name="T6">2</text:span>.</text:p>
      <text:p text:style-name="P16">On utilise un G.B.F. de manière à commander <text:s/>T<text:span text:style-name="T6">1 </text:span>et T<text:span text:style-name="T6">2</text:span> de manière complémentaire. La tension u<text:span text:style-name="T6">GBF</text:span>  est rectangulaire, alternative, de valeur maximale 5 V et de fréquence f = 100 Hz.</text:p>
      <text:p text:style-name="P16">Le montage ci-dessus a déjà été câblé.</text:p>
      <text:p text:style-name="P17"><text:span text:style-name="T7">Le déclenchement de l'oscilloscope est synchronisé sur un front montant de la tension u</text:span><text:span text:style-name="T8">GBF</text:span><text:span text:style-name="T7"> afin de visualiser toutes les tensions et courants en concordance de temps.</text:span></text:p>
      <text:p text:style-name="P16"/>
      <text:p text:style-name="P18"><text:tab/>1.2 <text:span text:style-name="T1">Questions de manipulation</text:span></text:p>
      <text:p text:style-name="P19"/>
      <text:p text:style-name="P19">1- <text:span text:style-name="T9">Placez</text:span> sur le schéma du montage ci-dessus:</text:p>
      <text:p text:style-name="P19">- un voltmètre permettant de mesurer la valeur moyenne &lt;u&gt; et la valeur efficace U de la tension u. <text:span text:style-name="T9">Précisez</text:span> le type du voltmètre nécessaire sachant que cette tension n’est pas sinusoïdale. <text:span text:style-name="T9">Indiquez </text:span><text:span text:style-name="T10">les positions du voltmètre pour mesurer &lt;u&gt; et U. </text:span><text:s/></text:p>
      <text:p text:style-name="P20"><text:span text:style-name="T10">-une pince ampèremétrique si l'on veut</text:span> mesurer la valeur moyenne &lt;i&gt; du courant i dans la charge.</text:p>
      <text:p text:style-name="P19"/>
      <text:p text:style-name="P19">2- Sur le schéma du montage, <text:span text:style-name="T9">indiquez</text:span> les branchements de l’oscilloscope à réaliser permettant de <text:s/>visualiser les tensions u(t), u<text:span text:style-name="T6">1</text:span>(t) et u<text:span text:style-name="T6">2</text:span>(t) , ainsi que les courants i(t), <text:span text:style-name="T11">i</text:span><text:span text:style-name="T6">E1</text:span> (t) , i<text:span text:style-name="T6">T1</text:span>(t) et i<text:span text:style-name="T6">D1</text:span>(t).</text:p>
      <text:p text:style-name="P21"/>
      <text:p text:style-name="P21">Vous utiliserez des couleurs différentes pour le schéma.</text:p>
      <text:p text:style-name="P21">Pour les courants, utilisez une sonde de courant. Pour les tensions, utilisez une sonde différentielle.</text:p>
      <text:p text:style-name="P21">Les tensions seront visualisées successivement sur la voie 1, les courants successivement sur la voie 2 de l'oscillo.</text:p>
      <text:p text:style-name="P22"/>
      <text:p text:style-name="P19">3- <text:span text:style-name="T9">Faites </text:span><text:span text:style-name="T10">les branchements à l'oscilloscope (attention aux calibres) pour visualiser</text:span><text:span text:style-name="T9"> </text:span>la tension u sur la voie 1, le courant i sur la voie 2. <text:span text:style-name="T9">Ajoutez</text:span> le voltmètre (réglez-le pour mesurer U) et la pince ampèremétrique.</text:p>
      <text:p text:style-name="P22"/>
      <text:p text:style-name="P22">4- On souhaite observer les tensions avec une sensibilité globale de 10V/division et les courants avec une sensibilité globale de 0,2A/division. <text:span text:style-name="T9">Précisez</text:span> sur le document-réponse <text:s/>les calibres de chaque voie de l'oscilloscope, ainsi que les calibres des sondes différentielles et de courant.</text:p>
      <text:p text:style-name="P19"/>
      <text:p text:style-name="P19">5- <text:span text:style-name="T9">Faites vérifier </text:span>le montage par votre professeur.</text:p>
      <text:p text:style-name="P19"/>
      <text:p text:style-name="P19"/>
      <text:p text:style-name="P23"><text:span text:style-name="T12">II. </text:span><text:span text:style-name="T13">Débit sur une charge resistive (principe de fonctionnement)</text:span></text:p>
      <text:p text:style-name="P23"/>
      <text:p text:style-name="P23">La charge est un simple rhéostat de 33 <text:span text:style-name="T14"> </text:span><text:span text:style-name="T15">(réglé au maximum).</text:span></text:p>
      <text:p text:style-name="P24"/>
      <text:p text:style-name="P24"><text:tab/>2.1 <text:span text:style-name="T1">Mesures</text:span></text:p>
      <text:p text:style-name="P23"/>
      <text:p text:style-name="P23">1- <text:span text:style-name="T9">Relevez</text:span>, en concordance de temps, les oscillogrammes correspondant aux tensions u(t), u<text:span text:style-name="T6">1</text:span>(t) et u<text:span text:style-name="T6">2</text:span>(t) , et aux courants i(t), i<text:span text:style-name="T6">E1</text:span> (t) , i<text:span text:style-name="T6">T1</text:span>(t) et i<text:span text:style-name="T6">D1</text:span>(t), sur une période (<text:span text:style-name="T9">complétez</text:span> le document réponse en annexe).</text:p>
      <text:p text:style-name="P23">2- <text:span text:style-name="T9">Mesurez</text:span> les valeurs efficace et moyenne de la tension u aux bornes de la charge.</text:p>
      <text:p text:style-name="P25">U = .....................................<text:tab/>&lt;u&gt; = .....................................<text:tab/>&lt;i&gt; = .....................................</text:p>
      <text:p text:style-name="P26">3- <text:span text:style-name="T9">Comment</text:span> qualifieriez- vous la tension u aux bornes de la charge (<text:span text:style-name="T9">justifiez</text:span>) ? </text:p>
      <text:p text:style-name="P27">..........................................................................................................................................................................</text:p>
      <text:p text:style-name="P27"/>
      <text:p text:style-name="P28"><text:span text:style-name="T9"><text:tab/></text:span><text:span text:style-name="T16">2.2 </text:span><text:span text:style-name="T17">Exploitations des mesures</text:span></text:p>
      <text:p text:style-name="P29"/>
      <text:p text:style-name="P23">1- <text:span text:style-name="T9">Complétez </text:span><text:span text:style-name="T10">(avec les termes </text:span><text:span text:style-name="T18">nul, nulle, non nul, non nulle</text:span><text:span text:style-name="T19">):</text:span></text:p>
      <text:p text:style-name="P25">Quand un <text:span text:style-name="T9">interrupteur parfait</text:span> est <text:span text:style-name="T9">fermé</text:span>, la tension à ses bornes est ...................., et le courant qui le traverse .................. .</text:p>
      <text:p text:style-name="P25">Quand un <text:span text:style-name="T9">interrupteur parfait</text:span> est <text:span text:style-name="T9">ouvert</text:span>, la tension à ses bornes est .............., et le courant qui le traverse .................. . </text:p>
      <text:p text:style-name="P25">Quand un <text:span text:style-name="T9">transistor</text:span> est <text:span text:style-name="T9">saturé</text:span>, la tension à ses bornes est ................... .</text:p>
      <text:p text:style-name="P25">Quand un <text:span text:style-name="T9">transistor</text:span> est <text:span text:style-name="T9">bloqué</text:span>, le courant qui le traverse est .................. . </text:p>
      <text:p text:style-name="P25">Quand une <text:span text:style-name="T9">diode</text:span> est <text:span text:style-name="T9">passante</text:span>, la tension à ses bornes est ................... .</text:p>
      <text:p text:style-name="P25">Quand une <text:span text:style-name="T9">diode</text:span> est <text:span text:style-name="T9">bloquée</text:span>, le courant qui la traverse est .................. . </text:p>
      <text:p text:style-name="P23"><text:span text:style-name="T20">2- </text:span><text:span text:style-name="T21">Indiquez</text:span><text:span text:style-name="T20">, en dessous des relevés d’oscillogrammes, les états (ouvert/fermé) des interrupteurs K</text:span><text:span text:style-name="T22">1</text:span><text:span text:style-name="T20"> et K</text:span><text:span text:style-name="T22">2</text:span><text:span text:style-name="T20">, puis les états (saturé/bloqué) des transistors T</text:span><text:span text:style-name="T22">1</text:span><text:span text:style-name="T20">, T</text:span><text:span text:style-name="T22">2</text:span><text:span text:style-name="T20">, et les états (passant/bloqué) des diodes D</text:span><text:span text:style-name="T22">1</text:span><text:span text:style-name="T20"> et D</text:span><text:span text:style-name="T22">2</text:span><text:span text:style-name="T20"> .</text:span></text:p>
      <text:p text:style-name="P30">III. <text:span text:style-name="T1">Débit sur une charge inductive (R,L)</text:span></text:p>
      <text:p text:style-name="P31"/>
      <text:p text:style-name="P23"><text:span text:style-name="T9">Remplacez</text:span> la résistance par une bobine à noyau de fer sorti (équivalente à un dipôle RL série, avec R= 12<text:span text:style-name="T14">W</text:span><text:span text:style-name="T15"> environ et</text:span> L= 0,15 H environ).</text:p>
      <text:p text:style-name="P23"/>
      <text:p text:style-name="P32"><text:tab/><text:span text:style-name="T23">3.1 </text:span><text:span text:style-name="T24">Mesures</text:span></text:p>
      <text:p text:style-name="P31"/>
      <text:p text:style-name="P23">1- <text:span text:style-name="T9">Relevez</text:span>, en concordance de temps, les oscillogrammes correspondant aux tensions u(t), u<text:span text:style-name="T6">1</text:span>(t) et u<text:span text:style-name="T6">2</text:span>(t) , et aux courants i(t), i<text:span text:style-name="T6">E1</text:span> (t) , i<text:span text:style-name="T6">T1</text:span>(t) et i<text:span text:style-name="T6">D1</text:span>(t), sur une période (<text:span text:style-name="T9">complétez</text:span> le document réponse en annexe).</text:p>
      <text:p text:style-name="P23"/>
      <text:p text:style-name="P23">2- <text:span text:style-name="T9">Mesurez</text:span> les valeurs efficace et moyenne de la tension u aux bornes de la charge, ainsi que la valeur moyenne de i.</text:p>
      <text:p text:style-name="P25">U = .....................................<text:tab/>&lt;u&gt; = .....................................<text:tab/>&lt;i&gt; = .....................................</text:p>
      <text:p text:style-name="P25"/>
      <text:p text:style-name="P25">3- <text:span text:style-name="T9">Rentrez</text:span> progressivement le noyau et <text:span text:style-name="T9">observez</text:span> l'influence de L sur la forme de i.</text:p>
      <text:p text:style-name="P27">..........................................................................................................................................................................</text:p>
      <text:p text:style-name="P33">L'inductance L a-t-elle une influence sur la valeur moyenne de i ?.................................................................</text:p>
      <text:p text:style-name="P25"/>
      <text:p text:style-name="P24"><text:tab/>3.2 <text:span text:style-name="T1">Exploitations</text:span></text:p>
      <text:p text:style-name="P34"/>
      <text:p text:style-name="P23">1- <text:span text:style-name="T9">Indiquez</text:span>, en dessous des relevés d’oscillogrammes, les états (ouvert/fermé) des interrupteurs K<text:span text:style-name="T6">1</text:span> et K<text:span text:style-name="T6">2</text:span> d’abord, puis les états (saturé/bloqué) des transistors T<text:span text:style-name="T6">1</text:span>, T<text:span text:style-name="T6">2</text:span>, et les états (passant/bloqué) des diodes D<text:span text:style-name="T6">1</text:span> et D<text:span text:style-name="T6">2</text:span> </text:p>
      <text:p text:style-name="P23"/>
      <text:p text:style-name="P23"><text:span text:style-name="T25">2</text:span>- <text:span text:style-name="T9">Indiquez</text:span> également sous les oscillogrammes le signe de la puissance instantanée p(t) = u(t)*i(t) reçue par la charge. </text:p>
      <text:p text:style-name="P23"/>
      <text:p text:style-name="P23">3- D’après l’oscillogramme de i<text:span text:style-name="T6">1</text:span>, <text:span text:style-name="T9">que dire</text:span> du signe du courant débité par une source de tension E ? <text:span text:style-name="T9">En déduire</text:span> une propriété importante que doivent posséder ces sources de tension continue E.</text:p>
      <text:p text:style-name="P27">..........................................................................................................................................................................</text:p>
      <text:p text:style-name="P35">..........................................................................................................................................................................</text:p>
      <text:p text:style-name="P15"/>
      <text:p text:style-name="P15"/>
      <text:p text:style-name="P15"/>
      <text:p text:style-name="P15"/>
      <text:p text:style-name="P15"/>
      <text:p text:style-name="P15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" svg:font-family="'DejaVu Sans'" style:font-pitch="variable"/>
    <style:font-face style:name="Tahoma" svg:font-family="Tahoma" style:font-pitch="variable"/>
    <style:font-face style:name="Nimbus Sans L" svg:font-family="'Nimbus Sans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Extrémité_20_de_20_ligne_20_1" draw:display-name="Extrémité de ligne 1" svg:viewBox="0 0 1131 902" svg:d="m564 0-564 902h1131z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3" draw:display-name="Dash 23" draw:style="rect" draw:dots1="1" draw:dots1-length="0.011cm" draw:dots2="1" draw:dots2-length="0.011cm" draw:distance="0.011cm"/>
    <draw:stroke-dash draw:name="Dash_20_24" draw:display-name="Dash 24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" draw:display-name="Fine Dashed" draw:style="rect" draw:dots1="1" draw:dots1-length="0.288cm" draw:dots2="1" draw:dots2-length="0.288cm" draw:distance="0.288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 style:text-autospace="ideograph-alpha" style:punctuation-wrap="hanging" style:vertical-align="auto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WW-Corps_20_de_20_texte_20_3" style:display-name="WW-Corps de texte 3" style:family="paragraph" style:parent-style-name="Standard">
      <style:paragraph-properties fo:margin-left="0cm" fo:margin-right="10.499cm" fo:text-indent="0cm" style:auto-text-indent="false"/>
      <style:text-properties fo:font-size="12pt" style:font-size-asian="12pt" style:font-weight-complex="bold"/>
    </style:style>
    <style:style style:name="WW-Corps_20_de_20_texte_20_2" style:display-name="WW-Corps de texte 2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Corps_20_de_20_texte_20_2" style:display-name="Corps de texte 2" style:family="paragraph" style:parent-style-name="Standard">
      <style:paragraph-properties style:text-autospace="ideograph-alpha" style:punctuation-wrap="hanging" style:vertical-align="auto">
        <style:tab-stops>
          <style:tab-stop style:position="0.751cm"/>
        </style:tab-stops>
      </style:paragraph-properties>
      <style:text-properties style:font-name="Arial" fo:font-size="11pt" style:font-size-asian="11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WW8Num33z0" style:family="text">
      <style:text-properties style:font-name="Times New Roman" style:font-name-asian="Times New Roman" style:font-name-complex="Times New Roman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3z3" style:family="text">
      <style:text-properties style:font-name="Symbol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33" text:consecutive-numbering="true">
      <text:list-level-style-bullet text:level="1" text:style-name="WW8Num33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3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1.249cm" text:min-label-width="0.635cm"/>
        <style:text-properties style:font-name="Times New Roman"/>
      </text:list-level-style-bullet>
      <text:list-level-style-bullet text:level="2" text:style-name="WW8Num2z1" style:num-suffix="." text:bullet-char="o">
        <style:list-level-properties text:space-before="2.519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6.329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10.139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Head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Footer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1cm" fo:margin-bottom="1cm" fo:margin-left="1.401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.049cm" style:dynamic-spacing="false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Terminale génie électrotechnique</text:p>
        <text:p text:style-name="P2">année scolaire 2006-2007</text:p>
      </style:header>
      <style:footer>
        <text:p text:style-name="P3"><text:page-number text:select-page="current">3</text:page-number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1-24T15:04:42</meta:creation-date>
    <dc:date>2006-12-12T13:47:42</dc:date>
    <meta:print-date>2006-11-27T13:55:32</meta:print-date>
    <dc:language>fr-FR</dc:language>
    <meta:editing-cycles>48</meta:editing-cycles>
    <meta:editing-duration>PT5H17M52S</meta:editing-duration>
    <meta:template xlink:type="simple" xlink:actuate="onRequest" xlink:role="template" xlink:href="/C:/Program%20Files/OpenOffice.org1.1.4/user/template/tge_2005_2006.stw" xlink:title="tge_2005_2006" meta:date="2006-01-24T15:04:42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56" meta:word-count="847" meta:character-count="6139"/>
  </office:meta>
</office:document-meta>
</file>